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3.61cm" fo:margin-left="0cm" table:align="left" style:writing-mode="lr-tb"/>
    </style:style>
    <style:style style:name="Tableau1.A" style:family="table-column">
      <style:table-column-properties style:column-width="13.61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Normal_20_JC">
      <style:text-properties style:font-name="Helvetica" fo:font-weight="bold" officeooo:paragraph-rsid="00124836" style:font-weight-asian="bold"/>
    </style:style>
    <style:style style:name="P3" style:family="paragraph" style:parent-style-name="Décalé_20_1_20_JC">
      <style:text-properties style:font-name="Times New Roman" fo:font-weight="normal" officeooo:paragraph-rsid="00124836" style:font-weight-asian="normal" style:font-weight-complex="normal"/>
    </style:style>
    <style:style style:name="T1" style:family="text">
      <style:text-properties style:text-position="-11% 100%" fo:font-size="18pt" style:font-size-asian="18pt"/>
    </style:style>
    <style:style style:name="T2" style:family="text">
      <style:text-properties style:font-name="Arial" style:font-weight-complex="bold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124836" style:font-weight-asian="normal" style:font-weight-complex="normal"/>
    </style:style>
    <style:style style:name="T5" style:family="text">
      <style:text-properties style:font-name="Times New Roman" style:font-weight-complex="bold"/>
    </style:style>
    <style:style style:name="T6" style:family="text">
      <style:text-properties style:font-name="Times New Roman" officeooo:rsid="00124836" style:font-weight-complex="bold"/>
    </style:style>
    <style:style style:name="T7" style:family="text">
      <style:text-properties style:font-name="Arial"/>
    </style:style>
    <style:style style:name="T8" style:family="text">
      <style:text-properties officeooo:rsid="0012483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 style:font-weight-complex="normal"/>
    </style:style>
    <style:style style:name="T11" style:family="text">
      <style:text-properties style:font-name="Arial" officeooo:rsid="001bb114" style:font-weight-complex="normal"/>
    </style:style>
    <style:style style:name="T12" style:family="text">
      <style:text-properties style:font-name="Times New Roman" fo:font-weight="normal" officeooo:rsid="001bb114" style:font-weight-asian="normal" style:font-weight-complex="normal"/>
    </style:style>
    <style:style style:name="T13" style:family="text">
      <style:text-properties style:font-name="Times New Roman" officeooo:rsid="001bb114" style:font-weight-complex="bold"/>
    </style:style>
    <style:style style:name="T14" style:family="text">
      <style:text-properties style:font-name="Times New Roman" fo:font-weight="normal" style:font-weight-asian="normal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1">•</text:span>SAVOIR</text:p>
            <text:p text:style-name="Titre_20_2_20_JC">Je sais, je connais :</text:p>
            <text:p text:style-name="P2"><text:span text:style-name="T2">o</text:span><text:span text:style-name="T3"> la </text:span><text:span text:style-name="T4">défini</text:span><text:span text:style-name="T3">tion d'une </text:span><text:span text:style-name="T5">situation de proportionnalité</text:span><text:span text:style-name="T3">, </text:span><text:span text:style-name="T4">ou </text:span><text:span text:style-name="T6">relation de proportionnalité</text:span><text:span text:style-name="T4"> ;</text:span></text:p>
            <text:p text:style-name="P2"><text:span text:style-name="T7">o</text:span><text:span text:style-name="T3"> les propriétés d'un </text:span><text:span text:style-name="T4">situation</text:span><text:span text:style-name="T3"> de proportionnalité :</text:span></text:p>
            <text:p text:style-name="P3">• combinaisons entre les <text:span text:style-name="T8">grandeurs,</text:span></text:p>
            <text:p text:style-name="P3"><text:tab/>[<text:span text:style-name="T8">multiplication par un nombre, </text:span>addition, soustraction]</text:p>
            <text:p text:style-name="Décalé_20_1_20_JC">• passage d'une ligne à l'autre par un <text:span text:style-name="T9">coefficient de proportionnalité</text:span> ;</text:p>
            <text:p text:style-name="P2"><text:span text:style-name="T7">o</text:span><text:span text:style-name="T3"> le vocabulaire : </text:span><text:span text:style-name="T5">repère</text:span><text:span text:style-name="T3"> du plan, </text:span><text:span text:style-name="T5">origine</text:span><text:span text:style-name="T3">, axes des </text:span><text:span text:style-name="T5">abscisses</text:span><text:span text:style-name="T3">, axe des </text:span><text:span text:style-name="T5">ordonnées</text:span><text:span text:style-name="T3"> ;</text:span></text:p>
            <text:p text:style-name="P2"><text:span text:style-name="T7">o</text:span><text:span text:style-name="T3"> les propriétés de la </text:span><text:span text:style-name="T5">représentation graphique</text:span><text:span text:style-name="T3"> d'une situation de proportionnalité ;</text:span></text:p>
            <text:p text:style-name="P2"><text:span text:style-name="T10">o</text:span><text:span text:style-name="T3"> la définition d'un </text:span><text:span text:style-name="T5">agrandissement</text:span><text:span text:style-name="T3">, d'une </text:span><text:span text:style-name="T5">réduction</text:span><text:span text:style-name="T3">, d'une </text:span><text:span text:style-name="T5">échelle</text:span><text:span text:style-name="T3">.</text:span></text:p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1">•</text:span>SAVOIR-FAIRE</text:p>
            <text:p text:style-name="Titre_20_2_20_JC">Je suis capable de :</text:p>
            <text:p text:style-name="P2"><text:span text:style-name="T7">o</text:span><text:span text:style-name="T3"> reconnaître une situation de proportionnalité ou de non-proportionnalité ;</text:span></text:p>
            <text:p text:style-name="P2"><text:span text:style-name="T11">o</text:span><text:span text:style-name="T12"> calculer une </text:span><text:span text:style-name="T13">quatrième proportionnelle</text:span><text:span text:style-name="T12"> pour résoudre un problème ;</text:span></text:p>
            <text:p text:style-name="P2"><text:span text:style-name="T2">o</text:span><text:span text:style-name="T3"> </text:span><text:span text:style-name="T4">utiliser ou </text:span><text:span text:style-name="T3">calculer un coefficient de proportionnalité ;</text:span></text:p>
            <text:p text:style-name="P2"><text:span text:style-name="T7">o</text:span><text:span text:style-name="T3"> compléter un tableau de proportionnalité, en utilisant la méthode la mieux adaptée ;</text:span></text:p>
            <text:p text:style-name="P2"><text:span text:style-name="T7">o</text:span><text:span text:style-name="T3"> construire la représentation graphique correspondant à un</text:span><text:span text:style-name="T4">e situation :</text:span></text:p>
            <text:p text:style-name="P3">• diagramme en bâtons,</text:p>
            <text:p text:style-name="P3">• points isolés ou représentation « continue » ;</text:p>
            <text:p text:style-name="P2"><text:span text:style-name="T7">o</text:span><text:span text:style-name="T3"> effectuer des lectures graphiques ;</text:span></text:p>
            <text:p text:style-name="P2"><text:span text:style-name="T2">o</text:span><text:span text:style-name="T3"> effectuer des conversions d'unités de longueur, de masse, de capacité ;</text:span></text:p>
            <text:p text:style-name="P2"><text:span text:style-name="T2">o</text:span><text:span text:style-name="T14"> construire (ou compléter) une réduction ou un agrandissement d'un plan ou d'une figure ;</text:span></text:p>
            <text:p text:style-name="P2"><text:span text:style-name="T2">o</text:span><text:span text:style-name="T3"> calculer une dimension réelle ou sur un plan en utilisant une échelle.</text:span></text:p>
            <text:p text:style-name="Normal_20_JC"/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style:contextual-spacing="false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loext:opacity="0%" fo:language="fr" fo:country="FR" style:font-name-asian="Times New Roman" style:font-family-asian="'Times New Roman'" style:font-family-generic-asian="roman" style:font-pitch-asian="variable" style:font-size-asian="10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Helvetica" fo:font-family="Helvetica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.4cm" fo:margin-right="0cm" fo:margin-top="0.071cm" fo:margin-bottom="0.071cm" style:contextual-spacing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.071cm" fo:margin-bottom="0.071cm" style:contextual-spacing="false" fo:text-align="center" style:justify-single-word="false" fo:text-indent="0cm" style:auto-text-indent="false">
        <style:tab-stops/>
      </style:paragraph-properties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" style:font-family-complex="Tahoma"/>
    </style:style>
    <style:style style:name="Décalé_20_1_20_JC" style:display-name="Décalé 1 JC" style:family="paragraph">
      <style:paragraph-properties fo:margin-left="1.199cm" fo:margin-right="0cm" fo:margin-top="0cm" fo:margin-bottom="0cm" style:contextual-spacing="false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1" fo:font-family="'Times New Roman'" style:font-style-name="Normal" style:font-family-generic="roman" style:font-pitch="variable"/>
    </style:style>
    <style:style style:name="Normal_20_JC" style:display-name="Normal JC" style:family="paragraph">
      <style:paragraph-properties fo:margin-left="0.9cm" fo:margin-right="0cm" fo:margin-top="0cm" fo:margin-bottom="0cm" style:contextual-spacing="false" fo:text-indent="-0.3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family="Arial" style:font-style-name="Italique gras" style:font-family-generic="swiss" style:font-pitch="variable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style:contextual-spacing="false" fo:text-align="center" style:justify-single-word="false" style:page-number="auto"/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2" style:family="table">
      <style:table-properties style:width="13.61cm" table:align="left" style:writing-mode="lr-tb"/>
    </style:style>
    <style:style style:name="Tableau2.A" style:family="table-column">
      <style:table-column-properties style:column-width="2.499cm"/>
    </style:style>
    <style:style style:name="Tableau2.B" style:family="table-column">
      <style:table-column-properties style:column-width="8.11cm"/>
    </style:style>
    <style:style style:name="Tableau2.C" style:family="table-column">
      <style:table-column-properties style:column-width="3cm"/>
    </style:style>
    <style:style style:name="Tableau2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style:vertical-align="middle" fo:background-color="#cccccc" fo:padding="0.049cm" fo:border="0.5pt solid #000000" style:writing-mode="page">
        <style:background-image/>
      </style:table-cell-properties>
    </style:style>
    <style:style style:name="MP1" style:family="paragraph" style:parent-style-name="Header">
      <style:text-properties officeooo:rsid="0010ae17" officeooo:paragraph-rsid="0010ae17"/>
    </style:style>
    <style:style style:name="MP2" style:family="paragraph" style:parent-style-name="Header">
      <style:text-properties officeooo:rsid="00124836" officeooo:paragraph-rsid="00124836"/>
    </style:style>
    <style:style style:name="MT1" style:family="text">
      <style:text-properties officeooo:rsid="00124836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draw:style-name="Mdp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1"><text:span text:style-name="MT1">4</text:span><text:span text:style-name="MT2">e</text:span></text:p>
            </table:table-cell>
            <table:table-cell table:style-name="Tableau2.A1" office:value-type="string">
              <text:p text:style-name="MP2">Proportionnalité</text:p>
            </table:table-cell>
            <table:table-cell table:style-name="Tableau2.C1" office:value-type="string">
              <text:p text:style-name="MP1">Fiche<text:line-break/>d’objectifs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7-09T18:43:01.123556000</meta:creation-date>
    <dc:language>fr-FR</dc:language>
    <meta:editing-cycles>2</meta:editing-cycles>
    <meta:editing-duration>PT9M49S</meta:editing-duration>
    <dc:date>2025-07-09T18:52:48.973464000</dc:date>
    <meta:document-statistic meta:table-count="2" meta:image-count="0" meta:object-count="0" meta:page-count="1" meta:paragraph-count="26" meta:word-count="207" meta:character-count="1336" meta:non-whitespace-character-count="1154"/>
    <meta:user-defined meta:name="Info 1"/>
    <meta:user-defined meta:name="Info 2"/>
    <meta:user-defined meta:name="Info 3"/>
    <meta:user-defined meta:name="Info 4"/>
  </office:meta>
</office:document-meta>
</file>