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9085D6B3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exercice_20_JC" style:master-page-name="First_20_Page">
      <style:paragraph-properties style:page-number="auto"/>
      <style:text-properties officeooo:paragraph-rsid="0019dc3a"/>
    </style:style>
    <style:style style:name="P2" style:family="paragraph" style:parent-style-name="Normal_20_JC">
      <style:text-properties officeooo:paragraph-rsid="001a8e3e"/>
    </style:style>
    <style:style style:name="P3" style:family="paragraph" style:parent-style-name="Décalé_20_1_20_JC">
      <style:paragraph-properties>
        <style:tab-stops>
          <style:tab-stop style:position="2.489cm"/>
        </style:tab-stops>
      </style:paragraph-properties>
      <style:text-properties officeooo:paragraph-rsid="001a8e3e"/>
    </style:style>
    <style:style style:name="P4" style:family="paragraph" style:parent-style-name="Titre_20_exercice_20_JC">
      <style:text-properties officeooo:paragraph-rsid="0019dc3a"/>
    </style:style>
    <style:style style:name="P5" style:family="paragraph" style:parent-style-name="Normal_20_JC">
      <style:text-properties officeooo:paragraph-rsid="001c65bc"/>
    </style:style>
    <style:style style:name="P6" style:family="paragraph" style:parent-style-name="Normal_20_JC">
      <style:text-properties officeooo:paragraph-rsid="0019dc3a"/>
    </style:style>
    <style:style style:name="P7" style:family="paragraph" style:parent-style-name="Décalé_20_1_20_JC">
      <style:paragraph-properties>
        <style:tab-stops>
          <style:tab-stop style:position="2.489cm"/>
        </style:tab-stops>
      </style:paragraph-properties>
      <style:text-properties officeooo:paragraph-rsid="0019dc3a"/>
    </style:style>
    <style:style style:name="P8" style:family="paragraph" style:parent-style-name="Titre_20_exercice_20_JC">
      <style:text-properties officeooo:paragraph-rsid="001a8e3e"/>
    </style:style>
    <style:style style:name="P9" style:family="paragraph" style:parent-style-name="Normal_20_JC">
      <style:text-properties officeooo:rsid="001a8e3e" officeooo:paragraph-rsid="001a8e3e"/>
    </style:style>
    <style:style style:name="P10" style:family="paragraph" style:parent-style-name="Titre_20_exercice_20_JC">
      <style:text-properties officeooo:paragraph-rsid="001ae254"/>
    </style:style>
    <style:style style:name="P11" style:family="paragraph" style:parent-style-name="Normal_20_JC">
      <style:text-properties officeooo:paragraph-rsid="001ae254"/>
    </style:style>
    <style:style style:name="P12" style:family="paragraph" style:parent-style-name="Titre_20_exercice_20_JC">
      <style:text-properties officeooo:paragraph-rsid="001fda6b"/>
    </style:style>
    <style:style style:name="P13" style:family="paragraph" style:parent-style-name="Normal_20_JC">
      <style:text-properties officeooo:paragraph-rsid="001fda6b"/>
    </style:style>
    <style:style style:name="P14" style:family="paragraph" style:parent-style-name="Décalé_20_2_20_JC">
      <style:text-properties officeooo:rsid="001a9aee" officeooo:paragraph-rsid="001fda6b"/>
    </style:style>
    <style:style style:name="P15" style:family="paragraph" style:parent-style-name="Titre_20_exercice_20_JC">
      <style:text-properties officeooo:paragraph-rsid="001c65bc"/>
    </style:style>
    <style:style style:name="P16" style:family="paragraph" style:parent-style-name="Normal_20_JC">
      <style:text-properties fo:font-size="14pt" officeooo:rsid="001c65bc" officeooo:paragraph-rsid="001c65bc" style:font-size-asian="14pt" style:font-size-complex="14pt"/>
    </style:style>
    <style:style style:name="P17" style:family="paragraph" style:parent-style-name="Titre_20_exercice_20_JC">
      <style:text-properties officeooo:paragraph-rsid="001e01f8"/>
    </style:style>
    <style:style style:name="P18" style:family="paragraph" style:parent-style-name="Normal_20_JC">
      <style:text-properties officeooo:rsid="001e01f8" officeooo:paragraph-rsid="001e01f8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officeooo:rsid="0019dc3a" style:font-style-asian="italic" style:font-style-complex="italic"/>
    </style:style>
    <style:style style:name="T3" style:family="text">
      <style:text-properties officeooo:rsid="0019dc3a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officeooo:rsid="001c65bc"/>
    </style:style>
    <style:style style:name="T6" style:family="text">
      <style:text-properties fo:font-style="italic" style:text-underline-style="none" fo:font-weight="bold" officeooo:rsid="0019dc3a" style:font-style-asian="italic" style:font-weight-asian="bold" style:font-style-complex="italic" style:font-weight-complex="bold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1fda6b"/>
    </style:style>
    <style:style style:name="T9" style:family="text">
      <style:text-properties fo:font-style="italic" officeooo:rsid="001fda6b" style:font-style-asian="italic" style:font-style-complex="italic"/>
    </style:style>
    <style:style style:name="T10" style:family="text">
      <style:text-properties fo:color="#ffffff" loext:opacity="100%" fo:font-size="16pt" fo:font-weight="bold" officeooo:rsid="001a8e3e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font-style="italic" officeooo:rsid="001a8e3e" style:font-style-asian="italic" style:font-style-complex="italic"/>
    </style:style>
    <style:style style:name="T12" style:family="text">
      <style:text-properties officeooo:rsid="001a8e3e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ffff" loext:opacity="100%" fo:font-size="16pt" fo:font-weight="bold" officeooo:rsid="001ae254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officeooo:rsid="001ae254"/>
    </style:style>
    <style:style style:name="T17" style:family="text">
      <style:text-properties fo:font-style="italic" officeooo:rsid="001ae254" style:font-style-asian="italic" style:font-style-complex="italic"/>
    </style:style>
    <style:style style:name="T18" style:family="text">
      <style:text-properties fo:font-style="normal" officeooo:rsid="001ae254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ffff" loext:opacity="100%" fo:font-size="16pt" fo:font-weight="bold" officeooo:rsid="001fda6b" fo:background-color="#000000" loext:char-shading-value="0" style:font-size-asian="16pt" style:font-weight-asian="bold" style:font-size-complex="16pt" style:font-weight-complex="bold"/>
    </style:style>
    <style:style style:name="T21" style:family="text">
      <style:text-properties fo:font-style="normal" officeooo:rsid="001c65bc" style:font-style-asian="normal" style:font-style-complex="normal"/>
    </style:style>
    <style:style style:name="T22" style:family="text">
      <style:text-properties fo:font-style="italic" officeooo:rsid="001c65bc" style:font-style-asian="italic" style:font-style-complex="italic"/>
    </style:style>
    <style:style style:name="T23" style:family="text">
      <style:text-properties officeooo:rsid="001a9aee"/>
    </style:style>
    <style:style style:name="T24" style:family="text">
      <style:text-properties fo:font-style="italic" officeooo:rsid="001a9aee" style:font-style-asian="italic" style:font-style-complex="italic"/>
    </style:style>
    <style:style style:name="T25" style:family="text">
      <style:text-properties fo:color="#ffffff" loext:opacity="100%" fo:font-size="16pt" fo:font-weight="bold" officeooo:rsid="001c65bc" fo:background-color="#000000" loext:char-shading-value="0" style:font-size-asian="16pt" style:font-weight-asian="bold" style:font-size-complex="16pt" style:font-weight-complex="bold"/>
    </style:style>
    <style:style style:name="T26" style:family="text">
      <style:text-properties fo:font-style="italic" officeooo:rsid="001e01f8" style:font-style-asian="italic" style:font-style-complex="italic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</text:span><text:span text:style-name="T3"> et </text:span><text:span text:style-name="T2">B</text:span><text:span text:style-name="T3"> sont deux points du plan et </text:span><text:span text:style-name="T2">d</text:span><text:span text:style-name="T3"> une droite. </text:span><text:span text:style-name="T2">BALI</text:span><text:span text:style-name="T3"> est un rectangle tel que </text:span><text:span text:style-name="T3"><draw:frame draw:style-name="fr1" draw:name="Objet2" text:anchor-type="as-char" svg:y="-0.439cm" svg:width="1.03cm" svg:height="0.54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.</text:span></text:p>
      <text:p text:style-name="P2"><text:span text:style-name="T4">a.</text:span><text:tab/><text:span text:style-name="T3">Effectue la construction, </text:span><text:span text:style-name="T5">en justifiant</text:span><text:span text:style-name="T3">.</text:span></text:p>
      <text:p text:style-name="P2"><text:span text:style-name="T6">b</text:span><text:span text:style-name="T4">.</text:span><text:tab/><text:span text:style-name="T2">Pour les plus rapides</text:span></text:p>
      <text:p text:style-name="P3"><text:span text:style-name="T3">Dans quel cas :<text:tab/></text:span>• la construction est-elle impossible ?</text:p>
      <text:p text:style-name="P3"><text:tab/><text:tab/>• <text:span text:style-name="T3">y a-t-il plusieurs constructions possibles ?</text:span></text:p>
      <text:p text:style-name="P4"><text:span text:style-name="T7"> 2 </text:span><text:tab/><text:span text:style-name="T2">A</text:span><text:span text:style-name="T3"> et </text:span><text:span text:style-name="T2">B</text:span><text:span text:style-name="T3"> sont deux points du plan et </text:span><text:span text:style-name="T2">d</text:span><text:span text:style-name="T3"> une droite </text:span><text:span text:style-name="T8">qui coupe le segment [</text:span><text:span text:style-name="T9">AB</text:span><text:span text:style-name="T8">]</text:span><text:span text:style-name="T3">. </text:span><text:span text:style-name="T2">ALBI</text:span><text:span text:style-name="T3"> est un losange tel que </text:span><text:span text:style-name="T3"><draw:frame draw:style-name="fr1" draw:name="Objet1" text:anchor-type="as-char" svg:y="-0.439cm" svg:width="1.03cm" svg:height="0.54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.</text:span></text:p>
      <text:p text:style-name="P5"><text:span text:style-name="T4">a.</text:span><text:tab/><text:span text:style-name="T3">Effectue la construction, </text:span><text:span text:style-name="T5">en justifiant</text:span><text:span text:style-name="T3">.</text:span></text:p>
      <text:p text:style-name="P6"><text:span text:style-name="T6">b</text:span><text:span text:style-name="T4">.</text:span><text:tab/><text:span text:style-name="T2">Pour les plus rapides</text:span></text:p>
      <text:p text:style-name="P7"><text:span text:style-name="T3">Dans quel cas :<text:tab/></text:span>• la construction est-elle impossible ?</text:p>
      <text:p text:style-name="P7"><text:tab/><text:tab/>• <text:span text:style-name="T3">y a-t-il plusieurs constructions possibles ?</text:span></text:p>
      <text:p text:style-name="P8"><text:span text:style-name="T7"> </text:span><text:span text:style-name="T10">3</text:span><text:span text:style-name="T7"> </text:span><text:tab/><text:span text:style-name="T11">FEU</text:span><text:span text:style-name="T12"> est un triangle, </text:span><text:span text:style-name="T11">I</text:span><text:span text:style-name="T12"> est le milieu de [</text:span><text:span text:style-name="T11">EU</text:span><text:span text:style-name="T12">] et </text:span><text:span text:style-name="T11">X</text:span><text:span text:style-name="T12"> est le symétrique de </text:span><text:span text:style-name="T11">F</text:span><text:span text:style-name="T12"> par rapport à </text:span><text:span text:style-name="T11">I</text:span><text:span text:style-name="T12">.</text:span></text:p>
      <text:p text:style-name="P2"><text:span text:style-name="T4">a.</text:span><text:tab/><text:span text:style-name="T3">Effectue la construction.</text:span></text:p>
      <text:p text:style-name="P9"><text:span text:style-name="T13">b.</text:span><text:tab/>Quelle est la nature du quadrilatère <text:span text:style-name="T14">FEUX</text:span> ? Justifie ta réponse.</text:p>
      <text:p text:style-name="P10"><text:span text:style-name="T7"> </text:span><text:span text:style-name="T15">4</text:span><text:span text:style-name="T7"> </text:span><text:tab/><draw:frame draw:style-name="fr1" draw:name="Objet11" text:anchor-type="as-char" svg:y="-0.439cm" svg:width="0.459cm" svg:height="0.623cm" draw:z-index="5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16"> et </text:span><text:span text:style-name="T16"><draw:frame draw:style-name="fr1" draw:name="Objet12" text:anchor-type="as-char" svg:y="-0.439cm" svg:width="0.473cm" svg:height="0.623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6"><text:s/>sont deux droites sécantes en </text:span><text:span text:style-name="T17">E</text:span><text:span text:style-name="T16"> et </text:span><text:span text:style-name="T17">O</text:span><text:span text:style-name="T16"> est un point tel que </text:span><text:span text:style-name="T16"><draw:frame draw:style-name="fr1" draw:name="Objet13" text:anchor-type="as-char" svg:y="-0.439cm" svg:width="1.233cm" svg:height="0.623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6"><text:s/>et </text:span><text:span text:style-name="T16"><draw:frame draw:style-name="fr1" draw:name="Objet14" text:anchor-type="as-char" svg:y="-0.439cm" svg:width="1.247cm" svg:height="0.623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6">.</text:span></text:p>
      <text:p text:style-name="P11"><text:span text:style-name="T16">Construis le parallélogramme </text:span><text:span text:style-name="T17">EAUX</text:span> <text:span text:style-name="T16">de centre </text:span><text:span text:style-name="T17">O</text:span><text:span text:style-name="T18"> tel que </text:span><text:span text:style-name="T18"><draw:frame draw:style-name="fr1" draw:name="Objet9" text:anchor-type="as-char" svg:y="-0.439cm" svg:width="1.201cm" svg:height="0.623c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9"><text:s/></text:span><text:span text:style-name="T18">et </text:span><text:span text:style-name="T18"><draw:frame draw:style-name="fr1" draw:name="Objet10" text:anchor-type="as-char" svg:y="-0.439cm" svg:width="1.316cm" svg:height="0.623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10"><text:span text:style-name="T7"> </text:span><text:span text:style-name="T20">5</text:span><text:span text:style-name="T7"> </text:span><text:span text:style-name="T19"><text:tab/></text:span><text:span text:style-name="T21">Construis un parallélogramme </text:span><text:span text:style-name="T22">AIRE</text:span><text:span text:style-name="T21"> tel que </text:span><text:span text:style-name="T21"><draw:frame draw:style-name="fr1" draw:name="Objet3" text:anchor-type="as-char" svg:y="-0.439cm" svg:width="1.887cm" svg:height="0.549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1">, </text:span><text:span text:style-name="T21"><draw:frame draw:style-name="fr1" draw:name="Objet4" text:anchor-type="as-char" svg:y="-0.439cm" svg:width="2.011cm" svg:height="0.549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1"><text:s/>et dont l’aire soit </text:span><text:span text:style-name="T21"><draw:frame draw:style-name="fr1" draw:name="Objet5" text:anchor-type="as-char" svg:y="-0.499cm" svg:width="1.328cm" svg:height="0.619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1">.</text:span></text:p>
      <text:p text:style-name="P12"><text:span text:style-name="T7"> </text:span><text:span text:style-name="T20">6</text:span><text:span text:style-name="T7"> </text:span><text:tab/><text:span text:style-name="T22">Pour les plus rapides</text:span></text:p>
      <text:p text:style-name="P13"><text:span text:style-name="T23">Démontre que les quatre sommets d’un rectangle sont </text:span><text:span text:style-name="T24">cocycliques</text:span><text:span text:style-name="T23">.</text:span></text:p>
      <text:p text:style-name="P14">[Que peut bien signifier « <text:span text:style-name="T14">cocycliques</text:span> » ?...]</text:p>
      <text:p text:style-name="P15"><text:span text:style-name="T7"> </text:span><text:span text:style-name="T25">7</text:span><text:span text:style-name="T7"> </text:span><text:tab/><text:span text:style-name="T22">Pour les plus rapides </text:span><text:span text:style-name="T9">aussi</text:span></text:p>
      <text:p text:style-name="P16">Le quadrilatère <text:span text:style-name="T14">ERIC</text:span> est un parallélogramme ; <text:span text:style-name="T14">V</text:span> est le milieu du côté [<text:span text:style-name="T14">RI</text:span>].</text:p>
      <text:p text:style-name="P16"><text:span text:style-name="T14">A</text:span> est le symétrique de <text:span text:style-name="T14">E</text:span> par rapport à <text:span text:style-name="T14">V</text:span>.</text:p>
      <text:p text:style-name="P16"><text:span text:style-name="T13">a.</text:span><text:tab/>Démontre que <text:span text:style-name="T14">C</text:span>, <text:span text:style-name="T14">I</text:span> et <text:span text:style-name="T14">A</text:span> sont alignés.</text:p>
      <text:p text:style-name="P16"><text:span text:style-name="T13">b.</text:span><text:tab/>Démontre que <text:span text:style-name="T14">I</text:span> est le milieu de [<text:span text:style-name="T14">AC</text:span>].</text:p>
      <text:p text:style-name="P17"><text:span text:style-name="T7"> </text:span><text:span text:style-name="T20">8</text:span><text:span text:style-name="T7"> </text:span><text:tab/><text:span text:style-name="T14">Pour les </text:span><text:span text:style-name="T26">plus motivés des plus rapides, car c’est loin d’être facile...</text:span></text:p>
      <text:p text:style-name="P18"><text:span text:style-name="T14">ABC</text:span> est un triangle, <text:span text:style-name="T14">I</text:span> est le milieu de [<text:span text:style-name="T14">AB</text:span>] et <text:span text:style-name="T14">J</text:span> est le milieu de [<text:span text:style-name="T14">AC</text:span>].</text:p>
      <text:p text:style-name="P18">Démontre que (<text:span text:style-name="T14">IJ</text:span>)//(<text:span text:style-name="T14">BC</text:span>) et <draw:frame draw:style-name="fr1" draw:name="Objet6" text:anchor-type="as-char" svg:y="-0.681cm" svg:width="1.732cm" svg:height="1.169cm" draw:z-index="12"><draw:object xlink:href="./Object 6" xlink:type="simple" xlink:show="embed" xlink:actuate="onLoad"/><draw:image xlink:href="./ObjectReplacements/Object 6" xlink:type="simple" xlink:show="embed" xlink:actuate="onLoad"/></draw:frame>.</text:p>
      <text:p text:style-name="Décalé_20_2_20_JC">[indication : tu peux faire apparaître le symétrique <draw:frame draw:style-name="fr1" draw:name="Objet7" text:anchor-type="as-char" svg:y="-0.379cm" svg:width="0.31cm" svg:height="0.471cm" draw:z-index="13"><draw:object xlink:href="./Object 7" xlink:type="simple" xlink:show="embed" xlink:actuate="onLoad"/><draw:image xlink:href="./ObjectReplacements/Object 7" xlink:type="simple" xlink:show="embed" xlink:actuate="onLoad"/></draw:frame><text:s/>de <text:span text:style-name="T14">I</text:span> par rapport à <text:span text:style-name="T14">J</text:span>, étudier le quadrilatère <text:span text:style-name="T14">A</text:span><text:span text:style-name="T14"><draw:frame draw:style-name="fr1" draw:name="Objet8" text:anchor-type="as-char" svg:y="-0.379cm" svg:width="0.31cm" svg:height="0.471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4">CI</text:span>, puis le quadrilatère <text:span text:style-name="T14">I</text:span><text:span text:style-name="T14"><draw:frame draw:style-name="fr1" draw:name="Objet15" text:anchor-type="as-char" svg:y="-0.379cm" svg:width="0.31cm" svg:height="0.471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CB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bbd5"/>
    </style:style>
    <style:style style:name="MT2" style:family="text">
      <style:text-properties style:text-position="super 58%"/>
    </style:style>
    <style:style style:name="MT3" style:family="text">
      <style:text-properties officeooo:rsid="00185af5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arallélogrammes - raisonnement et construction</text:span><text:tab/>Fiche <text:span text:style-name="MT1">PT</text:span><text:span text:style-name="MT3">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6T22:02:58.711837000</meta:creation-date>
    <dc:language>fr-FR</dc:language>
    <meta:editing-cycles>3</meta:editing-cycles>
    <meta:editing-duration>P1DT2H25M1S</meta:editing-duration>
    <dc:date>2025-07-18T02:01:12.177793000</dc:date>
    <meta:document-statistic meta:table-count="0" meta:image-count="1" meta:object-count="15" meta:page-count="1" meta:paragraph-count="30" meta:word-count="325" meta:character-count="1724" meta:non-whitespace-character-count="14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L</mi>
      <mo stretchy="false">∈</mo>
      <mi>d</mi>
    </mrow>
    <annotation encoding="StarMath 5.0">L in d</annotation>
  </semantics>
</math>
</file>

<file path=Object 10/content.xml><?xml version="1.0" encoding="utf-8"?>
<math xmlns="http://www.w3.org/1998/Math/MathML" display="block">
  <semantics>
    <mrow>
      <mi>X</mi>
      <mo stretchy="false">∈</mo>
      <msub>
        <mi>d</mi>
        <mn>2</mn>
      </msub>
    </mrow>
    <annotation encoding="StarMath 5.0">X in d_2</annotation>
  </semantics>
</math>
</file>

<file path=Object 11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2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3/content.xml><?xml version="1.0" encoding="utf-8"?>
<math xmlns="http://www.w3.org/1998/Math/MathML" display="block">
  <semantics>
    <mrow>
      <mi>O</mi>
      <mo stretchy="false">∉</mo>
      <msub>
        <mi>d</mi>
        <mn>1</mn>
      </msub>
    </mrow>
    <annotation encoding="StarMath 5.0">O notin d_1</annotation>
  </semantics>
</math>
</file>

<file path=Object 14/content.xml><?xml version="1.0" encoding="utf-8"?>
<math xmlns="http://www.w3.org/1998/Math/MathML" display="block">
  <semantics>
    <mrow>
      <mi>O</mi>
      <mo stretchy="false">∉</mo>
      <msub>
        <mi>d</mi>
        <mn>2</mn>
      </msub>
    </mrow>
    <annotation encoding="StarMath 5.0">O notin d_2</annotation>
  </semantics>
</math>
</file>

<file path=Object 15/content.xml><?xml version="1.0" encoding="utf-8"?>
<math xmlns="http://www.w3.org/1998/Math/MathML" display="block">
  <semantics>
    <mstyle mathvariant="italic">
      <mtext>I'</mtext>
    </mstyle>
    <annotation encoding="StarMath 5.0">italic "I'"</annotation>
  </semantics>
</math>
</file>

<file path=Object 2/content.xml><?xml version="1.0" encoding="utf-8"?>
<math xmlns="http://www.w3.org/1998/Math/MathML" display="block">
  <semantics>
    <mrow>
      <mi>L</mi>
      <mo stretchy="false">∈</mo>
      <mi>d</mi>
    </mrow>
    <annotation encoding="StarMath 5.0">L in d</annotation>
  </semantics>
</math>
</file>

<file path=Object 3/content.xml><?xml version="1.0" encoding="utf-8"?>
<math xmlns="http://www.w3.org/1998/Math/MathML" display="block">
  <semantics>
    <mrow>
      <mrow>
        <mi mathvariant="italic">AI</mi>
        <mo stretchy="false">=</mo>
        <mn>8</mn>
      </mrow>
      <mi mathvariant="italic">cm</mi>
    </mrow>
    <annotation encoding="StarMath 5.0">AI=8 cm</annotation>
  </semantics>
</math>
</file>

<file path=Object 4/content.xml><?xml version="1.0" encoding="utf-8"?>
<math xmlns="http://www.w3.org/1998/Math/MathML" display="block">
  <semantics>
    <mrow>
      <mrow>
        <mi mathvariant="italic">AE</mi>
        <mo stretchy="false">=</mo>
        <mn>6</mn>
      </mrow>
      <mi mathvariant="italic">cm</mi>
    </mrow>
    <annotation encoding="StarMath 5.0">AE=6 cm</annotation>
  </semantics>
</math>
</file>

<file path=Object 5/content.xml><?xml version="1.0" encoding="utf-8"?>
<math xmlns="http://www.w3.org/1998/Math/MathML" display="block">
  <semantics>
    <mrow>
      <mn>40</mn>
      <msup>
        <mi mathvariant="italic">cm</mi>
        <mn>2</mn>
      </msup>
    </mrow>
    <annotation encoding="StarMath 5.0">40 cm^2</annotation>
  </semantics>
</math>
</file>

<file path=Object 6/content.xml><?xml version="1.0" encoding="utf-8"?>
<math xmlns="http://www.w3.org/1998/Math/MathML" display="block">
  <semantics>
    <mrow>
      <mi mathvariant="italic">IJ</mi>
      <mo stretchy="false">=</mo>
      <mfrac>
        <mi mathvariant="italic">BC</mi>
        <mn>2</mn>
      </mfrac>
    </mrow>
    <annotation encoding="StarMath 5.0">IJ = BC over 2</annotation>
  </semantics>
</math>
</file>

<file path=Object 7/content.xml><?xml version="1.0" encoding="utf-8"?>
<math xmlns="http://www.w3.org/1998/Math/MathML" display="block">
  <semantics>
    <mstyle mathvariant="italic">
      <mtext>I'</mtext>
    </mstyle>
    <annotation encoding="StarMath 5.0">italic "I'"</annotation>
  </semantics>
</math>
</file>

<file path=Object 8/content.xml><?xml version="1.0" encoding="utf-8"?>
<math xmlns="http://www.w3.org/1998/Math/MathML" display="block">
  <semantics>
    <mstyle mathvariant="italic">
      <mtext>I'</mtext>
    </mstyle>
    <annotation encoding="StarMath 5.0">italic "I'"</annotation>
  </semantics>
</math>
</file>

<file path=Object 9/content.xml><?xml version="1.0" encoding="utf-8"?>
<math xmlns="http://www.w3.org/1998/Math/MathML" display="block">
  <semantics>
    <mrow>
      <mi>A</mi>
      <mo stretchy="false">∈</mo>
      <msub>
        <mi>d</mi>
        <mn>1</mn>
      </msub>
    </mrow>
    <annotation encoding="StarMath 5.0">A in d_1</annotation>
  </semantics>
</math>
</file>