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6/content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4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meta.xml" manifest:media-type="text/xml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Pictures/10000001000000330000002688EF2D13.png" manifest:media-type="image/png"/>
  <manifest:file-entry manifest:full-path="Pictures/100000010000003300000026D8259721.png" manifest:media-type="image/png"/>
  <manifest:file-entry manifest:full-path="Pictures/200000160000034D000002692E1B2B68.svm" manifest:media-type="image/x-svm"/>
  <manifest:file-entry manifest:full-path="Pictures/1000000100000033000000268582C16B.png" manifest:media-type="image/png"/>
  <manifest:file-entry manifest:full-path="Pictures/10000001000000330000002678185E28.png" manifest:media-type="image/png"/>
  <manifest:file-entry manifest:full-path="Pictures/200000160000034D000002696083AA79.svm" manifest:media-type="image/x-svm"/>
  <manifest:file-entry manifest:full-path="Pictures/1000000100000034000000265EB5387F.png" manifest:media-type="image/png"/>
  <manifest:file-entry manifest:full-path="Pictures/20000016000003510000026973B486DC.svm" manifest:media-type="image/x-svm"/>
  <manifest:file-entry manifest:full-path="Pictures/100000010000003400000026C7930335.png" manifest:media-type="image/png"/>
  <manifest:file-entry manifest:full-path="Pictures/20000016000003570000026982063D57.svm" manifest:media-type="image/x-svm"/>
  <manifest:file-entry manifest:full-path="Pictures/200000160000035700000269066A7FEE.svm" manifest:media-type="image/x-svm"/>
  <manifest:file-entry manifest:full-path="Pictures/200000160000034F000002690A65BC0F.svm" manifest:media-type="image/x-svm"/>
  <manifest:file-entry manifest:full-path="Pictures/10000001000000AA0000003C9085D6B3.png" manifest:media-type="image/png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9.79cm"/>
    </style:style>
    <style:style style:name="Tableau10.B" style:family="table-column">
      <style:table-column-properties style:column-width="9.8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9.795cm" style:rel-column-width="32767*"/>
    </style:style>
    <style:style style:name="Tableau12.B" style:family="table-column">
      <style:table-column-properties style:column-width="9.795cm" style:rel-column-width="32768*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3" style:family="table">
      <style:table-properties style:width="19.59cm" table:align="margins" style:writing-mode="lr-tb"/>
    </style:style>
    <style:style style:name="Tableau13.A" style:family="table-column">
      <style:table-column-properties style:column-width="9.795cm" style:rel-column-width="32767*"/>
    </style:style>
    <style:style style:name="Tableau13.B" style:family="table-column">
      <style:table-column-properties style:column-width="9.795cm" style:rel-column-width="32768*"/>
    </style:style>
    <style:style style:name="Tableau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1.501cm" style:rel-column-width="38473*"/>
    </style:style>
    <style:style style:name="Tableau7.B" style:family="table-column">
      <style:table-column-properties style:column-width="8.089cm" style:rel-column-width="27062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72278"/>
    </style:style>
    <style:style style:name="P2" style:family="paragraph" style:parent-style-name="Normal_20_JC">
      <style:text-properties style:text-underline-style="none" officeooo:paragraph-rsid="00172278"/>
    </style:style>
    <style:style style:name="P3" style:family="paragraph" style:parent-style-name="Normal_20_JC">
      <style:text-properties officeooo:paragraph-rsid="00172278"/>
    </style:style>
    <style:style style:name="P4" style:family="paragraph" style:parent-style-name="Normal_20_JC">
      <style:text-properties officeooo:paragraph-rsid="001e0868"/>
    </style:style>
    <style:style style:name="P5" style:family="paragraph" style:parent-style-name="Titre_20_exercice_20_JC">
      <style:text-properties officeooo:paragraph-rsid="00188bc9"/>
    </style:style>
    <style:style style:name="P6" style:family="paragraph" style:parent-style-name="Normal_20_JC">
      <style:text-properties officeooo:paragraph-rsid="00188bc9"/>
    </style:style>
    <style:style style:name="P7" style:family="paragraph" style:parent-style-name="Décalé_20_1_20_JC">
      <style:text-properties officeooo:paragraph-rsid="00188bc9"/>
    </style:style>
    <style:style style:name="P8" style:family="paragraph">
      <loext:graphic-properties draw:fill="solid" draw:fill-color="#aaaaaa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center"/>
      <style:text-properties fo:font-size="10pt"/>
    </style:style>
    <style:style style:name="P1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 style:parent-style-name="Figure_20_JC">
      <style:text-properties officeooo:paragraph-rsid="00188bc9"/>
    </style:style>
    <style:style style:name="P13" style:family="paragraph" style:parent-style-name="Normal_20_JC">
      <style:text-properties officeooo:paragraph-rsid="001980a0"/>
    </style:style>
    <style:style style:name="P14" style:family="paragraph" style:parent-style-name="Décalé_20_1_20_JC">
      <style:text-properties officeooo:paragraph-rsid="001980a0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officeooo:rsid="00172278"/>
    </style:style>
    <style:style style:name="T5" style:family="text">
      <style:text-properties fo:font-style="italic" officeooo:rsid="00172278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b1a12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c0068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b1a12"/>
    </style:style>
    <style:style style:name="T12" style:family="text">
      <style:text-properties fo:font-style="italic" style:text-underline-style="none" fo:font-weight="bold" officeooo:rsid="001b1a12" style:font-style-asian="italic" style:font-weight-asian="bold" style:font-style-complex="italic" style:font-weight-complex="bold"/>
    </style:style>
    <style:style style:name="T13" style:family="text">
      <style:text-properties fo:font-style="normal" style:text-underline-style="none" fo:font-weight="normal" officeooo:rsid="001b1a12" style:font-style-asian="normal" style:font-weight-asian="normal" style:font-style-complex="normal" style:font-weight-complex="normal"/>
    </style:style>
    <style:style style:name="T14" style:family="text">
      <style:text-properties fo:font-style="normal" officeooo:rsid="001c0068" style:font-style-asian="normal" style:font-style-complex="normal"/>
    </style:style>
    <style:style style:name="T15" style:family="text">
      <style:text-properties officeooo:rsid="001c0068"/>
    </style:style>
    <style:style style:name="T16" style:family="text">
      <style:text-properties officeooo:rsid="001b847d"/>
    </style:style>
    <style:style style:name="T17" style:family="text">
      <style:text-properties officeooo:rsid="001980a0"/>
    </style:style>
    <style:style style:name="T18" style:family="text">
      <style:text-properties fo:font-style="italic" style:text-underline-style="none" fo:font-weight="bold" officeooo:rsid="001c0068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aaaaaa" draw:textarea-horizontal-align="justify" draw:textarea-vertical-align="middle" draw:auto-grow-height="false" fo:min-height="2.919cm" fo:min-width="2.667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2.279cm" fo:min-width="2.03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aaaaaa" draw:textarea-horizontal-align="justify" draw:textarea-vertical-align="middle" draw:auto-grow-height="false" fo:min-height="1.646cm" fo:min-width="1.39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1.005cm" fo:min-width="0.758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aaaaaa" draw:textarea-horizontal-align="justify" draw:textarea-vertical-align="middle" draw:auto-grow-height="false" fo:min-height="0.367cm" fo:min-width="0.122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0" style:family="graphic">
      <style:graphic-properties draw:stroke="solid" svg:stroke-width="0.011cm" svg:stroke-color="#000000" draw:marker-start="" draw:marker-start-width="0.22cm" draw:marker-start-center="false" draw:marker-end="Arrow_20_concave" draw:marker-end-width="0.101cm" draw:marker-end-center="false" draw:fill="none" draw:fill-color="#cfe7f5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background"/>
    </style:style>
    <style:style style:name="gr11" style:family="graphic">
      <style:graphic-properties loext:decorative="false" style:run-through="back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.</text:span><text:span text:style-name="T3"><text:tab/>Rappelle les notations utilisées pour simplifier les écritures suivantes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<text:tab/>• <draw:frame draw:style-name="fr1" draw:name="Objet1" text:anchor-type="as-char" svg:y="-0.439cm" svg:width="2.454cm" svg:height="0.549cm" draw:z-index="2"><draw:object xlink:href="./Object 2" xlink:type="simple" xlink:show="embed" xlink:actuate="onLoad"/><draw:image xlink:href="./ObjectReplacements/Object 2" xlink:type="simple" xlink:show="embed" xlink:actuate="onLoad"/></draw:frame> <text:span text:style-name="T4">se lit « </text:span><text:span text:style-name="T5">x</text:span><text:span text:style-name="T4"> ____________ »</text:span></text:p>
          </table:table-cell>
          <table:table-cell table:style-name="Tableau10.A1" office:value-type="string">
            <text:p text:style-name="Normal_20_JC">• <draw:frame draw:style-name="fr1" draw:name="Objet2" text:anchor-type="as-char" svg:y="-0.439cm" svg:width="3.156cm" svg:height="0.54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 <text:span text:style-name="T4">se lit « </text:span><text:span text:style-name="T5">x</text:span><text:span text:style-name="T4"> __________ »</text:span></text:p>
          </table:table-cell>
        </table:table-row>
      </table:table>
      <text:p text:style-name="P2"><text:span text:style-name="T6">b.</text:span><text:tab/>Quelle notation semble naturel<text:span text:style-name="T4">le</text:span> pour simplifier les écritures suivantes ?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Normal_20_JC"><text:tab/>• <draw:frame draw:style-name="fr1" draw:name="Objet12" text:anchor-type="as-char" svg:y="-0.439cm" svg:width="4.56cm" svg:height="0.549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<text:tab/>• <draw:frame draw:style-name="fr1" draw:name="Objet3" text:anchor-type="as-char" svg:y="-0.439cm" svg:width="6.666cm" svg:height="0.54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2"><text:span text:style-name="T6">c.</text:span><text:tab/>Simplifie les écritures suivantes, puis donne l’écriture décimale du résultat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Normal_20_JC"><text:tab/>• <draw:frame draw:style-name="fr1" draw:name="Objet4" text:anchor-type="as-char" svg:y="-0.439cm" svg:width="4.851cm" svg:height="0.54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3.A1" office:value-type="string">
            <text:p text:style-name="Normal_20_JC"><text:tab/>• <draw:frame draw:style-name="fr1" draw:name="Objet5" text:anchor-type="as-char" svg:y="-0.439cm" svg:width="5.771cm" svg:height="0.54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3.A1" office:value-type="string">
            <text:p text:style-name="P3"><text:tab/>• <draw:frame draw:style-name="fr1" draw:name="Objet6" text:anchor-type="as-char" svg:y="-0.439cm" svg:width="7.186cm" svg:height="0.54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3.A1" office:value-type="string">
            <text:p text:style-name="P3"><text:tab/>• <draw:frame draw:style-name="fr1" draw:name="Objet7" text:anchor-type="as-char" svg:y="-0.439cm" svg:width="5.895cm" svg:height="0.54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3.A1" office:value-type="string">
            <text:p text:style-name="P3"><text:tab/>• <draw:frame draw:style-name="fr1" draw:name="Objet8" text:anchor-type="as-char" svg:y="-0.439cm" svg:width="6.399cm" svg:height="0.54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3.A1" office:value-type="string">
            <text:p text:style-name="P3"><text:tab/>• <draw:frame draw:style-name="fr1" draw:name="Objet9" text:anchor-type="as-char" svg:y="-0.439cm" svg:width="7.063cm" svg:height="0.549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2"><text:tab/>Que remarques-tu ? ________________________________________________________</text:p>
      <text:p text:style-name="P4"><text:span text:style-name="T3">→ Par dé</text:span>finition, si <text:span text:style-name="T7">n</text:span> est un nombre entier supérieur à 1, <draw:frame draw:style-name="fr1" draw:name="Objet10" text:anchor-type="as-char" svg:y="-0.499cm" svg:width="7.056cm" svg:height="0.619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5"><text:span text:style-name="T8"> 2 </text:span><text:tab/>Observe le calcul suivant : <draw:frame draw:style-name="fr1" draw:name="Objet21" text:anchor-type="as-char" svg:y="-0.499cm" svg:width="7.602cm" svg:height="0.619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6">De manière analogue, écris les nombres suivants à l’aide d’une puissance de 10.</text:p>
      <text:p text:style-name="P6"><draw:frame draw:style-name="fr1" draw:name="Objet11" text:anchor-type="as-char" svg:y="-0.439cm" svg:width="1.083cm" svg:height="0.54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 ; <draw:frame draw:style-name="fr1" draw:name="Objet13" text:anchor-type="as-char" svg:y="-0.439cm" svg:width="1.863cm" svg:height="0.54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1" draw:name="Objet22" text:anchor-type="as-char" svg:y="-0.439cm" svg:width="0.758cm" svg:height="0.549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 ; <draw:frame draw:style-name="fr1" draw:name="Objet23" text:anchor-type="as-char" svg:y="-0.439cm" svg:width="1.314cm" svg:height="0.549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 ; <draw:frame draw:style-name="fr1" draw:name="Objet24" text:anchor-type="as-char" svg:y="-0.439cm" svg:width="1.316cm" svg:height="0.549c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 ; <draw:frame draw:style-name="fr1" draw:name="Objet25" text:anchor-type="as-char" svg:y="-0.439cm" svg:width="1.861cm" svg:height="0.549cm" draw:z-index="19"><draw:object xlink:href="./Object 25" xlink:type="simple" xlink:show="embed" xlink:actuate="onLoad"/><draw:image xlink:href="./ObjectReplacements/Object 25" xlink:type="simple" xlink:show="embed" xlink:actuate="onLoad"/><svg:desc>formule</svg:desc></draw:frame> ; <draw:frame draw:style-name="fr1" draw:name="Objet26" text:anchor-type="as-char" svg:y="-0.439cm" svg:width="2.94cm" svg:height="0.549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 ; <draw:frame draw:style-name="fr1" draw:name="Objet27" text:anchor-type="as-char" svg:y="-0.439cm" svg:width="1.871cm" svg:height="0.549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5"><text:span text:style-name="T8"> 3 </text:span><text:tab/>Écris les calculs suivants en utilisant une puissance de 10, puis observe le résultat donné par la calculatrice.</text:p>
      <text:p text:style-name="P7">• <draw:frame draw:style-name="fr1" draw:name="Objet18" text:anchor-type="as-char" svg:y="-0.439cm" svg:width="4.274cm" svg:height="0.51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7">• <draw:frame draw:style-name="fr1" draw:name="Objet15" text:anchor-type="as-char" svg:y="-0.439cm" svg:width="4.768cm" svg:height="0.51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7">• <draw:frame draw:style-name="fr1" draw:name="Objet16" text:anchor-type="as-char" svg:y="-0.439cm" svg:width="4.246cm" svg:height="0.51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7"><draw:g text:anchor-type="paragraph" draw:z-index="0" draw:name="Forme1" draw:style-name="gr1"><draw:g draw:style-name="gr2"><draw:custom-shape draw:style-name="gr3" draw:text-style-name="P8" svg:width="4.502cm" svg:height="4.511cm" svg:x="14.356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9" svg:width="3.604cm" svg:height="3.606cm" svg:x="14.806cm" svg:y="0.8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" svg:width="2.7cm" svg:height="2.708cm" svg:x="15.258cm" svg:y="1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9" svg:width="1.803cm" svg:height="1.803cm" svg:x="15.706cm" svg:y="1.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8" svg:width="0.902cm" svg:height="0.904cm" svg:x="16.155cm" svg:y="2.2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9" svg:width="0.184cm" svg:height="0.181cm" svg:x="16.515cm" svg:y="2.6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10" svg:width="0.593cm" svg:height="0.396cm" svg:x="16.337cm" svg:y="3.154cm"><draw:image xlink:href="Pictures/200000160000034F000002690A65BC0F.svm" xlink:type="simple" xlink:show="embed" xlink:actuate="onLoad" draw:mime-type="image/x-svm"><text:p/></draw:image><draw:image xlink:href="Pictures/10000001000000330000002678185E28.png" xlink:type="simple" xlink:show="embed" xlink:actuate="onLoad" draw:mime-type="image/png"/></draw:frame><draw:frame draw:style-name="gr9" draw:text-style-name="P10" svg:width="0.6cm" svg:height="0.398cm" svg:x="16.337cm" svg:y="2.756cm"><draw:image xlink:href="Pictures/200000160000035700000269066A7FEE.svm" xlink:type="simple" xlink:show="embed" xlink:actuate="onLoad" draw:mime-type="image/x-svm"><text:p/></draw:image><draw:image xlink:href="Pictures/100000010000003400000026C7930335.png" xlink:type="simple" xlink:show="embed" xlink:actuate="onLoad" draw:mime-type="image/png"/></draw:frame><draw:frame draw:style-name="gr9" draw:text-style-name="P10" svg:width="0.595cm" svg:height="0.398cm" svg:x="16.337cm" svg:y="3.602cm"><draw:image xlink:href="Pictures/20000016000003570000026982063D57.svm" xlink:type="simple" xlink:show="embed" xlink:actuate="onLoad" draw:mime-type="image/x-svm"><text:p/></draw:image><draw:image xlink:href="Pictures/1000000100000034000000265EB5387F.png" xlink:type="simple" xlink:show="embed" xlink:actuate="onLoad" draw:mime-type="image/png"/></draw:frame><draw:frame draw:style-name="gr9" draw:text-style-name="P10" svg:width="0.597cm" svg:height="0.396cm" svg:x="16.337cm" svg:y="4.054cm"><draw:image xlink:href="Pictures/200000160000034D000002696083AA79.svm" xlink:type="simple" xlink:show="embed" xlink:actuate="onLoad" draw:mime-type="image/x-svm"><text:p/></draw:image><draw:image xlink:href="Pictures/1000000100000033000000268582C16B.png" xlink:type="simple" xlink:show="embed" xlink:actuate="onLoad" draw:mime-type="image/png"/></draw:frame><draw:frame draw:style-name="gr9" draw:text-style-name="P10" svg:width="0.593cm" svg:height="0.399cm" svg:x="16.341cm" svg:y="4.504cm"><draw:image xlink:href="Pictures/20000016000003510000026973B486DC.svm" xlink:type="simple" xlink:show="embed" xlink:actuate="onLoad" draw:mime-type="image/x-svm"><text:p/></draw:image><draw:image xlink:href="Pictures/100000010000003300000026D8259721.png" xlink:type="simple" xlink:show="embed" xlink:actuate="onLoad" draw:mime-type="image/png"/></draw:frame><draw:frame draw:style-name="gr9" draw:text-style-name="P10" svg:width="0.6cm" svg:height="0.398cm" svg:x="13.365cm" svg:y="2.486cm"><draw:image xlink:href="Pictures/200000160000034D000002692E1B2B68.svm" xlink:type="simple" xlink:show="embed" xlink:actuate="onLoad" draw:mime-type="image/x-svm"><text:p/></draw:image><draw:image xlink:href="Pictures/10000001000000330000002688EF2D13.png" xlink:type="simple" xlink:show="embed" xlink:actuate="onLoad" draw:mime-type="image/png"/></draw:frame><draw:line draw:style-name="gr10" draw:text-style-name="P11" svg:x1="13.908cm" svg:y1="2.704cm" svg:x2="16.587cm" svg:y2="2.704cm"><text:p/></draw:line><draw:g draw:style-name="gr11"><draw:line draw:style-name="gr12" draw:text-style-name="P11" svg:x1="15.054cm" svg:y1="3.198cm" svg:x2="14.874cm" svg:y2="3.378cm"><text:p/></draw:line><draw:line draw:style-name="gr12" draw:text-style-name="P11" svg:x1="15.054cm" svg:y1="3.378cm" svg:x2="14.874cm" svg:y2="3.198cm"><text:p/></draw:line></draw:g><draw:g draw:style-name="gr11"><draw:line draw:style-name="gr12" draw:text-style-name="P11" svg:x1="16.067cm" svg:y1="3.715cm" svg:x2="15.887cm" svg:y2="3.895cm"><text:p/></draw:line><draw:line draw:style-name="gr12" draw:text-style-name="P11" svg:x1="16.067cm" svg:y1="3.895cm" svg:x2="15.887cm" svg:y2="3.715cm"><text:p/></draw:line></draw:g><draw:g draw:style-name="gr11"><draw:line draw:style-name="gr12" draw:text-style-name="P11" svg:x1="15.796cm" svg:y1="2.884cm" svg:x2="15.616cm" svg:y2="3.064cm"><text:p/></draw:line><draw:line draw:style-name="gr12" draw:text-style-name="P11" svg:x1="15.796cm" svg:y1="3.064cm" svg:x2="15.616cm" svg:y2="2.884cm"><text:p/></draw:line></draw:g><draw:g draw:style-name="gr11"><draw:line draw:style-name="gr12" draw:text-style-name="P11" svg:x1="17.327cm" svg:y1="1.62cm" svg:x2="17.147cm" svg:y2="1.8cm"><text:p/></draw:line><draw:line draw:style-name="gr12" draw:text-style-name="P11" svg:x1="17.327cm" svg:y1="1.8cm" svg:x2="17.147cm" svg:y2="1.62cm"><text:p/></draw:line></draw:g><draw:g draw:style-name="gr11"><draw:line draw:style-name="gr12" draw:text-style-name="P11" svg:x1="17.665cm" svg:y1="2.524cm" svg:x2="17.485cm" svg:y2="2.704cm"><text:p/></draw:line><draw:line draw:style-name="gr12" draw:text-style-name="P11" svg:x1="17.665cm" svg:y1="2.704cm" svg:x2="17.485cm" svg:y2="2.524cm"><text:p/></draw:line></draw:g><draw:g draw:style-name="gr11"><draw:line draw:style-name="gr12" draw:text-style-name="P11" svg:x1="16cm" svg:y1="1.508cm" svg:x2="15.82cm" svg:y2="1.688cm"><text:p/></draw:line><draw:line draw:style-name="gr12" draw:text-style-name="P11" svg:x1="16cm" svg:y1="1.688cm" svg:x2="15.82cm" svg:y2="1.508cm"><text:p/></draw:line></draw:g><draw:g draw:style-name="gr11"><draw:line draw:style-name="gr12" draw:text-style-name="P11" svg:x1="17.102cm" svg:y1="2.524cm" svg:x2="16.922cm" svg:y2="2.704cm"><text:p/></draw:line><draw:line draw:style-name="gr12" draw:text-style-name="P11" svg:x1="17.102cm" svg:y1="2.704cm" svg:x2="16.922cm" svg:y2="2.524cm"><text:p/></draw:line></draw:g><draw:g draw:style-name="gr11"><draw:line draw:style-name="gr12" draw:text-style-name="P11" svg:x1="16.742cm" svg:y1="2.614cm" svg:x2="16.562cm" svg:y2="2.794cm"><text:p/></draw:line><draw:line draw:style-name="gr12" draw:text-style-name="P11" svg:x1="16.742cm" svg:y1="2.794cm" svg:x2="16.562cm" svg:y2="2.614cm"><text:p/></draw:line></draw:g><draw:g draw:style-name="gr11"><draw:line draw:style-name="gr12" draw:text-style-name="P11" svg:x1="16.81cm" svg:y1="2.249cm" svg:x2="16.63cm" svg:y2="2.429cm"><text:p/></draw:line><draw:line draw:style-name="gr12" draw:text-style-name="P11" svg:x1="16.81cm" svg:y1="2.429cm" svg:x2="16.63cm" svg:y2="2.249cm"><text:p/></draw:line></draw:g><draw:g draw:style-name="gr11"><draw:line draw:style-name="gr12" draw:text-style-name="P11" svg:x1="16.294cm" svg:y1="2.475cm" svg:x2="16.114cm" svg:y2="2.655cm"><text:p/></draw:line><draw:line draw:style-name="gr12" draw:text-style-name="P11" svg:x1="16.294cm" svg:y1="2.655cm" svg:x2="16.114cm" svg:y2="2.475cm"><text:p/></draw:line></draw:g></draw:g>• <draw:frame draw:style-name="fr1" draw:name="Objet17" text:anchor-type="as-char" svg:y="-0.439cm" svg:width="4.759cm" svg:height="0.51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<text:span text:style-name="T9"> </text:span><text:span text:style-name="T10">4</text:span><text:span text:style-name="T9"> </text:span><text:span text:style-name="T11"><text:tab/></text:span><text:span text:style-name="T12">a.</text:span><text:span text:style-name="T13"><text:tab/></text:span><text:span text:style-name="T14">La </text:span><text:span text:style-name="T15">cible des puissances de 10</text:span></text:p>
            <text:p text:style-name="P6"><text:span text:style-name="T11"><text:tab/></text:span><text:span text:style-name="T16">Voici </text:span><text:span text:style-name="T17">(à droite) </text:span><text:span text:style-name="T16">les 10 tirs de </text:span><text:span text:style-name="T17">Léo</text:span><text:span text:style-name="T11">.</text:span></text:p>
            <text:p text:style-name="P6"><text:span text:style-name="T11"><text:tab/>Sa sœur </text:span><text:span text:style-name="T15">Léa</text:span><text:span text:style-name="T11"> a</text:span><text:span text:style-name="T16">vait</text:span><text:span text:style-name="T11"> </text:span><text:span text:style-name="T16">obtenu</text:span><text:span text:style-name="T11"> </text:span><text:span text:style-name="T16">un</text:span><text:span text:style-name="T11"> score de </text:span><text:span text:style-name="T11"><draw:frame draw:style-name="fr1" draw:name="Objet14" text:anchor-type="as-char" svg:y="-0.439cm" svg:width="1.547cm" svg:height="0.549c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">.</text:span></text:p>
            <text:p text:style-name="P6"><text:span text:style-name="T16"><text:tab/>Lequel des deux</text:span><text:span text:style-name="T11"> a obtenu le plus de points ?</text:span></text:p>
            <text:p text:style-name="P6"><text:span text:style-name="T11"><text:tab/></text:span><text:span text:style-name="T16">Justifie </text:span><text:span text:style-name="T15">ta réponse</text:span><text:span text:style-name="T16">.</text:span></text:p>
          </table:table-cell>
          <table:table-cell table:style-name="Tableau7.A1" office:value-type="string">
            <text:p text:style-name="P12"/>
          </table:table-cell>
        </table:table-row>
      </table:table>
      <text:p text:style-name="P13"><text:span text:style-name="T18">b</text:span><text:span text:style-name="T12">.</text:span><text:tab/><text:span text:style-name="T17">Observe la décomposition suivante : </text:span><text:span text:style-name="T17"><draw:frame draw:style-name="fr1" draw:name="Objet19" text:anchor-type="as-char" svg:y="-0.499cm" svg:width="8.664cm" svg:height="0.619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13"><text:tab/>Décompose <text:span text:style-name="T17">de même </text:span>les nombres suivants en utilisant des puissances de 10.</text:p>
      <text:p text:style-name="P14"><text:span text:style-name="T16">• </text:span><text:span text:style-name="T16"><draw:frame draw:style-name="fr1" draw:name="Objet20" text:anchor-type="as-char" svg:y="-0.439cm" svg:width="1.879cm" svg:height="0.51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14"><text:span text:style-name="T11">• </text:span><text:span text:style-name="T11"><draw:frame draw:style-name="fr1" draw:name="Objet28" text:anchor-type="as-char" svg:y="-0.439cm" svg:width="2.163cm" svg:height="0.51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14"><text:span text:style-name="T11">• </text:span><text:span text:style-name="T11"><draw:frame draw:style-name="fr1" draw:name="Objet29" text:anchor-type="as-char" svg:y="-0.439cm" svg:width="2.887cm" svg:height="0.51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2278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de 10 - exposant positif</text:span><text:tab/>Fiche <text:span text:style-name="MT1">PU1</text:span></text:p>
      </style:header>
      <style:footer>
        <text:p text:style-name="Pied_20_de_20_page_20_JC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8T14:52:20.875421000</meta:creation-date>
    <dc:language>fr-FR</dc:language>
    <meta:editing-cycles>4</meta:editing-cycles>
    <meta:editing-duration>PT9M27S</meta:editing-duration>
    <dc:date>2025-07-20T21:56:28.369448000</dc:date>
    <meta:document-statistic meta:table-count="4" meta:image-count="1" meta:object-count="29" meta:page-count="1" meta:paragraph-count="35" meta:word-count="201" meta:character-count="1133" meta:non-whitespace-character-count="9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10</mn>
        <mi>n</mi>
      </msup>
      <mo stretchy="false">=</mo>
      <mtext>______________</mtext>
      <mo stretchy="false">=</mo>
      <mtext>________</mtext>
    </mrow>
    <annotation encoding="StarMath 5.0">10^n = "______________" = "________"</annotation>
  </semantics>
</math>
</file>

<file path=Object 10/content.xml><?xml version="1.0" encoding="utf-8"?>
<math xmlns="http://www.w3.org/1998/Math/MathML" display="block">
  <semantics>
    <mrow>
      <mrow>
        <mn>10</mn>
        <mo stretchy="false">×</mo>
        <mn>1</mn>
      </mrow>
      <mrow>
        <mrow>
          <mn>000</mn>
          <mo stretchy="false">×</mo>
          <mn>100</mn>
        </mrow>
        <mo stretchy="false">=</mo>
        <mtext>____</mtext>
        <mo stretchy="false">=</mo>
        <mtext>________</mtext>
      </mrow>
    </mrow>
    <annotation encoding="StarMath 5.0">10 times 1 000 times 100 = "____" = "________"</annotation>
  </semantics>
</math>
</file>

<file path=Object 11/content.xml><?xml version="1.0" encoding="utf-8"?>
<math xmlns="http://www.w3.org/1998/Math/MathML" display="block">
  <semantics>
    <mrow>
      <mn>4</mn>
      <mn>000</mn>
    </mrow>
    <annotation encoding="StarMath 5.0">4 000
</annotation>
  </semantics>
</math>
</file>

<file path=Object 12/content.xml><?xml version="1.0" encoding="utf-8"?>
<math xmlns="http://www.w3.org/1998/Math/MathML" display="block">
  <semantics>
    <mrow>
      <mrow>
        <mi>x</mi>
        <mo stretchy="false">×</mo>
        <mi>x</mi>
        <mo stretchy="false">×</mo>
        <mi>x</mi>
        <mo stretchy="false">×</mo>
        <mi>x</mi>
        <mo stretchy="false">×</mo>
        <mi>x</mi>
      </mrow>
      <mo stretchy="false">=</mo>
      <mtext>____</mtext>
    </mrow>
    <annotation encoding="StarMath 5.0">x times x times x times x times x = "____"</annotation>
  </semantics>
</math>
</file>

<file path=Object 13/content.xml><?xml version="1.0" encoding="utf-8"?>
<math xmlns="http://www.w3.org/1998/Math/MathML" display="block">
  <semantics>
    <mrow>
      <mn>8</mn>
      <mn>000</mn>
      <mn>000</mn>
    </mrow>
    <annotation encoding="StarMath 5.0">8 000 000
</annotation>
  </semantics>
</math>
</file>

<file path=Object 14/content.xml><?xml version="1.0" encoding="utf-8"?>
<math xmlns="http://www.w3.org/1998/Math/MathML" display="block">
  <semantics>
    <mrow>
      <mn>108</mn>
      <mn>300</mn>
    </mrow>
    <annotation encoding="StarMath 5.0">108 300
</annotation>
  </semantics>
</math>
</file>

<file path=Object 15/content.xml><?xml version="1.0" encoding="utf-8"?>
<math xmlns="http://www.w3.org/1998/Math/MathML" display="block">
  <semantics>
    <mrow>
      <mn>300</mn>
      <mrow>
        <mn>000</mn>
        <mo stretchy="false">×</mo>
        <mn>2</mn>
      </mrow>
      <mn>000</mn>
      <mn>000</mn>
      <mrow>
        <mn>000</mn>
        <mo stretchy="false">=</mo>
        <mtext/>
      </mrow>
    </mrow>
    <annotation encoding="StarMath 5.0">300 000 times 2 000 000 000 = ""
</annotation>
  </semantics>
</math>
</file>

<file path=Object 16/content.xml><?xml version="1.0" encoding="utf-8"?>
<math xmlns="http://www.w3.org/1998/Math/MathML" display="block">
  <semantics>
    <mrow>
      <mn>40</mn>
      <mrow>
        <mn>000</mn>
        <mo stretchy="false">×</mo>
        <mn>800</mn>
      </mrow>
      <mn>000</mn>
      <mrow>
        <mn>000</mn>
        <mo stretchy="false">=</mo>
        <mtext/>
      </mrow>
    </mrow>
    <annotation encoding="StarMath 5.0">40 000 times 800 000 000 = ""
</annotation>
  </semantics>
</math>
</file>

<file path=Object 17/content.xml><?xml version="1.0" encoding="utf-8"?>
<math xmlns="http://www.w3.org/1998/Math/MathML" display="block">
  <semantics>
    <mrow>
      <mn>9</mn>
      <mrow>
        <mn>000</mn>
        <mo stretchy="false">×</mo>
        <mn>700</mn>
      </mrow>
      <mn>000</mn>
      <mn>000</mn>
      <mrow>
        <mn>000</mn>
        <mo stretchy="false">=</mo>
        <mtext/>
      </mrow>
    </mrow>
    <annotation encoding="StarMath 5.0">9 000 times 700 000 000 000 = ""
</annotation>
  </semantics>
</math>
</file>

<file path=Object 19/content.xml><?xml version="1.0" encoding="utf-8"?>
<math xmlns="http://www.w3.org/1998/Math/MathML" display="block">
  <semantics>
    <mrow>
      <mn>1</mn>
      <mn>000</mn>
      <mrow>
        <mn>000</mn>
        <mo stretchy="false">×</mo>
        <mn>1</mn>
      </mrow>
      <mn>000</mn>
      <mrow>
        <mn>000</mn>
        <mo stretchy="false">=</mo>
        <mtext/>
      </mrow>
    </mrow>
    <annotation encoding="StarMath 5.0">1 000 000 times 1 000 000 = ""
</annotation>
  </semantics>
</math>
</file>

<file path=Object 2/content.xml><?xml version="1.0" encoding="utf-8"?>
<math xmlns="http://www.w3.org/1998/Math/MathML" display="block">
  <semantics>
    <mrow>
      <mrow>
        <mi>x</mi>
        <mo stretchy="false">×</mo>
        <mi>x</mi>
      </mrow>
      <mo stretchy="false">=</mo>
      <mtext>____</mtext>
    </mrow>
    <annotation encoding="StarMath 5.0">x times x = "____"</annotation>
  </semantics>
</math>
</file>

<file path=Object 20/content.xml><?xml version="1.0" encoding="utf-8"?>
<math xmlns="http://www.w3.org/1998/Math/MathML" display="block">
  <semantics>
    <mrow>
      <mn>548</mn>
      <mrow>
        <mn>204</mn>
        <mo stretchy="false">=</mo>
        <mtext/>
      </mrow>
    </mrow>
    <annotation encoding="StarMath 5.0">548 204 = ""
</annotation>
  </semantics>
</math>
</file>

<file path=Object 21/content.xml><?xml version="1.0" encoding="utf-8"?>
<math xmlns="http://www.w3.org/1998/Math/MathML" display="block">
  <semantics>
    <mrow>
      <mn>200</mn>
      <mn>000</mn>
      <mrow>
        <mn>000</mn>
        <mo stretchy="false">=</mo>
        <mrow>
          <mn>2</mn>
          <mo stretchy="false">×</mo>
          <mn>100</mn>
        </mrow>
      </mrow>
      <mn>000</mn>
      <mrow>
        <mn>000</mn>
        <mo stretchy="false">=</mo>
        <mrow>
          <mn>2</mn>
          <mo stretchy="false">×</mo>
          <msup>
            <mn>10</mn>
            <mn>8</mn>
          </msup>
        </mrow>
      </mrow>
    </mrow>
    <annotation encoding="StarMath 5.0">200 000 000 = 2 times 100 000 000 = 2 times 10^8</annotation>
  </semantics>
</math>
</file>

<file path=Object 22/content.xml><?xml version="1.0" encoding="utf-8"?>
<math xmlns="http://www.w3.org/1998/Math/MathML" display="block">
  <semantics>
    <mn>700</mn>
    <annotation encoding="StarMath 5.0">700
</annotation>
  </semantics>
</math>
</file>

<file path=Object 23/content.xml><?xml version="1.0" encoding="utf-8"?>
<math xmlns="http://www.w3.org/1998/Math/MathML" display="block">
  <semantics>
    <mrow>
      <mn>50</mn>
      <mn>000</mn>
    </mrow>
    <annotation encoding="StarMath 5.0">50 000
</annotation>
  </semantics>
</math>
</file>

<file path=Object 24/content.xml><?xml version="1.0" encoding="utf-8"?>
<math xmlns="http://www.w3.org/1998/Math/MathML" display="block">
  <semantics>
    <mrow>
      <mn>21</mn>
      <mn>000</mn>
    </mrow>
    <annotation encoding="StarMath 5.0">21 000
</annotation>
  </semantics>
</math>
</file>

<file path=Object 25/content.xml><?xml version="1.0" encoding="utf-8"?>
<math xmlns="http://www.w3.org/1998/Math/MathML" display="block">
  <semantics>
    <mrow>
      <mn>3</mn>
      <mn>170</mn>
      <mn>000</mn>
    </mrow>
    <annotation encoding="StarMath 5.0">3 170 000
</annotation>
  </semantics>
</math>
</file>

<file path=Object 26/content.xml><?xml version="1.0" encoding="utf-8"?>
<math xmlns="http://www.w3.org/1998/Math/MathML" display="block">
  <semantics>
    <mrow>
      <mn>42</mn>
      <mn>300</mn>
      <mn>000</mn>
      <mn>000</mn>
    </mrow>
    <annotation encoding="StarMath 5.0">42 300 000 000
</annotation>
  </semantics>
</math>
</file>

<file path=Object 27/content.xml><?xml version="1.0" encoding="utf-8"?>
<math xmlns="http://www.w3.org/1998/Math/MathML" display="block">
  <semantics>
    <mrow>
      <mn>6</mn>
      <mn>600</mn>
      <mn>000</mn>
    </mrow>
    <annotation encoding="StarMath 5.0">6 600 000
</annotation>
  </semantics>
</math>
</file>

<file path=Object 3/content.xml><?xml version="1.0" encoding="utf-8"?>
<math xmlns="http://www.w3.org/1998/Math/MathML" display="block">
  <semantics>
    <mrow>
      <mrow>
        <mi>x</mi>
        <mo stretchy="false">×</mo>
        <mi>x</mi>
        <mo stretchy="false">×</mo>
        <mi>x</mi>
      </mrow>
      <mo stretchy="false">=</mo>
      <mtext>____</mtext>
    </mrow>
    <annotation encoding="StarMath 5.0">x times x times x = "____"</annotation>
  </semantics>
</math>
</file>

<file path=Object 30/content.xml><?xml version="1.0" encoding="utf-8"?>
<math xmlns="http://www.w3.org/1998/Math/MathML" display="block">
  <semantics>
    <mrow>
      <mn>7</mn>
      <mn>004</mn>
      <mrow>
        <mn>506</mn>
        <mo stretchy="false">=</mo>
        <mrow>
          <mrow>
            <mn>7</mn>
            <mo stretchy="false">×</mo>
            <msup>
              <mn>10</mn>
              <mn>6</mn>
            </msup>
          </mrow>
          <mo stretchy="false">+</mo>
          <mrow>
            <mn>4</mn>
            <mo stretchy="false">×</mo>
            <msup>
              <mn>10</mn>
              <mn>3</mn>
            </msup>
          </mrow>
          <mo stretchy="false">+</mo>
          <mrow>
            <mn>5</mn>
            <mo stretchy="false">×</mo>
            <msup>
              <mn>10</mn>
              <mn>2</mn>
            </msup>
          </mrow>
          <mo stretchy="false">+</mo>
          <mrow>
            <mn>6</mn>
            <mo stretchy="false">×</mo>
            <msup>
              <mn>10</mn>
              <mn>0</mn>
            </msup>
          </mrow>
        </mrow>
      </mrow>
    </mrow>
    <annotation encoding="StarMath 5.0">7 004 506 = 7 times 10^6 + 4 times 10^3 + 5 times 10^2 + 6 times 10^0
</annotation>
  </semantics>
</math>
</file>

<file path=Object 31/content.xml><?xml version="1.0" encoding="utf-8"?>
<math xmlns="http://www.w3.org/1998/Math/MathML" display="block">
  <semantics>
    <mrow>
      <mn>3</mn>
      <mn>060</mn>
      <mrow>
        <mn>007</mn>
        <mo stretchy="false">=</mo>
        <mtext/>
      </mrow>
    </mrow>
    <annotation encoding="StarMath 5.0">3 060 007 = ""
</annotation>
  </semantics>
</math>
</file>

<file path=Object 32/content.xml><?xml version="1.0" encoding="utf-8"?>
<math xmlns="http://www.w3.org/1998/Math/MathML" display="block">
  <semantics>
    <mrow>
      <mn>1</mn>
      <mn>508</mn>
      <mn>063</mn>
      <mrow>
        <mn>004</mn>
        <mo stretchy="false">=</mo>
        <mtext/>
      </mrow>
    </mrow>
    <annotation encoding="StarMath 5.0">1 508 063 004 = ""
</annotation>
  </semantics>
</math>
</file>

<file path=Object 4/content.xml><?xml version="1.0" encoding="utf-8"?>
<math xmlns="http://www.w3.org/1998/Math/MathML" display="block">
  <semantics>
    <mrow>
      <mrow>
        <mi>x</mi>
        <mo stretchy="false">×</mo>
        <mi>x</mi>
        <mo stretchy="false">×</mo>
        <mi>x</mi>
        <mo stretchy="false">×</mo>
        <mi>x</mi>
        <mo stretchy="false">×</mo>
        <mi>x</mi>
        <mo stretchy="false">×</mo>
        <mi>x</mi>
        <mo stretchy="false">×</mo>
        <mi>x</mi>
        <mo stretchy="false">×</mo>
        <mi>x</mi>
      </mrow>
      <mo stretchy="false">=</mo>
      <mtext>____</mtext>
    </mrow>
    <annotation encoding="StarMath 5.0">x times x times x times x times x times x times x times x = "____"</annotation>
  </semantics>
</math>
</file>

<file path=Object 5/content.xml><?xml version="1.0" encoding="utf-8"?>
<math xmlns="http://www.w3.org/1998/Math/MathML" display="block">
  <semantics>
    <mrow>
      <mrow>
        <mn>10</mn>
        <mo stretchy="false">×</mo>
        <mn>10</mn>
      </mrow>
      <mo stretchy="false">=</mo>
      <mtext>____</mtext>
      <mo stretchy="false">=</mo>
      <mtext>______</mtext>
    </mrow>
    <annotation encoding="StarMath 5.0">10 times 10 = "____" = "______"</annotation>
  </semantics>
</math>
</file>

<file path=Object 6/content.xml><?xml version="1.0" encoding="utf-8"?>
<math xmlns="http://www.w3.org/1998/Math/MathML" display="block">
  <semantics>
    <mrow>
      <mrow>
        <mn>10</mn>
        <mo stretchy="false">×</mo>
        <mn>10</mn>
        <mo stretchy="false">×</mo>
        <mn>10</mn>
      </mrow>
      <mo stretchy="false">=</mo>
      <mtext>____</mtext>
      <mo stretchy="false">=</mo>
      <mtext>______</mtext>
    </mrow>
    <annotation encoding="StarMath 5.0">10 times 10 times 10 = "____" = "______"</annotation>
  </semantics>
</math>
</file>

<file path=Object 7/content.xml><?xml version="1.0" encoding="utf-8"?>
<math xmlns="http://www.w3.org/1998/Math/MathML" display="block">
  <semantics>
    <mrow>
      <mrow>
        <mn>10</mn>
        <mo stretchy="false">×</mo>
        <mn>10</mn>
        <mo stretchy="false">×</mo>
        <mn>10</mn>
        <mo stretchy="false">×</mo>
        <mn>10</mn>
      </mrow>
      <mo stretchy="false">=</mo>
      <mtext>____</mtext>
      <mo stretchy="false">=</mo>
      <mtext>________</mtext>
    </mrow>
    <annotation encoding="StarMath 5.0">10 times 10 times 10 times 10 = "____" = "________"</annotation>
  </semantics>
</math>
</file>

<file path=Object 8/content.xml><?xml version="1.0" encoding="utf-8"?>
<math xmlns="http://www.w3.org/1998/Math/MathML" display="block">
  <semantics>
    <mrow>
      <mrow>
        <mn>10</mn>
        <mo stretchy="false">×</mo>
        <mn>1</mn>
      </mrow>
      <mrow>
        <mn>000</mn>
        <mo stretchy="false">=</mo>
        <mtext>____</mtext>
        <mo stretchy="false">=</mo>
        <mtext>________</mtext>
      </mrow>
    </mrow>
    <annotation encoding="StarMath 5.0">10 times 1 000 = "____" = "________"</annotation>
  </semantics>
</math>
</file>

<file path=Object 9/content.xml><?xml version="1.0" encoding="utf-8"?>
<math xmlns="http://www.w3.org/1998/Math/MathML" display="block">
  <semantics>
    <mrow>
      <mrow>
        <mn>100</mn>
        <mo stretchy="false">×</mo>
        <mn>10</mn>
      </mrow>
      <mrow>
        <mn>000</mn>
        <mo stretchy="false">=</mo>
        <mtext>____</mtext>
        <mo stretchy="false">=</mo>
        <mtext>________</mtext>
      </mrow>
    </mrow>
    <annotation encoding="StarMath 5.0">100 times 10 000 = "____" = "________"</annotation>
  </semantics>
</math>
</file>