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meta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exercice_20_JC" style:master-page-name="First_20_Page">
      <style:paragraph-properties style:page-number="auto"/>
      <style:text-properties style:text-underline-style="none" officeooo:paragraph-rsid="00177dd9"/>
    </style:style>
    <style:style style:name="P2" style:family="paragraph" style:parent-style-name="Normal_20_JC">
      <style:text-properties officeooo:paragraph-rsid="00177dd9"/>
    </style:style>
    <style:style style:name="P3" style:family="paragraph" style:parent-style-name="Normal_20_JC">
      <style:text-properties style:text-underline-style="none" officeooo:paragraph-rsid="00177dd9"/>
    </style:style>
    <style:style style:name="P4" style:family="paragraph" style:parent-style-name="Titre_20_exercice_20_JC">
      <style:text-properties style:text-underline-style="none" officeooo:paragraph-rsid="00177dd9"/>
    </style:style>
    <style:style style:name="P5" style:family="paragraph" style:parent-style-name="Normal_20_JC">
      <style:text-properties style:text-underline-style="none" officeooo:paragraph-rsid="001852ab"/>
    </style:style>
    <style:style style:name="P6" style:family="paragraph" style:parent-style-name="Normal_20_JC">
      <style:text-properties fo:font-size="14pt" style:text-underline-style="none" officeooo:paragraph-rsid="001852ab" style:font-size-asian="14pt" style:font-size-complex="14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officeooo:rsid="001836b7"/>
    </style:style>
    <style:style style:name="T7" style:family="text">
      <style:text-properties style:text-outline="false" fo:font-size="16pt" fo:font-style="normal" fo:text-shadow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loext:opacity="0%" style:text-outline="false" fo:font-size="16pt" fo:font-style="normal" fo:text-shadow="none" fo:font-weight="normal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.</text:span><text:tab/>Calcule les produits suivants en utilisant des écritures décimales, puis écris le résultat à l’aide de puissances de 10.</text:p>
      <text:p text:style-name="P2"><text:span text:style-name="T3">• </text:span><draw:frame draw:style-name="fr1" draw:name="Objet7" text:anchor-type="as-char" svg:y="-0.499cm" svg:width="8.472cm" svg:height="0.61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• <draw:frame draw:style-name="fr1" draw:name="Objet8" text:anchor-type="as-char" svg:y="-0.499cm" svg:width="8.934cm" svg:height="0.619cm" draw:z-index="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3">• <draw:frame draw:style-name="fr1" draw:name="Objet9" text:anchor-type="as-char" svg:y="-0.499cm" svg:width="9.174cm" svg:height="0.61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3">• <draw:frame draw:style-name="fr1" draw:name="Objet10" text:anchor-type="as-char" svg:y="-0.499cm" svg:width="9.675cm" svg:height="0.61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3"><text:span text:style-name="T2">b.</text:span><text:tab/>Observe les résultats. → Il semble que pour <text:span text:style-name="T4">m</text:span> et <text:span text:style-name="T4">n</text:span> entiers relatifs, <draw:frame draw:style-name="fr1" draw:name="Objet5" text:anchor-type="as-char" svg:y="-0.499cm" svg:width="2.284cm" svg:height="0.61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"><text:span text:style-name="T5"> 2 </text:span><text:tab/><text:span text:style-name="T2">a.</text:span><text:tab/>Calcule les <text:span text:style-name="T6">quotient</text:span>s suivants en utilisant des écritures décimales, puis écris le résultat à l’aide de puissances de 10.</text:p>
      <text:p text:style-name="P3">• <draw:frame draw:style-name="fr1" draw:name="Objet6" text:anchor-type="as-char" svg:y="-0.801cm" svg:width="5.177cm" svg:height="1.31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">• <draw:frame draw:style-name="fr1" draw:name="Objet2" text:anchor-type="as-char" svg:y="-0.801cm" svg:width="8.186cm" svg:height="1.311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">• <draw:frame draw:style-name="fr1" draw:name="Objet11" text:anchor-type="as-char" svg:y="-0.801cm" svg:width="5.403cm" svg:height="1.31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">• <draw:frame draw:style-name="fr1" draw:name="Objet12" text:anchor-type="as-char" svg:y="-0.801cm" svg:width="5.392cm" svg:height="1.311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5"><text:span text:style-name="T2">b.</text:span><text:tab/>Observe les résultats. → Il semble que pour <text:span text:style-name="T4">m</text:span> et <text:span text:style-name="T4">n</text:span> entiers relatifs,</text:p>
      <text:p text:style-name="P4"><text:span text:style-name="T7"> 3 </text:span><text:span text:style-name="T8"><text:tab/></text:span><text:span text:style-name="T2">a.</text:span><text:tab/>Effectue les calculs suivants en utilisant des écritures décimales, puis écris le résultat à l’aide de puissances de 10.</text:p>
      <text:p text:style-name="P3">• <draw:frame draw:style-name="fr1" draw:name="Objet3" text:anchor-type="as-char" svg:y="-0.6cm" svg:width="8.811cm" svg:height="0.73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">• <draw:frame draw:style-name="fr1" draw:name="Objet14" text:anchor-type="as-char" svg:y="-0.6cm" svg:width="8.744cm" svg:height="0.73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3">• <draw:frame draw:style-name="fr1" draw:name="Objet4" text:anchor-type="as-char" svg:y="-0.6cm" svg:width="10.906cm" svg:height="0.736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6"><text:span text:style-name="T2">b.</text:span><text:tab/>Observe les résultats. → Il semble que pour <text:span text:style-name="T4">m</text:span> et <text:span text:style-name="T4">n</text:span> entiers relatifs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7dd9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 de 10 - règles de calcul</text:span><text:tab/>Fiche <text:span text:style-name="MT1">PU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20T15:15:41.736660000</meta:creation-date>
    <dc:language>fr-FR</dc:language>
    <meta:editing-cycles>3</meta:editing-cycles>
    <meta:editing-duration>PT10M51S</meta:editing-duration>
    <dc:date>2025-07-20T15:37:51.778120000</dc:date>
    <meta:document-statistic meta:table-count="0" meta:image-count="1" meta:object-count="12" meta:page-count="1" meta:paragraph-count="19" meta:word-count="137" meta:character-count="744" meta:non-whitespace-character-count="60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row>
      <msup>
        <mrow>
          <mo fence="true" form="prefix" stretchy="true">(</mo>
          <mrow>
            <msup>
              <mn>10</mn>
              <mn>4</mn>
            </msup>
          </mrow>
          <mo fence="true" form="postfix" stretchy="true">)</mo>
        </mrow>
        <mn>2</mn>
      </msup>
      <mo stretchy="false">=</mo>
      <mrow>
        <mtext>            </mtext>
        <mo stretchy="false">×</mo>
        <mtext>            </mtext>
      </mrow>
      <mo stretchy="false">=</mo>
      <mtext>                        </mtext>
      <mo stretchy="false">=</mo>
      <mtext/>
    </mrow>
    <annotation encoding="StarMath 5.0">left( 10^4 right)^2="            " times "            "="                        "=""</annotation>
  </semantics>
</math>
</file>

<file path=Object 11/content.xml><?xml version="1.0" encoding="utf-8"?>
<math xmlns="http://www.w3.org/1998/Math/MathML" display="block">
  <semantics>
    <mrow>
      <msup>
        <mrow>
          <mo fence="true" form="prefix" stretchy="true">(</mo>
          <mrow>
            <msup>
              <mn>10</mn>
              <mrow>
                <mo stretchy="false">−</mo>
                <mn>2</mn>
              </mrow>
            </msup>
          </mrow>
          <mo fence="true" form="postfix" stretchy="true">)</mo>
        </mrow>
        <mn>4</mn>
      </msup>
      <mo stretchy="false">=</mo>
      <mrow>
        <mtext>        </mtext>
        <mo stretchy="false">×</mo>
        <mtext>        </mtext>
        <mo stretchy="false">×</mo>
        <mtext>        </mtext>
        <mo stretchy="false">×</mo>
        <mtext>        </mtext>
      </mrow>
      <mo stretchy="false">=</mo>
      <mtext>                        </mtext>
      <mo stretchy="false">=</mo>
      <mtext/>
    </mrow>
    <annotation encoding="StarMath 5.0">left( 10^-2 right)^4="        " times "        " times "        " times "        "="                        "=""</annotation>
  </semantics>
</math>
</file>

<file path=Object 12/content.xml><?xml version="1.0" encoding="utf-8"?>
<math xmlns="http://www.w3.org/1998/Math/MathML" display="block">
  <semantics>
    <mrow>
      <msup>
        <mrow>
          <mo fence="true" form="prefix" stretchy="true">(</mo>
          <mrow>
            <msup>
              <mn>10</mn>
              <mn>2</mn>
            </msup>
          </mrow>
          <mo fence="true" form="postfix" stretchy="true">)</mo>
        </mrow>
        <mn>3</mn>
      </msup>
      <mo stretchy="false">=</mo>
      <mrow>
        <mtext>        </mtext>
        <mo stretchy="false">×</mo>
        <mtext>        </mtext>
        <mo stretchy="false">×</mo>
        <mtext>        </mtext>
      </mrow>
      <mo stretchy="false">=</mo>
      <mtext>                    </mtext>
      <mo stretchy="false">=</mo>
      <mtext/>
    </mrow>
    <annotation encoding="StarMath 5.0">left( 10^2 right)^3="        " times "        " times "        "="                    "=""</annotation>
  </semantics>
</math>
</file>

<file path=Object 15/content.xml><?xml version="1.0" encoding="utf-8"?>
<math xmlns="http://www.w3.org/1998/Math/MathML" display="block">
  <semantics>
    <mrow>
      <mrow>
        <msup>
          <mn>10</mn>
          <mrow>
            <mo stretchy="false">−</mo>
            <mn>2</mn>
          </mrow>
        </msup>
        <mo stretchy="false">×</mo>
        <msup>
          <mn>10</mn>
          <mrow>
            <mo stretchy="false">−</mo>
            <mn>4</mn>
          </mrow>
        </msup>
      </mrow>
      <mo stretchy="false">=</mo>
      <mrow>
        <mtext>        </mtext>
        <mo stretchy="false">×</mo>
        <mtext>            </mtext>
      </mrow>
      <mo stretchy="false">=</mo>
      <mtext>                    </mtext>
      <mo stretchy="false">=</mo>
      <mtext/>
    </mrow>
    <annotation encoding="StarMath 5.0">10^-2 times 10^-4="        " times "            "="                    "=""</annotation>
  </semantics>
</math>
</file>

<file path=Object 16/content.xml><?xml version="1.0" encoding="utf-8"?>
<math xmlns="http://www.w3.org/1998/Math/MathML" display="block">
  <semantics>
    <mrow>
      <mfrac>
        <msup>
          <mn>10</mn>
          <mrow>
            <mo stretchy="false">−</mo>
            <mn>3</mn>
          </mrow>
        </msup>
        <msup>
          <mn>10</mn>
          <mrow>
            <mo stretchy="false">−</mo>
            <mn>5</mn>
          </mrow>
        </msup>
      </mfrac>
      <mo stretchy="false">=</mo>
      <mfrac>
        <mtext>                </mtext>
        <mtext>                </mtext>
      </mfrac>
      <mo stretchy="false">=</mo>
      <mtext>        </mtext>
      <mo stretchy="false">=</mo>
      <mtext/>
    </mrow>
    <annotation encoding="StarMath 5.0">10^-3 over 10^-5="                " over "                "="        "=""</annotation>
  </semantics>
</math>
</file>

<file path=Object 2/content.xml><?xml version="1.0" encoding="utf-8"?>
<math xmlns="http://www.w3.org/1998/Math/MathML" display="block">
  <semantics>
    <mrow>
      <mrow>
        <msup>
          <mn>10</mn>
          <mn>3</mn>
        </msup>
        <mo stretchy="false">×</mo>
        <msup>
          <mn>10</mn>
          <mn>4</mn>
        </msup>
      </mrow>
      <mo stretchy="false">=</mo>
      <mrow>
        <mtext>        </mtext>
        <mo stretchy="false">×</mo>
        <mtext>            </mtext>
      </mrow>
      <mo stretchy="false">=</mo>
      <mtext>                    </mtext>
      <mo stretchy="false">=</mo>
      <mtext/>
    </mrow>
    <annotation encoding="StarMath 5.0">10^3 times 10^4="        " times "            "="                    "=""</annotation>
  </semantics>
</math>
</file>

<file path=Object 3/content.xml><?xml version="1.0" encoding="utf-8"?>
<math xmlns="http://www.w3.org/1998/Math/MathML" display="block">
  <semantics>
    <mrow>
      <mrow>
        <msup>
          <mn>10</mn>
          <mn>5</mn>
        </msup>
        <mo stretchy="false">×</mo>
        <msup>
          <mn>10</mn>
          <mrow>
            <mo stretchy="false">−</mo>
            <mn>3</mn>
          </mrow>
        </msup>
      </mrow>
      <mo stretchy="false">=</mo>
      <mrow>
        <mtext>                </mtext>
        <mo stretchy="false">×</mo>
        <mtext>        </mtext>
      </mrow>
      <mo stretchy="false">=</mo>
      <mtext>                    </mtext>
      <mo stretchy="false">=</mo>
      <mtext/>
    </mrow>
    <annotation encoding="StarMath 5.0">10^5 times 10^-3="                " times "        "="                    "=""</annotation>
  </semantics>
</math>
</file>

<file path=Object 4/content.xml><?xml version="1.0" encoding="utf-8"?>
<math xmlns="http://www.w3.org/1998/Math/MathML" display="block">
  <semantics>
    <mrow>
      <mrow>
        <msup>
          <mn>10</mn>
          <mn>3</mn>
        </msup>
        <mo stretchy="false">×</mo>
        <msup>
          <mn>10</mn>
          <mrow>
            <mo stretchy="false">−</mo>
            <mn>7</mn>
          </mrow>
        </msup>
      </mrow>
      <mo stretchy="false">=</mo>
      <mrow>
        <mtext>        </mtext>
        <mo stretchy="false">×</mo>
        <mtext>                    </mtext>
      </mrow>
      <mo stretchy="false">=</mo>
      <mtext>                    </mtext>
      <mo stretchy="false">=</mo>
      <mtext/>
    </mrow>
    <annotation encoding="StarMath 5.0">10^3 times 10^-7="        " times "                    "="                    "=""</annotation>
  </semantics>
</math>
</file>

<file path=Object 5/content.xml><?xml version="1.0" encoding="utf-8"?>
<math xmlns="http://www.w3.org/1998/Math/MathML" display="block">
  <semantics>
    <mrow>
      <mrow>
        <msup>
          <mn>10</mn>
          <mi>m</mi>
        </msup>
        <mo stretchy="false">×</mo>
        <msup>
          <mn>10</mn>
          <mi>n</mi>
        </msup>
      </mrow>
      <mo stretchy="false">=</mo>
      <mtext/>
    </mrow>
    <annotation encoding="StarMath 5.0">10^m times 10^n = ""</annotation>
  </semantics>
</math>
</file>

<file path=Object 6/content.xml><?xml version="1.0" encoding="utf-8"?>
<math xmlns="http://www.w3.org/1998/Math/MathML" display="block">
  <semantics>
    <mrow>
      <mfrac>
        <msup>
          <mn>10</mn>
          <mn>5</mn>
        </msup>
        <msup>
          <mn>10</mn>
          <mn>2</mn>
        </msup>
      </mfrac>
      <mo stretchy="false">=</mo>
      <mfrac>
        <mtext>                </mtext>
        <mtext/>
      </mfrac>
      <mo stretchy="false">=</mo>
      <mtext>        </mtext>
      <mo stretchy="false">=</mo>
      <mtext/>
    </mrow>
    <annotation encoding="StarMath 5.0">10^5 over 10^2="                " over ""="        "=""</annotation>
  </semantics>
</math>
</file>

<file path=Object 7/content.xml><?xml version="1.0" encoding="utf-8"?>
<math xmlns="http://www.w3.org/1998/Math/MathML" display="block">
  <semantics>
    <mrow>
      <mfrac>
        <msup>
          <mn>10</mn>
          <mn>2</mn>
        </msup>
        <msup>
          <mn>10</mn>
          <mn>6</mn>
        </msup>
      </mfrac>
      <mo stretchy="false">=</mo>
      <mfrac>
        <mtext>                    </mtext>
        <mtext/>
      </mfrac>
      <mo stretchy="false">=</mo>
      <mfrac>
        <mtext>            </mtext>
        <mtext/>
      </mfrac>
      <mo stretchy="false">=</mo>
      <mtext>            </mtext>
      <mo stretchy="false">=</mo>
      <mtext/>
    </mrow>
    <annotation encoding="StarMath 5.0">10^2 over 10^6="                    " over ""="            " over ""="            "=""</annotation>
  </semantics>
</math>
</file>

<file path=Object 8/content.xml><?xml version="1.0" encoding="utf-8"?>
<math xmlns="http://www.w3.org/1998/Math/MathML" display="block">
  <semantics>
    <mrow>
      <mfrac>
        <msup>
          <mn>10</mn>
          <mrow>
            <mo stretchy="false">−</mo>
            <mn>2</mn>
          </mrow>
        </msup>
        <msup>
          <mn>10</mn>
          <mn>3</mn>
        </msup>
      </mfrac>
      <mo stretchy="false">=</mo>
      <mfrac>
        <mtext>        </mtext>
        <mtext>       </mtext>
      </mfrac>
      <mo stretchy="false">=</mo>
      <mtext>                </mtext>
      <mo stretchy="false">=</mo>
      <mtext/>
    </mrow>
    <annotation encoding="StarMath 5.0">10^-2 over 10^3="        " over "       "="                "=""</annotation>
  </semantics>
</math>
</file>