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0AA0000003C9085D6B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3.795cm" fo:margin-left="2.896cm" fo:margin-right="2.898cm" table:align="margins" style:writing-mode="lr-tb"/>
    </style:style>
    <style:style style:name="Tableau2.A" style:family="table-column">
      <style:table-column-properties style:column-width="3.265cm" style:rel-column-width="15510*"/>
    </style:style>
    <style:style style:name="Tableau2.D" style:family="table-column">
      <style:table-column-properties style:column-width="4.001cm" style:rel-column-width="19005*"/>
    </style:style>
    <style:style style:name="Tableau2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2.B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2" style:family="table-cell">
      <style:table-cell-properties style:vertical-align="middle" fo:padding="0.097cm" fo:border="none"/>
    </style:style>
    <style:style style:name="Tableau2.B2" style:family="table-cell">
      <style:table-cell-properties style:vertical-align="middle" fo:padding="0.097cm" fo:border-left="0.5pt solid #000000" fo:border-right="none" fo:border-top="none" fo:border-bottom="none"/>
    </style:style>
    <style:style style:name="P1" style:family="paragraph" style:parent-style-name="Titre_20_exercice_20_JC" style:master-page-name="First_20_Page">
      <style:paragraph-properties style:page-number="auto"/>
      <style:text-properties style:text-underline-style="none" officeooo:paragraph-rsid="00170368"/>
    </style:style>
    <style:style style:name="P2" style:family="paragraph" style:parent-style-name="Décalé_20_2_20_JC">
      <style:text-properties officeooo:rsid="0018ce23" officeooo:paragraph-rsid="0018ce23"/>
    </style:style>
    <style:style style:name="P3" style:family="paragraph" style:parent-style-name="Normal_20_JC">
      <style:text-properties style:text-underline-style="none" officeooo:paragraph-rsid="00170368"/>
    </style:style>
    <style:style style:name="P4" style:family="paragraph" style:parent-style-name="Titre_20_exercice_20_JC">
      <style:text-properties style:text-underline-style="none" officeooo:paragraph-rsid="00170368"/>
    </style:style>
    <style:style style:name="P5" style:family="paragraph" style:parent-style-name="Décalé_20_1_20_JC">
      <style:paragraph-properties fo:margin-left="2cm" fo:margin-right="0cm" fo:text-indent="0cm" style:auto-text-indent="false"/>
      <style:text-properties style:text-underline-style="none" officeooo:paragraph-rsid="00170368"/>
    </style:style>
    <style:style style:name="P6" style:family="paragraph" style:parent-style-name="Décalé_20_1_20_JC">
      <style:text-properties style:text-underline-style="none" officeooo:paragraph-rsid="00170368"/>
    </style:style>
    <style:style style:name="P7" style:family="paragraph" style:parent-style-name="Normal_20_JC">
      <style:text-properties fo:font-style="italic" style:text-underline-style="none" officeooo:rsid="001872d4" officeooo:paragraph-rsid="001872d4" style:font-style-asian="italic" style:font-style-complex="italic"/>
    </style:style>
    <style:style style:name="P8" style:family="paragraph" style:parent-style-name="Normal_20_JC">
      <style:text-properties style:text-underline-style="none" officeooo:paragraph-rsid="001872d4"/>
    </style:style>
    <style:style style:name="P9" style:family="paragraph" style:parent-style-name="Normal_20_JC">
      <style:text-properties fo:font-size="14pt" style:text-underline-style="none" officeooo:paragraph-rsid="00170368" style:font-size-asian="14pt" style:font-size-complex="14pt"/>
    </style:style>
    <style:style style:name="P10" style:family="paragraph" style:parent-style-name="Normal_20_JC">
      <loext:graphic-properties draw:fill="none" draw:fill-color="#e6e6e6" draw:opacity="100%"/>
      <style:paragraph-properties fo:background-color="transparent"/>
      <style:text-properties style:text-underline-style="none" officeooo:paragraph-rsid="001aa7ae"/>
    </style:style>
    <style:style style:name="P11" style:family="paragraph" style:parent-style-name="Normal_20_JC">
      <loext:graphic-properties draw:fill="none" draw:fill-color="#e6e6e6" draw:opacity="100%"/>
      <style:paragraph-properties fo:background-color="transparent"/>
      <style:text-properties style:text-underline-style="none" officeooo:paragraph-rsid="00170368"/>
    </style:style>
    <style:style style:name="P12" style:family="paragraph" style:parent-style-name="Normal_20_JC">
      <style:text-properties fo:font-size="14pt" fo:font-style="italic" style:text-underline-style="none" officeooo:paragraph-rsid="00170368" style:font-size-asian="14pt" style:font-style-asian="italic" style:font-size-complex="14pt" style:font-style-complex="italic"/>
    </style:style>
    <style:style style:name="P13" style:family="paragraph" style:parent-style-name="Tableau_20_JC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8ce23"/>
    </style:style>
    <style:style style:name="T4" style:family="text">
      <style:text-properties officeooo:rsid="001872d4"/>
    </style:style>
    <style:style style:name="T5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officeooo:rsid="001872d4" style:font-style-asian="italic" style:font-style-complex="italic"/>
    </style:style>
    <style:style style:name="T8" style:family="text">
      <style:text-properties fo:font-style="italic" fo:font-weight="bold" officeooo:rsid="001872d4" style:font-style-asian="italic" style:font-weight-asian="bold" style:font-style-complex="italic" style:font-weight-complex="bold"/>
    </style:style>
    <style:style style:name="T9" style:family="text">
      <style:text-properties style:text-outline="false" fo:font-size="16pt" fo:font-style="normal" fo:text-shadow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style:use-window-font-color="true" loext:opacity="0%" style:text-outline="false" fo:font-size="14pt" fo:font-style="normal" fo:text-shadow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loext:opacity="0%" style:text-outline="false" fo:font-size="14pt" fo:font-style="italic" fo:text-shadow="none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use-window-font-color="true" loext:opacity="0%" style:text-outline="false" fo:font-size="14pt" fo:font-style="normal" fo:text-shadow="none" fo:font-weight="normal" officeooo:rsid="0018ce2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4pt" officeooo:rsid="0018ce23" style:font-size-asian="14pt" style:font-size-complex="14pt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Le noyau d’un atome est composé de <text:span text:style-name="T2">nucléons</text:span> : les <text:span text:style-name="T2">protons</text:span> et les <text:span text:style-name="T2">neutrons</text:span>. Ces nucléons ont approximativement la même masse <draw:frame draw:style-name="fr1" draw:name="Objet15" text:anchor-type="as-char" svg:y="-0.52cm" svg:width="3.561cm" svg:height="0.693cm" draw:z-index="1"><draw:object xlink:href="./Object 15" xlink:type="simple" xlink:show="embed" xlink:actuate="onLoad"/><draw:image xlink:href="./ObjectReplacements/Object 15" xlink:type="simple" xlink:show="embed" xlink:actuate="onLoad"/></draw:frame><text:span text:style-name="T3">*</text:span>. Autour du noyau « gravitent » des électrons ; la masse d’un électron est <draw:frame draw:style-name="fr1" draw:name="Objet8" text:anchor-type="as-char" svg:y="-0.52cm" svg:width="3.298cm" svg:height="0.693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2">* Tu remarqueras qu’on écrit <draw:frame draw:style-name="fr1" draw:name="Objet16" text:anchor-type="as-char" svg:y="-0.439cm" svg:width="1.737cm" svg:height="0.531cm" draw:z-index="5"><draw:object xlink:href="./Object 16" xlink:type="simple" xlink:show="embed" xlink:actuate="onLoad"/><draw:image xlink:href="./ObjectReplacements/Object 16" xlink:type="simple" xlink:show="embed" xlink:actuate="onLoad"/><svg:desc>formule</svg:desc></draw:frame><text:s/>pour <draw:frame draw:style-name="fr1" draw:name="Objet17" text:anchor-type="as-char" svg:y="-0.439cm" svg:width="1.995cm" svg:height="0.531cm" draw:z-index="6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3">Calcule le rapport de ces masses, donne l’écriture <text:span text:style-name="T4">scientifique et l’écriture </text:span>décimale du résultat et écris ta conclusion.</text:p>
      <text:p text:style-name="P4"><text:span text:style-name="T5"> 2 </text:span><text:tab/>La vitesse de la lumière, dans le vide, est exactement <draw:frame draw:style-name="fr1" draw:name="Objet7" text:anchor-type="as-char" svg:y="-0.439cm" svg:width="3.919cm" svg:height="0.54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3"><text:span text:style-name="T6">a.</text:span><text:tab/>Le soleil (étoile la plus proche de nous) se situe <text:span text:style-name="T4">en moyenne</text:span> à <draw:frame draw:style-name="fr1" draw:name="Objet5" text:anchor-type="as-char" svg:y="-0.439cm" svg:width="3.582cm" svg:height="0.54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/>de la Terre ; <text:span text:style-name="T4">cette distance est appelée « </text:span><text:span text:style-name="T7">unité astronomique</text:span><text:span text:style-name="T4"> » (</text:span><text:span text:style-name="T7">ua</text:span><text:span text:style-name="T4">).</text:span></text:p>
      <text:p text:style-name="P5">• Écris les données en notation scientifique (arrondis à 2 chiffres significatifs).</text:p>
      <text:p text:style-name="P6">• Calcule le temps mis par la lumière bienfaisante du soleil pour arriver jusqu’à nous.</text:p>
      <text:p text:style-name="P3"><text:span text:style-name="T6">b.</text:span><text:tab/>Les distances entre les étoiles se comptent en « <text:span text:style-name="T2">années-lumière</text:span> » <text:span text:style-name="T4">(</text:span><text:span text:style-name="T7">al</text:span><text:span text:style-name="T4">)</text:span>. Une année-lumière est la distance parcourue par la lumière en une année.</text:p>
      <text:p text:style-name="P3"><text:tab/>À combien de mètres correspond une année-lumière ?</text:p>
      <text:p text:style-name="P7">Pour les plus rapides</text:p>
      <text:p text:style-name="P8"><text:span text:style-name="T8">c</text:span><text:span text:style-name="T6">.</text:span><text:tab/>À <text:span text:style-name="T4">combien d’unités astronomiques correspond une année-lumière ?</text:span></text:p>
      <text:p text:style-name="P4"><text:span text:style-name="T9"> 3 </text:span><text:span text:style-name="T10"><text:tab/>En chimie, une </text:span><text:span text:style-name="T11">mole</text:span><text:span text:style-name="T10"> d’atomes </text:span><text:span text:style-name="T12">(</text:span><text:span text:style-name="T10">ou de molécules) désigne une quantité correspondant à <text:s/></text:span><text:span text:style-name="T10"><draw:frame draw:style-name="fr1" draw:name="Objet4" text:anchor-type="as-char" svg:y="-0.52cm" svg:width="1.801cm" svg:height="0.619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0"><text:s/>atomes </text:span><text:span text:style-name="T12">(</text:span><text:span text:style-name="T10">ou molécules)</text:span><text:span text:style-name="T13">.</text:span></text:p>
      <text:p text:style-name="P3"><text:span text:style-name="T14">a.</text:span><text:span text:style-name="T13"><text:tab/>Une molécule de dioxyde de carbone (symbole </text:span><text:span text:style-name="T13"><draw:frame draw:style-name="fr1" draw:name="Objet6" text:anchor-type="as-char" svg:y="-0.439cm" svg:width="0.873cm" svg:height="0.623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3">) contient 1 atome de carbone (</text:span><text:span text:style-name="T15">C</text:span><text:span text:style-name="T13">) et deux atomes d’oxygène (</text:span><text:span text:style-name="T15">O</text:span><text:span text:style-name="T13">).</text:span></text:p>
      <text:p text:style-name="P9"><text:tab/>Calcule la masse d’une mole de dioxyde de carbone.</text:p>
      <text:p text:style-name="P3"><text:span text:style-name="T14">b.</text:span><text:span text:style-name="T13"><text:tab/>La molécule d’eau a pour symbole </text:span><text:span text:style-name="T13"><draw:frame draw:style-name="fr1" draw:name="Objet1" text:anchor-type="as-char" svg:y="-0.439cm" svg:width="1.06cm" svg:height="0.623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3">. </text:span><text:span text:style-name="T16">La masse d’</text:span><text:span text:style-name="T16"><draw:frame draw:style-name="fr1" draw:name="Objet11" text:anchor-type="as-char" svg:y="-0.439cm" svg:width="0.624cm" svg:height="0.549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3"> d’eau </text:span><text:span text:style-name="T16">est </text:span><text:span text:style-name="T16"><draw:frame draw:style-name="fr1" draw:name="Objet13" text:anchor-type="as-char" svg:y="-0.439cm" svg:width="0.822cm" svg:height="0.549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3">.</text:span></text:p>
      <text:p text:style-name="P3"><text:tab/>Calcule le nombre de moles d’eau contenues dans un verre d’eau de <draw:frame draw:style-name="fr1" draw:name="Objet9" text:anchor-type="as-char" svg:y="-0.439cm" svg:width="1.085cm" svg:height="0.549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.</text:p>
      <text:p text:style-name="P10"><text:span text:style-name="T2">Pour les plus rapides</text:span></text:p>
      <text:p text:style-name="P11"><text:span text:style-name="T6">c.</text:span><text:tab/>On souhaite analyser un gaz. Pour cela, on en prélève une mole, que l’on pèse.</text:p>
      <text:p text:style-name="P11"><text:tab/>On trouve <draw:frame draw:style-name="fr1" draw:name="Objet14" text:anchor-type="as-char" svg:y="-0.52cm" svg:width="2.461cm" svg:height="0.619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. Comment ce gaz semble-t-il composé ? Quel peut être ce gaz ?</text:p>
      <text:p text:style-name="P12">Données 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3">atome</text:p>
          </table:table-cell>
          <table:table-cell table:style-name="Tableau2.B1" office:value-type="string">
            <text:p text:style-name="Tableau_20_JC">hydrogène <text:span text:style-name="T2">H</text:span></text:p>
          </table:table-cell>
          <table:table-cell table:style-name="Tableau2.B1" office:value-type="string">
            <text:p text:style-name="Tableau_20_JC">oxygène <text:span text:style-name="T2">O</text:span></text:p>
          </table:table-cell>
          <table:table-cell table:style-name="Tableau2.B1" office:value-type="string">
            <text:p text:style-name="Tableau_20_JC">carbone <text:span text:style-name="T2">C</text:span></text:p>
          </table:table-cell>
        </table:table-row>
        <table:table-row>
          <table:table-cell table:style-name="Tableau2.A2" office:value-type="string">
            <text:p text:style-name="P13">masse en kg</text:p>
          </table:table-cell>
          <table:table-cell table:style-name="Tableau2.B2" office:value-type="string">
            <text:p text:style-name="Tableau_20_JC"><draw:frame draw:style-name="fr1" draw:name="Objet2" text:anchor-type="as-char" svg:y="-0.379cm" svg:width="1.737cm" svg:height="0.531cm" draw:z-index="13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2.B2" office:value-type="string">
            <text:p text:style-name="Tableau_20_JC"><draw:frame draw:style-name="fr1" draw:name="Objet12" text:anchor-type="as-char" svg:y="-0.379cm" svg:width="1.752cm" svg:height="0.53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2.B2" office:value-type="string">
            <text:p text:style-name="Tableau_20_JC"><draw:frame draw:style-name="fr1" draw:name="Objet3" text:anchor-type="as-char" svg:y="-0.379cm" svg:width="1.752cm" svg:height="0.531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0368"/>
    </style:style>
    <style:style style:name="MT2" style:family="text">
      <style:text-properties style:text-position="super 58%"/>
    </style:style>
    <style:style style:name="MT3" style:family="text">
      <style:text-properties officeooo:rsid="001b2e00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uissances de 10 </text:span><text:span text:style-name="MT3">et écritures </text:span><text:span text:style-name="MT1">- exercices</text:span><text:tab/>Fiche <text:span text:style-name="MT1">PU5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20T15:39:02.261530000</meta:creation-date>
    <dc:language>fr-FR</dc:language>
    <meta:editing-cycles>5</meta:editing-cycles>
    <meta:editing-duration>PT53M41S</meta:editing-duration>
    <dc:date>2025-07-20T16:55:44.503411000</dc:date>
    <meta:print-date>2025-07-20T16:55:19.170777000</meta:print-date>
    <meta:printed-by>Fichiers PDF</meta:printed-by>
    <meta:document-statistic meta:table-count="1" meta:image-count="1" meta:object-count="16" meta:page-count="1" meta:paragraph-count="30" meta:word-count="317" meta:character-count="1789" meta:non-whitespace-character-count="14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b>
          <mi>m</mi>
          <mi>e</mi>
        </msub>
        <mo stretchy="false">=</mo>
        <msup>
          <mn>9,1.10</mn>
          <mrow>
            <mo stretchy="false">−</mo>
            <mn>31</mn>
          </mrow>
        </msup>
      </mrow>
      <mi mathvariant="italic">kg</mi>
    </mrow>
    <annotation encoding="StarMath 5.0">m_e=9,1.10^-31 kg</annotation>
  </semantics>
</math>
</file>

<file path=Object 10/content.xml><?xml version="1.0" encoding="utf-8"?>
<math xmlns="http://www.w3.org/1998/Math/MathML" display="block">
  <semantics>
    <mrow>
      <msup>
        <mn>3,23.10</mn>
        <mrow>
          <mo stretchy="false">−</mo>
          <mn>2</mn>
        </mrow>
      </msup>
      <mi mathvariant="italic">kg</mi>
    </mrow>
    <annotation encoding="StarMath 5.0">3,23.10^-2 kg</annotation>
  </semantics>
</math>
</file>

<file path=Object 11/content.xml><?xml version="1.0" encoding="utf-8"?>
<math xmlns="http://www.w3.org/1998/Math/MathML" display="block">
  <semantics>
    <msup>
      <mn>1,69.10</mn>
      <mrow>
        <mo stretchy="false">−</mo>
        <mn>27</mn>
      </mrow>
    </msup>
    <annotation encoding="StarMath 5.0">1,69.10^-27</annotation>
  </semantics>
</math>
</file>

<file path=Object 12/content.xml><?xml version="1.0" encoding="utf-8"?>
<math xmlns="http://www.w3.org/1998/Math/MathML" display="block">
  <semantics>
    <msup>
      <mn>2,68.10</mn>
      <mrow>
        <mo stretchy="false">−</mo>
        <mn>26</mn>
      </mrow>
    </msup>
    <annotation encoding="StarMath 5.0">2,68.10^-26</annotation>
  </semantics>
</math>
</file>

<file path=Object 13/content.xml><?xml version="1.0" encoding="utf-8"?>
<math xmlns="http://www.w3.org/1998/Math/MathML" display="block">
  <semantics>
    <msup>
      <mn>2,01.10</mn>
      <mrow>
        <mo stretchy="false">−</mo>
        <mn>26</mn>
      </mrow>
    </msup>
    <annotation encoding="StarMath 5.0">2,01.10^-26</annotation>
  </semantics>
</math>
</file>

<file path=Object 14/content.xml><?xml version="1.0" encoding="utf-8"?>
<math xmlns="http://www.w3.org/1998/Math/MathML" display="block">
  <semantics>
    <msup>
      <mn>6,02.10</mn>
      <mn>23</mn>
    </msup>
    <annotation encoding="StarMath 5.0">6,02.10^23</annotation>
  </semantics>
</math>
</file>

<file path=Object 15/content.xml><?xml version="1.0" encoding="utf-8"?>
<math xmlns="http://www.w3.org/1998/Math/MathML" display="block">
  <semantics>
    <mrow>
      <mrow>
        <msub>
          <mi>m</mi>
          <mi>n</mi>
        </msub>
        <mo stretchy="false">=</mo>
        <msup>
          <mn>1,67.10</mn>
          <mrow>
            <mo stretchy="false">−</mo>
            <mn>27</mn>
          </mrow>
        </msup>
      </mrow>
      <mi mathvariant="italic">kg</mi>
    </mrow>
    <annotation encoding="StarMath 5.0">m_n=1,67.10^-27 kg</annotation>
  </semantics>
</math>
</file>

<file path=Object 16/content.xml><?xml version="1.0" encoding="utf-8"?>
<math xmlns="http://www.w3.org/1998/Math/MathML" display="block">
  <semantics>
    <msup>
      <mn>1,67.10</mn>
      <mrow>
        <mo stretchy="false">−</mo>
        <mn>27</mn>
      </mrow>
    </msup>
    <annotation encoding="StarMath 5.0">1,67.10^-27</annotation>
  </semantics>
</math>
</file>

<file path=Object 17/content.xml><?xml version="1.0" encoding="utf-8"?>
<math xmlns="http://www.w3.org/1998/Math/MathML" display="block">
  <semantics>
    <mrow>
      <mn>1,67</mn>
      <mo stretchy="false">×</mo>
      <msup>
        <mn>10</mn>
        <mrow>
          <mo stretchy="false">−</mo>
          <mn>27</mn>
        </mrow>
      </msup>
    </mrow>
    <annotation encoding="StarMath 5.0">1,67 times 10^-27</annotation>
  </semantics>
</math>
</file>

<file path=Object 2/content.xml><?xml version="1.0" encoding="utf-8"?>
<math xmlns="http://www.w3.org/1998/Math/MathML" display="block">
  <semantics>
    <mrow>
      <mrow>
        <mi>c</mi>
        <mo stretchy="false">=</mo>
        <mn>299</mn>
      </mrow>
      <mn>792</mn>
      <mn>458</mn>
      <mrow>
        <mi>m</mi>
        <mo stretchy="false">/</mo>
        <mi>s</mi>
      </mrow>
    </mrow>
    <annotation encoding="StarMath 5.0">c=299 792 458 m/s</annotation>
  </semantics>
</math>
</file>

<file path=Object 3/content.xml><?xml version="1.0" encoding="utf-8"?>
<math xmlns="http://www.w3.org/1998/Math/MathML" display="block">
  <semantics>
    <mrow>
      <mn>149</mn>
      <mn>597</mn>
      <mn>870</mn>
      <mn>700</mn>
      <mi>m</mi>
    </mrow>
    <annotation encoding="StarMath 5.0">149 597 870 700 m</annotation>
  </semantics>
</math>
</file>

<file path=Object 4/content.xml><?xml version="1.0" encoding="utf-8"?>
<math xmlns="http://www.w3.org/1998/Math/MathML" display="block">
  <semantics>
    <msub>
      <mi mathvariant="italic">CO</mi>
      <mn>2</mn>
    </msub>
    <annotation encoding="StarMath 5.0">CO_2</annotation>
  </semantics>
</math>
</file>

<file path=Object 6/content.xml><?xml version="1.0" encoding="utf-8"?>
<math xmlns="http://www.w3.org/1998/Math/MathML" display="block">
  <semantics>
    <mrow>
      <msub>
        <mi>H</mi>
        <mn>2</mn>
      </msub>
      <mi>O</mi>
    </mrow>
    <annotation encoding="StarMath 5.0">H_2 O</annotation>
  </semantics>
</math>
</file>

<file path=Object 7/content.xml><?xml version="1.0" encoding="utf-8"?>
<math xmlns="http://www.w3.org/1998/Math/MathML" display="block">
  <semantics>
    <mrow>
      <mn>1</mn>
      <mi>L</mi>
    </mrow>
    <annotation encoding="StarMath 5.0">1 L</annotation>
  </semantics>
</math>
</file>

<file path=Object 8/content.xml><?xml version="1.0" encoding="utf-8"?>
<math xmlns="http://www.w3.org/1998/Math/MathML" display="block">
  <semantics>
    <mrow>
      <mn>1</mn>
      <mi mathvariant="italic">kg</mi>
    </mrow>
    <annotation encoding="StarMath 5.0">1 kg</annotation>
  </semantics>
</math>
</file>

<file path=Object 9/content.xml><?xml version="1.0" encoding="utf-8"?>
<math xmlns="http://www.w3.org/1998/Math/MathML" display="block">
  <semantics>
    <mrow>
      <mn>20</mn>
      <mi mathvariant="italic">cL</mi>
    </mrow>
    <annotation encoding="StarMath 5.0">20 cL</annotation>
  </semantics>
</math>
</file>