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Pictures/10000001000000AA0000003C9085D6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style:text-underline-style="none" officeooo:paragraph-rsid="0015fd3a"/>
    </style:style>
    <style:style style:name="P2" style:family="paragraph" style:parent-style-name="Normal_20_JC">
      <style:text-properties style:text-underline-style="none" officeooo:rsid="0018e07d" officeooo:paragraph-rsid="0018e07d"/>
    </style:style>
    <style:style style:name="P3" style:family="paragraph" style:parent-style-name="Normal_20_JC">
      <style:text-properties style:text-underline-style="none" officeooo:rsid="001e39af" officeooo:paragraph-rsid="0015fd3a"/>
    </style:style>
    <style:style style:name="P4" style:family="paragraph" style:parent-style-name="Normal_20_JC">
      <style:text-properties style:text-underline-style="none" officeooo:paragraph-rsid="0015fd3a"/>
    </style:style>
    <style:style style:name="P5" style:family="paragraph" style:parent-style-name="Normal_20_JC">
      <style:text-properties style:text-underline-style="none" officeooo:paragraph-rsid="0018e07d"/>
    </style:style>
    <style:style style:name="P6" style:family="paragraph" style:parent-style-name="Décalé_20_1_20_JC">
      <style:text-properties style:text-underline-style="none" officeooo:paragraph-rsid="0015fd3a"/>
    </style:style>
    <style:style style:name="P7" style:family="paragraph" style:parent-style-name="Normal_20_JC">
      <style:text-properties style:text-underline-style="none" officeooo:rsid="0017910c" officeooo:paragraph-rsid="0017910c"/>
    </style:style>
    <style:style style:name="P8" style:family="paragraph" style:parent-style-name="Titre_20_exercice_20_JC">
      <style:text-properties style:text-underline-style="none" officeooo:paragraph-rsid="0018e07d"/>
    </style:style>
    <style:style style:name="P9" style:family="paragraph" style:parent-style-name="Normal_20_JC">
      <style:text-properties style:text-underline-style="none" officeooo:rsid="001e39af" officeooo:paragraph-rsid="0018e07d"/>
    </style:style>
    <style:style style:name="P10" style:family="paragraph" style:parent-style-name="Normal_20_JC">
      <style:text-properties fo:font-size="14pt" style:text-underline-style="none" officeooo:paragraph-rsid="0015fd3a" style:font-size-asian="14pt" style:font-size-complex="14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fo:font-weight="bold" officeooo:rsid="001e39af" style:font-style-asian="italic" style:font-weight-asian="bold" style:font-style-complex="italic" style:font-weight-complex="bold"/>
    </style:style>
    <style:style style:name="T3" style:family="text">
      <style:text-properties officeooo:rsid="001e39af"/>
    </style:style>
    <style:style style:name="T4" style:family="text">
      <style:text-properties officeooo:rsid="0017910c"/>
    </style:style>
    <style:style style:name="T5" style:family="text">
      <style:text-properties officeooo:rsid="0018e07d"/>
    </style:style>
    <style:style style:name="T6" style:family="text">
      <style:text-properties officeooo:rsid="001c7c53"/>
    </style:style>
    <style:style style:name="T7" style:family="text">
      <style:text-properties fo:font-style="italic" officeooo:rsid="001c7c53" style:font-style-asian="italic" style:font-style-complex="italic"/>
    </style:style>
    <style:style style:name="T8" style:family="text">
      <style:text-properties fo:font-style="italic" fo:font-weight="bold" officeooo:rsid="001c7c53" style:font-style-asian="italic" style:font-weight-asian="bold" style:font-style-complex="italic" style:font-weight-complex="bold"/>
    </style:style>
    <style:style style:name="T9" style:family="text">
      <style:text-properties fo:font-style="italic" officeooo:rsid="001e39af" style:font-style-asian="italic" style:font-style-complex="italic"/>
    </style:style>
    <style:style style:name="T10" style:family="text">
      <style:text-properties fo:color="#ffffff" loext:opacity="100%" fo:font-size="16pt" fo:font-weight="bold" officeooo:rsid="001c7c53" fo:background-color="#000000" loext:char-shading-value="0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.</text:span><text:span text:style-name="T3"><text:tab/></text:span><text:span text:style-name="T4">Effectue ces calculs par la méthode de ton choix, </text:span><text:span text:style-name="T5">et observe les résultats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>• <draw:frame draw:style-name="fr1" draw:name="Objet3" text:anchor-type="as-char" svg:y="-0.499cm" svg:width="1.737cm" svg:height="0.619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A1" office:value-type="string">
            <text:p text:style-name="Normal_20_JC">• <draw:frame draw:style-name="fr1" draw:name="Objet8" text:anchor-type="as-char" svg:y="-0.499cm" svg:width="1.699cm" svg:height="0.61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Normal_20_JC">• <draw:frame draw:style-name="fr1" draw:name="Objet17" text:anchor-type="as-char" svg:y="-0.499cm" svg:width="1.709cm" svg:height="0.619cm" draw:z-index="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.A1" office:value-type="string">
            <text:p text:style-name="Normal_20_JC">• <draw:frame draw:style-name="fr1" draw:name="Objet10" text:anchor-type="as-char" svg:y="-0.499cm" svg:width="1.748cm" svg:height="0.619cm" draw:z-index="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2">Utilise tes connaissances pour faire une remarque.</text:p>
      <text:p text:style-name="P3">Il semble qu’on puisse écrire une règle générale :</text:p>
      <text:p text:style-name="P4"><text:span text:style-name="T6">→ Si </text:span><text:span text:style-name="T7">a</text:span><text:span text:style-name="T6"> est un nombre relatif non nul et </text:span><text:span text:style-name="T7">m</text:span><text:span text:style-name="T6">, </text:span><text:span text:style-name="T7">n</text:span><text:span text:style-name="T6"> deux nombres entiers positifs,</text:span></text:p>
      <text:p text:style-name="P5"><text:span text:style-name="T8">b.</text:span><text:span text:style-name="T6"><text:tab/></text:span><text:span text:style-name="T4">Effectue ces calculs par la méthode de ton choix, </text:span><text:span text:style-name="T5">et observe les résultat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• <draw:frame draw:style-name="fr1" draw:name="Objet1" text:anchor-type="as-char" svg:y="-0.499cm" svg:width="1.711cm" svg:height="0.619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1" draw:name="Objet19" text:anchor-type="as-char" svg:y="-0.499cm" svg:width="1.736cm" svg:height="0.619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6">• <draw:frame draw:style-name="fr1" draw:name="Objet2" text:anchor-type="as-char" svg:y="-0.499cm" svg:width="1.73cm" svg:height="0.619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A1" office:value-type="string">
            <text:p text:style-name="P6">• <draw:frame draw:style-name="fr1" draw:name="Objet20" text:anchor-type="as-char" svg:y="-0.499cm" svg:width="2.073cm" svg:height="0.619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7">Que remarques-tu ?</text:p>
      <text:p text:style-name="P3">Il semble qu’on puisse écrire une règle générale :</text:p>
      <text:p text:style-name="P4"><text:span text:style-name="T6">→ si </text:span><text:span text:style-name="T7">a</text:span><text:span text:style-name="T6"> et </text:span><text:span text:style-name="T9">b</text:span><text:span text:style-name="T3"> sont deux nombres relatifs non nuls et </text:span><text:span text:style-name="T7">n</text:span><text:span text:style-name="T6"> un nombre entier positif,</text:span></text:p>
      <text:p text:style-name="P8"><text:span text:style-name="T10"> 2 </text:span><text:span text:style-name="T6"><text:tab/></text:span><text:span text:style-name="T2">a.</text:span><text:span text:style-name="T3"><text:tab/></text:span><text:span text:style-name="T4">Effectue ces calculs par la méthode de ton choix, </text:span><text:span text:style-name="T5">et observe les résultat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• <draw:frame draw:style-name="fr1" draw:name="Objet21" text:anchor-type="as-char" svg:y="-0.801cm" svg:width="1cm" svg:height="1.311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1" draw:name="Objet6" text:anchor-type="as-char" svg:y="-0.801cm" svg:width="0.977cm" svg:height="1.311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6">• <draw:frame draw:style-name="fr1" draw:name="Objet4" text:anchor-type="as-char" svg:y="-0.801cm" svg:width="1.004cm" svg:height="1.311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3.A1" office:value-type="string">
            <text:p text:style-name="P6">• <draw:frame draw:style-name="fr1" draw:name="Objet14" text:anchor-type="as-char" svg:y="-0.801cm" svg:width="0.981cm" svg:height="1.311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</table:table>
      <text:p text:style-name="P2">Utilise tes connaissances et les remarques précédentes pour faire une nouvelle remarque.</text:p>
      <text:p text:style-name="P3">Il semble qu’on puisse écrire une règle générale :</text:p>
      <text:p text:style-name="P4"><text:span text:style-name="T6">→ si </text:span><text:span text:style-name="T7">a</text:span><text:span text:style-name="T6"> est un nombre relatif non nul et </text:span><text:span text:style-name="T7">m</text:span><text:span text:style-name="T6">, </text:span><text:span text:style-name="T7">n</text:span><text:span text:style-name="T6"> deux nombres entiers positifs,</text:span></text:p>
      <text:p text:style-name="P5"><text:span text:style-name="T8">b.</text:span><text:span text:style-name="T6"><text:tab/></text:span><text:span text:style-name="T4">Effectue ces calculs par la méthode de ton choix, </text:span><text:span text:style-name="T5">et observe les résultats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• <draw:frame draw:style-name="fr2" draw:name="Objet9" text:anchor-type="as-char" svg:width="1.393cm" svg:height="1.416cm" draw:z-index="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4.A1" office:value-type="string">
            <text:p text:style-name="P6">• <draw:frame draw:style-name="fr2" draw:name="Objet13" text:anchor-type="as-char" svg:width="1.152cm" svg:height="1.416cm" draw:z-index="2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6">• <draw:frame draw:style-name="fr2" draw:name="Objet11" text:anchor-type="as-char" svg:width="1.161cm" svg:height="1.416cm" draw:z-index="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4.A1" office:value-type="string">
            <text:p text:style-name="P6">• <draw:frame draw:style-name="fr2" draw:name="Objet12" text:anchor-type="as-char" svg:width="1.388cm" svg:height="1.416cm" draw:z-index="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p text:style-name="P9"><text:span text:style-name="T4">Que remarques-tu ?</text:span></text:p>
      <text:p text:style-name="P9">Il semble qu’on puisse écrire une règle générale :</text:p>
      <text:p text:style-name="P10"><text:span text:style-name="T6">→ Si </text:span><text:span text:style-name="T7">a</text:span><text:span text:style-name="T6"> et </text:span><text:span text:style-name="T9">b</text:span><text:span text:style-name="T3"> sont deux nombres relatifs non nuls et </text:span><text:span text:style-name="T7">n</text:span><text:span text:style-name="T6"> un nombre entier positif,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fd3a"/>
    </style:style>
    <style:style style:name="MT2" style:family="text">
      <style:text-properties style:text-position="super 58%"/>
    </style:style>
    <style:style style:name="MT3" style:family="text">
      <style:text-properties officeooo:rsid="0016ca74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- règles de calcul</text:span><text:tab/>Fiche <text:span text:style-name="MT3">PU7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1T12:14:39.831720000</meta:creation-date>
    <dc:language>fr-FR</dc:language>
    <meta:editing-cycles>4</meta:editing-cycles>
    <meta:editing-duration>PT7H58M56S</meta:editing-duration>
    <dc:date>2025-07-21T20:24:49.299868000</dc:date>
    <meta:document-statistic meta:table-count="4" meta:image-count="1" meta:object-count="16" meta:page-count="1" meta:paragraph-count="34" meta:word-count="220" meta:character-count="1152" meta:non-whitespace-character-count="9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up>
          <mn>2</mn>
          <mn>3</mn>
        </msup>
        <mo stretchy="false">×</mo>
        <msup>
          <mn>2</mn>
          <mn>4</mn>
        </msup>
      </mrow>
      <mo stretchy="false">=</mo>
      <mtext/>
    </mrow>
    <annotation encoding="StarMath 5.0">2^3 times 2^4 = ""</annotation>
  </semantics>
</math>
</file>

<file path=Object 10/content.xml><?xml version="1.0" encoding="utf-8"?>
<math xmlns="http://www.w3.org/1998/Math/MathML" display="block">
  <semantics>
    <mrow>
      <mfrac>
        <msup>
          <mn>4</mn>
          <mn>2</mn>
        </msup>
        <msup>
          <mn>4</mn>
          <mn>5</mn>
        </msup>
      </mfrac>
      <mo stretchy="false">=</mo>
      <mtext/>
    </mrow>
    <annotation encoding="StarMath 5.0">4^2 over 4^5 = ""</annotation>
  </semantics>
</math>
</file>

<file path=Object 11/content.xml><?xml version="1.0" encoding="utf-8"?>
<math xmlns="http://www.w3.org/1998/Math/MathML" display="block">
  <semantics>
    <mrow>
      <mrow>
        <msup>
          <mn>4</mn>
          <mn>3</mn>
        </msup>
        <mo stretchy="false">×</mo>
        <msup>
          <mn>4</mn>
          <mn>2</mn>
        </msup>
      </mrow>
      <mo stretchy="false">=</mo>
      <mtext/>
    </mrow>
    <annotation encoding="StarMath 5.0">4^3 times 4^2= ""</annotation>
  </semantics>
</math>
</file>

<file path=Object 18/content.xml><?xml version="1.0" encoding="utf-8"?>
<math xmlns="http://www.w3.org/1998/Math/MathML" display="block">
  <semantics>
    <mrow>
      <mrow>
        <msup>
          <mn>5</mn>
          <mn>2</mn>
        </msup>
        <mo stretchy="false">×</mo>
        <msup>
          <mn>5</mn>
          <mn>4</mn>
        </msup>
      </mrow>
      <mo stretchy="false">=</mo>
      <mtext/>
    </mrow>
    <annotation encoding="StarMath 5.0">5^2 times 5^4 = ""</annotation>
  </semantics>
</math>
</file>

<file path=Object 19/content.xml><?xml version="1.0" encoding="utf-8"?>
<math xmlns="http://www.w3.org/1998/Math/MathML">
  <semantics>
    <mrow>
      <mrow>
        <mfrac>
          <msup>
            <mn>12</mn>
            <mn>2</mn>
          </msup>
          <msup>
            <mn>3</mn>
            <mn>2</mn>
          </msup>
        </mfrac>
        <mo stretchy="false">=</mo>
        <mtext/>
      </mrow>
    </mrow>
    <annotation encoding="StarMath 5.0">12^2 over 3^2=""</annotation>
  </semantics>
</math>
</file>

<file path=Object 2/content.xml><?xml version="1.0" encoding="utf-8"?>
<math xmlns="http://www.w3.org/1998/Math/MathML" display="block">
  <semantics>
    <mrow>
      <mrow>
        <msup>
          <mn>2</mn>
          <mn>6</mn>
        </msup>
        <mo stretchy="false">×</mo>
        <msup>
          <mn>5</mn>
          <mn>6</mn>
        </msup>
      </mrow>
      <mo stretchy="false">=</mo>
      <mtext/>
    </mrow>
    <annotation encoding="StarMath 5.0">2^6 times 5^6 = ""</annotation>
  </semantics>
</math>
</file>

<file path=Object 20/content.xml><?xml version="1.0" encoding="utf-8"?>
<math xmlns="http://www.w3.org/1998/Math/MathML">
  <semantics>
    <mrow>
      <mrow>
        <mfrac>
          <msup>
            <mn>6</mn>
            <mn>3</mn>
          </msup>
          <msup>
            <mn>2</mn>
            <mn>3</mn>
          </msup>
        </mfrac>
        <mo stretchy="false">=</mo>
        <mtext/>
      </mrow>
    </mrow>
    <annotation encoding="StarMath 5.0">6^3 over 2^3=""</annotation>
  </semantics>
</math>
</file>

<file path=Object 21/content.xml><?xml version="1.0" encoding="utf-8"?>
<math xmlns="http://www.w3.org/1998/Math/MathML">
  <semantics>
    <mrow>
      <mrow>
        <mfrac>
          <msup>
            <mn>2</mn>
            <mn>2</mn>
          </msup>
          <msup>
            <mn>4</mn>
            <mn>2</mn>
          </msup>
        </mfrac>
        <mo stretchy="false">=</mo>
        <mtext/>
      </mrow>
    </mrow>
    <annotation encoding="StarMath 5.0">2^2 over 4^2=""</annotation>
  </semantics>
</math>
</file>

<file path=Object 22/content.xml><?xml version="1.0" encoding="utf-8"?>
<math xmlns="http://www.w3.org/1998/Math/MathML">
  <semantics>
    <mrow>
      <mrow>
        <mfrac>
          <msup>
            <mn>10</mn>
            <mn>6</mn>
          </msup>
          <msup>
            <mn>5</mn>
            <mn>6</mn>
          </msup>
        </mfrac>
        <mo stretchy="false">=</mo>
        <mtext/>
      </mrow>
    </mrow>
    <annotation encoding="StarMath 5.0">10^6 over 5^6=""</annotation>
  </semantics>
</math>
</file>

<file path=Object 3/content.xml><?xml version="1.0" encoding="utf-8"?>
<math xmlns="http://www.w3.org/1998/Math/MathML" display="block">
  <semantics>
    <mrow>
      <mrow>
        <msup>
          <mn>2</mn>
          <mn>3</mn>
        </msup>
        <mo stretchy="false">×</mo>
        <msup>
          <mn>4</mn>
          <mn>3</mn>
        </msup>
      </mrow>
      <mo stretchy="false">=</mo>
      <mtext/>
    </mrow>
    <annotation encoding="StarMath 5.0">2^3 times 4^3 = ""</annotation>
  </semantics>
</math>
</file>

<file path=Object 4/content.xml><?xml version="1.0" encoding="utf-8"?>
<math xmlns="http://www.w3.org/1998/Math/MathML" display="block">
  <semantics>
    <mrow>
      <mrow>
        <msup>
          <mn>3</mn>
          <mn>2</mn>
        </msup>
        <mo stretchy="false">×</mo>
        <msup>
          <mn>4</mn>
          <mn>2</mn>
        </msup>
      </mrow>
      <mo stretchy="false">=</mo>
      <mtext/>
    </mrow>
    <annotation encoding="StarMath 5.0">3^2 times 4^2 = ""</annotation>
  </semantics>
</math>
</file>

<file path=Object 5/content.xml><?xml version="1.0" encoding="utf-8"?>
<math xmlns="http://www.w3.org/1998/Math/MathML" display="block">
  <semantics>
    <mrow>
      <mrow>
        <msup>
          <mn>0,1</mn>
          <mn>5</mn>
        </msup>
        <mo stretchy="false">×</mo>
        <msup>
          <mn>2</mn>
          <mn>5</mn>
        </msup>
      </mrow>
      <mo stretchy="false">=</mo>
      <mtext/>
    </mrow>
    <annotation encoding="StarMath 5.0">0,1^5 times 2^5 = ""</annotation>
  </semantics>
</math>
</file>

<file path=Object 6/content.xml><?xml version="1.0" encoding="utf-8"?>
<math xmlns="http://www.w3.org/1998/Math/MathML" display="block">
  <semantics>
    <mrow>
      <mrow>
        <msup>
          <mn>3</mn>
          <mn>5</mn>
        </msup>
        <mo stretchy="false">×</mo>
        <msup>
          <mn>3</mn>
          <mn>2</mn>
        </msup>
      </mrow>
      <mo stretchy="false">=</mo>
      <mtext/>
    </mrow>
    <annotation encoding="StarMath 5.0">3^5 times 3^2 = ""</annotation>
  </semantics>
</math>
</file>

<file path=Object 7/content.xml><?xml version="1.0" encoding="utf-8"?>
<math xmlns="http://www.w3.org/1998/Math/MathML" display="block">
  <semantics>
    <mrow>
      <mfrac>
        <msup>
          <mn>2</mn>
          <mn>7</mn>
        </msup>
        <msup>
          <mn>2</mn>
          <mn>4</mn>
        </msup>
      </mfrac>
      <mo stretchy="false">=</mo>
      <mtext/>
    </mrow>
    <annotation encoding="StarMath 5.0">2^7 over 2^4 = ""</annotation>
  </semantics>
</math>
</file>

<file path=Object 8/content.xml><?xml version="1.0" encoding="utf-8"?>
<math xmlns="http://www.w3.org/1998/Math/MathML" display="block">
  <semantics>
    <mrow>
      <mfrac>
        <msup>
          <mn>6</mn>
          <mn>5</mn>
        </msup>
        <msup>
          <mn>6</mn>
          <mn>3</mn>
        </msup>
      </mfrac>
      <mo stretchy="false">=</mo>
      <mtext/>
    </mrow>
    <annotation encoding="StarMath 5.0">6^5 over 6^3 = ""</annotation>
  </semantics>
</math>
</file>

<file path=Object 9/content.xml><?xml version="1.0" encoding="utf-8"?>
<math xmlns="http://www.w3.org/1998/Math/MathML" display="block">
  <semantics>
    <mrow>
      <mfrac>
        <msup>
          <mn>3</mn>
          <mn>2</mn>
        </msup>
        <msup>
          <mn>3</mn>
          <mn>6</mn>
        </msup>
      </mfrac>
      <mo stretchy="false">=</mo>
      <mtext/>
    </mrow>
    <annotation encoding="StarMath 5.0">3^2 over 3^6 = ""</annotation>
  </semantics>
</math>
</file>