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content.xml" manifest:media-type="text/xml"/>
  <manifest:file-entry manifest:full-path="Object 41/" manifest:version="1.4" manifest:media-type="application/vnd.oasis.opendocument.formula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4" manifest:media-type="application/vnd.oasis.opendocument.formula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4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Configurations2/" manifest:media-type="application/vnd.sun.xml.ui.configuration"/>
  <manifest:file-entry manifest:full-path="Object 43/" manifest:version="1.4" manifest:media-type="application/vnd.oasis.opendocument.formula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4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Configurations2/" manifest:media-type="application/vnd.sun.xml.ui.configuration"/>
  <manifest:file-entry manifest:full-path="Object 42/" manifest:version="1.4" manifest:media-type="application/vnd.oasis.opendocument.formula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4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Configurations2/" manifest:media-type="application/vnd.sun.xml.ui.configuration"/>
  <manifest:file-entry manifest:full-path="Object 40/" manifest:version="1.4" manifest:media-type="application/vnd.oasis.opendocument.formula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4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4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4" manifest:media-type="application/vnd.oasis.opendocument.formula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4" manifest:media-type="application/vnd.oasis.opendocument.formula"/>
  <manifest:file-entry manifest:full-path="ObjectReplacements/Object 4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4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4" manifest:media-type="application/vnd.oasis.opendocument.formula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4" manifest:media-type="application/vnd.oasis.opendocument.formula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4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4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Configurations2/" manifest:media-type="application/vnd.sun.xml.ui.configuration"/>
  <manifest:file-entry manifest:full-path="Object 22/" manifest:version="1.4" manifest:media-type="application/vnd.oasis.opendocument.formula"/>
  <manifest:file-entry manifest:full-path="Object 21/settings.xml" manifest:media-type="text/xml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" manifest:version="1.4" manifest:media-type="application/vnd.oasis.opendocument.formula"/>
  <manifest:file-entry manifest:full-path="Object 9/settings.xml" manifest:media-type="text/xml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4" manifest:media-type="application/vnd.oasis.opendocument.formula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4" manifest:media-type="application/vnd.oasis.opendocument.formula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4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4" manifest:media-type="application/vnd.oasis.opendocument.formula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content.xml" manifest:media-type="text/xml"/>
  <manifest:file-entry manifest:full-path="Object 39/" manifest:version="1.4" manifest:media-type="application/vnd.oasis.opendocument.formula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4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Configurations2/" manifest:media-type="application/vnd.sun.xml.ui.configuration"/>
  <manifest:file-entry manifest:full-path="Object 16/" manifest:version="1.4" manifest:media-type="application/vnd.oasis.opendocument.formula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4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Configurations2/" manifest:media-type="application/vnd.sun.xml.ui.configuration"/>
  <manifest:file-entry manifest:full-path="Object 6/" manifest:version="1.4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" manifest:version="1.4" manifest:media-type="application/vnd.oasis.opendocument.formula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content.xml" manifest:media-type="text/xml"/>
  <manifest:file-entry manifest:full-path="Object 37/" manifest:version="1.4" manifest:media-type="application/vnd.oasis.opendocument.formula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content.xml" manifest:media-type="text/xml"/>
  <manifest:file-entry manifest:full-path="Object 36/" manifest:version="1.4" manifest:media-type="application/vnd.oasis.opendocument.formula"/>
  <manifest:file-entry manifest:full-path="settings.xml" manifest:media-type="text/xml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4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4" manifest:media-type="application/vnd.oasis.opendocument.formula"/>
  <manifest:file-entry manifest:full-path="meta.xml" manifest:media-type="text/xml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4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Configurations2/" manifest:media-type="application/vnd.sun.xml.ui.configuration"/>
  <manifest:file-entry manifest:full-path="Object 13/" manifest:version="1.4" manifest:media-type="application/vnd.oasis.opendocument.formula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4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4" manifest:media-type="application/vnd.oasis.opendocument.formula"/>
  <manifest:file-entry manifest:full-path="Object 11/content.xml" manifest:media-type="text/xml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" manifest:version="1.4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4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" manifest:version="1.4" manifest:media-type="application/vnd.oasis.opendocument.formula"/>
  <manifest:file-entry manifest:full-path="manifest.rdf" manifest:media-type="application/rdf+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4" manifest:media-type="application/vnd.oasis.opendocument.formula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content.xml" manifest:media-type="text/xml"/>
  <manifest:file-entry manifest:full-path="Object 34/" manifest:version="1.4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" manifest:media-type="application/vnd.sun.xml.ui.configuration"/>
  <manifest:file-entry manifest:full-path="Object 12/" manifest:version="1.4" manifest:media-type="application/vnd.oasis.opendocument.formula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1000000AA0000003C9085D6B3.png" manifest:media-type="image/pn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ucida Casual" svg:font-family="'Lucida Casual'" style:font-pitch="variable"/>
    <style:font-face style:name="New York" svg:font-family="'New York'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 gras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P1" style:family="paragraph" style:parent-style-name="Titre_20_1_20_JC" style:master-page-name="First_20_Page">
      <style:paragraph-properties style:page-number="auto"/>
    </style:style>
    <style:style style:name="P2" style:family="paragraph" style:parent-style-name="Normal_20_JC">
      <style:text-properties officeooo:paragraph-rsid="0026b6fa"/>
    </style:style>
    <style:style style:name="P3" style:family="paragraph" style:parent-style-name="Décalé_20_1_20_JC">
      <style:paragraph-properties>
        <style:tab-stops>
          <style:tab-stop style:position="3.888cm"/>
          <style:tab-stop style:position="5.5cm"/>
          <style:tab-stop style:position="9.386cm"/>
          <style:tab-stop style:position="11.187cm"/>
          <style:tab-stop style:position="11.691cm"/>
        </style:tab-stops>
      </style:paragraph-properties>
    </style:style>
    <style:style style:name="P4" style:family="paragraph">
      <style:paragraph-properties fo:text-align="center"/>
      <style:text-properties fo:font-size="10pt"/>
    </style:style>
    <style:style style:name="P5" style:family="paragraph" style:parent-style-name="Décalé_20_1_20_JC">
      <style:paragraph-properties>
        <style:tab-stops>
          <style:tab-stop style:position="3.888cm"/>
          <style:tab-stop style:position="5.5cm"/>
          <style:tab-stop style:position="9.386cm"/>
          <style:tab-stop style:position="11.187cm"/>
          <style:tab-stop style:position="11.691cm"/>
        </style:tab-stops>
      </style:paragraph-properties>
      <style:text-properties officeooo:paragraph-rsid="001e2df7"/>
    </style:style>
    <style:style style:name="P6" style:family="paragraph" style:parent-style-name="Normal_20_JC">
      <style:text-properties officeooo:paragraph-rsid="001ea243"/>
    </style:style>
    <style:style style:name="P7" style:family="paragraph" style:parent-style-name="Décalé_20_1_20_JC">
      <style:paragraph-properties>
        <style:tab-stops/>
      </style:paragraph-properties>
      <style:text-properties officeooo:paragraph-rsid="0020795b"/>
    </style:style>
    <style:style style:name="P8" style:family="paragraph" style:parent-style-name="Titre_20_2_20_JC">
      <style:text-properties officeooo:rsid="001bd1f1" officeooo:paragraph-rsid="0020795b"/>
    </style:style>
    <style:style style:name="P9" style:family="paragraph" style:parent-style-name="Normal_20_JC">
      <style:text-properties officeooo:paragraph-rsid="0020795b"/>
    </style:style>
    <style:style style:name="P10" style:family="paragraph" style:parent-style-name="Décalé_20_1_20_JC">
      <style:text-properties officeooo:rsid="0012c671" officeooo:paragraph-rsid="001bd1f1"/>
    </style:style>
    <style:style style:name="P11" style:family="paragraph" style:parent-style-name="Normal_20_JC">
      <style:text-properties officeooo:paragraph-rsid="0021ee3f"/>
    </style:style>
    <style:style style:name="P12" style:family="paragraph" style:parent-style-name="Décalé_20_1_20_JC">
      <style:paragraph-properties>
        <style:tab-stops/>
      </style:paragraph-properties>
      <style:text-properties officeooo:paragraph-rsid="0021ee3f"/>
    </style:style>
    <style:style style:name="P13" style:family="paragraph" style:parent-style-name="Titre_20_2_20_JC">
      <style:text-properties officeooo:rsid="001bd1f1" officeooo:paragraph-rsid="0021ee3f"/>
    </style:style>
    <style:style style:name="P14" style:family="paragraph" style:parent-style-name="Décalé_20_1_20_JC">
      <style:paragraph-properties>
        <style:tab-stops>
          <style:tab-stop style:position="2.094cm"/>
        </style:tab-stops>
      </style:paragraph-properties>
      <style:text-properties officeooo:paragraph-rsid="00233c49"/>
    </style:style>
    <style:style style:name="P15" style:family="paragraph" style:parent-style-name="Décalé_20_1_20_JC">
      <style:paragraph-properties>
        <style:tab-stops>
          <style:tab-stop style:position="2.094cm"/>
        </style:tab-stops>
      </style:paragraph-properties>
      <style:text-properties officeooo:paragraph-rsid="0024e4a3"/>
    </style:style>
    <style:style style:name="P16" style:family="paragraph" style:parent-style-name="Titre_20_1_20_JC">
      <style:paragraph-properties fo:break-before="page"/>
      <style:text-properties officeooo:paragraph-rsid="00264ca7"/>
    </style:style>
    <style:style style:name="P17" style:family="paragraph" style:parent-style-name="Titre_20_2_20_JC">
      <style:text-properties officeooo:paragraph-rsid="0026b6fa"/>
    </style:style>
    <style:style style:name="P18" style:family="paragraph" style:parent-style-name="Décalé_20_1_20_JC">
      <style:paragraph-properties>
        <style:tab-stops>
          <style:tab-stop style:position="4.001cm"/>
          <style:tab-stop style:position="7.101cm"/>
          <style:tab-stop style:position="7.495cm"/>
          <style:tab-stop style:position="10.804cm"/>
        </style:tab-stops>
      </style:paragraph-properties>
      <style:text-properties officeooo:paragraph-rsid="0026b6fa"/>
    </style:style>
    <style:style style:name="P19" style:family="paragraph" style:parent-style-name="Décalé_20_1_20_JC">
      <style:paragraph-properties>
        <style:tab-stops/>
      </style:paragraph-properties>
      <style:text-properties officeooo:paragraph-rsid="00270cdb"/>
    </style:style>
    <style:style style:name="P20" style:family="paragraph" style:parent-style-name="Décalé_20_1_20_JC">
      <style:paragraph-properties>
        <style:tab-stops/>
      </style:paragraph-properties>
      <style:text-properties officeooo:paragraph-rsid="0026b6fa"/>
    </style:style>
    <style:style style:name="P21" style:family="paragraph" style:parent-style-name="Titre_20_2_20_JC">
      <style:text-properties officeooo:rsid="001bd1f1" officeooo:paragraph-rsid="0026b6fa"/>
    </style:style>
    <style:style style:name="P22" style:family="paragraph" style:parent-style-name="Normal_20_JC">
      <style:text-properties officeooo:paragraph-rsid="0027e72d"/>
    </style:style>
    <style:style style:name="P23" style:family="paragraph" style:parent-style-name="Décalé_20_1_20_JC">
      <style:text-properties officeooo:rsid="0012c671" officeooo:paragraph-rsid="0026b6fa"/>
    </style:style>
    <style:style style:name="P24" style:family="paragraph" style:parent-style-name="Normal_20_JC">
      <style:text-properties officeooo:paragraph-rsid="0029b5ac"/>
    </style:style>
    <style:style style:name="P25" style:family="paragraph" style:parent-style-name="Décalé_20_1_20_JC">
      <style:paragraph-properties>
        <style:tab-stops/>
      </style:paragraph-properties>
      <style:text-properties officeooo:paragraph-rsid="0027e72d"/>
    </style:style>
    <style:style style:name="P26" style:family="paragraph" style:parent-style-name="Décalé_20_1_20_JC">
      <style:text-properties officeooo:rsid="0012c671" officeooo:paragraph-rsid="0027e72d"/>
    </style:style>
    <style:style style:name="P27" style:family="paragraph" style:parent-style-name="Décalé_20_1_20_JC">
      <style:paragraph-properties>
        <style:tab-stops>
          <style:tab-stop style:position="0.499cm"/>
          <style:tab-stop style:position="1.499cm"/>
          <style:tab-stop style:position="2.087cm"/>
          <style:tab-stop style:position="6.292cm"/>
        </style:tab-stops>
      </style:paragraph-properties>
      <style:text-properties officeooo:rsid="0012c671" officeooo:paragraph-rsid="0027e72d"/>
    </style:style>
    <style:style style:name="P28" style:family="paragraph" style:parent-style-name="Décalé_20_1_20_JC">
      <style:paragraph-properties>
        <style:tab-stops>
          <style:tab-stop style:position="0.499cm"/>
          <style:tab-stop style:position="1.499cm"/>
          <style:tab-stop style:position="2.087cm"/>
          <style:tab-stop style:position="6.292cm"/>
        </style:tab-stops>
      </style:paragraph-properties>
      <style:text-properties officeooo:rsid="00287a3b" officeooo:paragraph-rsid="00287a3b"/>
    </style:style>
    <style:style style:name="T1" style:family="text">
      <style:text-properties officeooo:rsid="001e2df7"/>
    </style:style>
    <style:style style:name="T2" style:family="text">
      <style:text-properties fo:color="#009000" loext:opacity="100%" fo:font-style="italic" officeooo:rsid="001e2df7" style:font-style-asian="italic" style:font-style-complex="italic"/>
    </style:style>
    <style:style style:name="T3" style:family="text">
      <style:text-properties officeooo:rsid="0020795b"/>
    </style:style>
    <style:style style:name="T4" style:family="text">
      <style:text-properties officeooo:rsid="0029b5ac"/>
    </style:style>
    <style:style style:name="T5" style:family="text">
      <style:text-properties officeooo:rsid="0027e0af"/>
    </style:style>
    <style:style style:name="T6" style:family="text">
      <style:text-properties officeooo:rsid="0026b6fa"/>
    </style:style>
    <style:style style:name="T7" style:family="text">
      <style:text-properties fo:color="#009000" loext:opacity="100%" officeooo:rsid="001e2df7"/>
    </style:style>
    <style:style style:name="T8" style:family="text">
      <style:text-properties officeooo:rsid="0012c671"/>
    </style:style>
    <style:style style:name="T9" style:family="text">
      <style:text-properties officeooo:rsid="001ea243"/>
    </style:style>
    <style:style style:name="T10" style:family="text">
      <style:text-properties officeooo:rsid="001fd04c"/>
    </style:style>
    <style:style style:name="T11" style:family="text">
      <style:text-properties fo:color="#ff0000" loext:opacity="100%" officeooo:rsid="001ea243"/>
    </style:style>
    <style:style style:name="T12" style:family="text">
      <style:text-properties fo:color="#009000" loext:opacity="100%" fo:font-style="italic" officeooo:rsid="0020795b" style:font-style-asian="italic" style:font-style-complex="italic"/>
    </style:style>
    <style:style style:name="T13" style:family="text">
      <style:text-properties style:use-window-font-color="true" loext:opacity="0%" fo:font-style="normal" officeooo:rsid="0021ee3f" style:font-style-asian="normal" style:font-style-complex="normal"/>
    </style:style>
    <style:style style:name="T14" style:family="text">
      <style:text-properties officeooo:rsid="0021ee3f"/>
    </style:style>
    <style:style style:name="T15" style:family="text">
      <style:text-properties fo:color="#ff0000" loext:opacity="100%" fo:font-style="normal" officeooo:rsid="0021ee3f" style:font-style-asian="normal" style:font-style-complex="normal"/>
    </style:style>
    <style:style style:name="T16" style:family="text">
      <style:text-properties style:use-window-font-color="true" loext:opacity="0%" fo:font-style="normal" officeooo:rsid="00233c49" style:font-style-asian="normal" style:font-style-complex="normal"/>
    </style:style>
    <style:style style:name="T17" style:family="text">
      <style:text-properties style:use-window-font-color="true" loext:opacity="0%" fo:font-style="italic" officeooo:rsid="00233c49" style:font-style-asian="italic" style:font-style-complex="italic"/>
    </style:style>
    <style:style style:name="T18" style:family="text">
      <style:text-properties officeooo:rsid="00233c49"/>
    </style:style>
    <style:style style:name="T19" style:family="text">
      <style:text-properties officeooo:rsid="002536db"/>
    </style:style>
    <style:style style:name="T20" style:family="text">
      <style:text-properties fo:font-style="italic" officeooo:rsid="0026b6fa" style:font-style-asian="italic" style:font-style-complex="italic"/>
    </style:style>
    <style:style style:name="T21" style:family="text">
      <style:text-properties officeooo:rsid="00270cdb"/>
    </style:style>
    <style:style style:name="T22" style:family="text">
      <style:text-properties fo:color="#000000" loext:opacity="100%" officeooo:rsid="001ea243"/>
    </style:style>
    <style:style style:name="T23" style:family="text">
      <style:text-properties fo:color="#ff0000" loext:opacity="100%" officeooo:rsid="00270cdb"/>
    </style:style>
    <style:style style:name="T24" style:family="text">
      <style:text-properties fo:color="#000000" loext:opacity="100%" officeooo:rsid="00270cdb"/>
    </style:style>
    <style:style style:name="T25" style:family="text">
      <style:text-properties fo:color="#000000" loext:opacity="100%" fo:font-style="italic" officeooo:rsid="00270cdb" style:font-style-asian="italic" style:font-style-complex="italic"/>
    </style:style>
    <style:style style:name="T26" style:family="text">
      <style:text-properties officeooo:rsid="00272cd0"/>
    </style:style>
    <style:style style:name="T27" style:family="text">
      <style:text-properties fo:font-style="italic" officeooo:rsid="0027e72d" style:font-style-asian="italic" style:font-style-complex="italic"/>
    </style:style>
    <style:style style:name="T28" style:family="text">
      <style:text-properties officeooo:rsid="0027e72d"/>
    </style:style>
    <style:style style:name="T29" style:family="text">
      <style:text-properties style:use-window-font-color="true" loext:opacity="0%" fo:font-style="normal" officeooo:rsid="00272cd0" style:font-style-asian="normal" style:font-style-complex="normal"/>
    </style:style>
    <style:style style:name="T30" style:family="text">
      <style:text-properties style:use-window-font-color="true" loext:opacity="0%" fo:font-style="normal" officeooo:rsid="0027e72d" style:font-style-asian="normal" style:font-style-complex="normal"/>
    </style:style>
    <style:style style:name="T31" style:family="text">
      <style:text-properties fo:font-style="normal" officeooo:rsid="0027e72d" style:font-style-asian="normal" style:font-style-complex="normal"/>
    </style:style>
    <style:style style:name="fr1" style:family="graphic" style:parent-style-name="Formula">
      <style:graphic-properties style:vertical-pos="from-top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009000" draw:marker-start-width="0.379cm" draw:marker-end="Arrow_20_concave" draw:marker-end-width="0.25cm" svg:stroke-linecap="round" draw:textarea-horizontal-align="center" draw:textarea-vertical-align="middle" fo:padding-top="0.009cm" fo:padding-bottom="0.009cm" fo:padding-left="0.009cm" fo:padding-right="0.00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. <text:span text:style-name="T1">Puissances de 10</text:span></text:p>
      <text:p text:style-name="Titre_20_2_20_JC">1. <text:span text:style-name="T1">Définition</text:span></text:p>
      <text:p text:style-name="P2">∗ <text:span text:style-name="T2">n</text:span><text:span text:style-name="T1"> est un nombre </text:span><text:span text:style-name="T3">________</text:span><text:span text:style-name="T1"> strictement </text:span><text:span text:style-name="T4">________</text:span><text:span text:style-name="T3"> </text:span><text:span text:style-name="T5">(</text:span><text:span text:style-name="T5"><draw:frame draw:style-name="fr1" draw:name="Objet40" text:anchor-type="as-char" svg:y="-0.439cm" svg:width="1.085cm" svg:height="0.549cm" draw:z-index="42"><draw:object xlink:href="./Object 40" xlink:type="simple" xlink:show="embed" xlink:actuate="onLoad"/><draw:image xlink:href="./ObjectReplacements/Object 40" xlink:type="simple" xlink:show="embed" xlink:actuate="onLoad"/><svg:desc>formule</svg:desc></draw:frame></text:span><text:span text:style-name="T6"> </text:span><text:span text:style-name="T5">)</text:span><text:span text:style-name="T1">.</text:span></text:p>
      <text:p text:style-name="P3"><draw:line text:anchor-type="paragraph" draw:z-index="3" draw:name="Ligne 1" draw:style-name="gr1" draw:text-style-name="P4" svg:x1="7.87cm" svg:y1="0.533cm" svg:x2="7.02cm" svg:y2="1.013cm"><text:p/></draw:line><text:tab/><text:tab/><text:tab/><text:span text:style-name="T2">n</text:span><text:span text:style-name="T7"> est l’ </text:span><text:span text:style-name="T7">__________ .</text:span></text:p>
      <text:p text:style-name="P5"><text:span text:style-name="T8">‣ </text:span><text:span text:style-name="T9">__________</text:span><text:span text:style-name="T1"> positif :<text:tab/></text:span><text:span text:style-name="T10"><draw:frame draw:style-name="fr2" draw:name="Objet2" text:anchor-type="as-char" svg:y="-0.48cm" svg:width="7.006cm" svg:height="0.577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10"><text:tab/></text:span><text:span text:style-name="T1">(se lit « </text:span><text:span text:style-name="T11">________________</text:span><text:span text:style-name="T1"> »</text:span></text:p>
      <text:p text:style-name="P5"><text:tab/><text:tab/><text:tab/><text:tab/><text:tab/><text:tab/><text:span text:style-name="T1">ou « </text:span><text:span text:style-name="T11">________________</text:span><text:span text:style-name="T1"> »).</text:span></text:p>
      <text:p text:style-name="P5"><text:span text:style-name="T8">‣ </text:span><text:span text:style-name="T9">__________</text:span><text:span text:style-name="T1"> négatif :<text:tab/></text:span><text:span text:style-name="T10"><draw:frame draw:style-name="fr2" draw:name="Objet1" text:anchor-type="as-char" svg:y="-0.66cm" svg:width="5.209cm" svg:height="1.087cm" draw:z-index="4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10"><text:tab/></text:span><text:span text:style-name="T9">(c’est l’ </text:span><text:span text:style-name="T11">__________</text:span><text:span text:style-name="T9"> de </text:span><text:span text:style-name="T9"><draw:frame draw:style-name="fr2" draw:name="Objet3" text:anchor-type="as-char" svg:y="-0.48cm" svg:width="0.617cm" svg:height="0.577cm" draw:z-index="5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9">).</text:span></text:p>
      <text:p text:style-name="P6">∗ <text:span text:style-name="T9">Cas particuliers :</text:span></text:p>
      <text:p text:style-name="P7"><text:span text:style-name="T8">‣ </text:span><text:span text:style-name="T8"><draw:frame draw:style-name="fr2" draw:name="Objet4" text:anchor-type="as-char" svg:y="-0.48cm" svg:width="1.736cm" svg:height="0.577cm" draw:z-index="6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8"> .</text:span></text:p>
      <text:p text:style-name="P7"><text:span text:style-name="T8">‣ </text:span><text:span text:style-name="T8"><draw:frame draw:style-name="fr2" draw:name="Objet5" text:anchor-type="as-char" svg:y="-0.48cm" svg:width="1.515cm" svg:height="0.577cm" draw:z-index="7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8"> .</text:span></text:p>
      <text:p text:style-name="P7"><text:span text:style-name="T8">‣ </text:span><text:span text:style-name="T8"><draw:frame draw:style-name="fr2" draw:name="Objet6" text:anchor-type="as-char" svg:y="-0.66cm" svg:width="1.773cm" svg:height="1.087cm" draw:z-index="8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8"> .</text:span></text:p>
      <text:p text:style-name="P8"><text:span text:style-name="T3">2</text:span>. <text:span text:style-name="T3">Propriétés - formules</text:span></text:p>
      <text:p text:style-name="P9">∗ <text:span text:style-name="T12">m</text:span><text:span text:style-name="T3"> et </text:span><text:span text:style-name="T2">n</text:span><text:span text:style-name="T1"> </text:span><text:span text:style-name="T3">sont des nombres entiers __________ .</text:span></text:p>
      <text:p text:style-name="P7"><text:span text:style-name="T8">‣ </text:span><text:span text:style-name="T8"><draw:frame draw:style-name="fr2" draw:name="Objet7" text:anchor-type="as-char" svg:y="-0.48cm" svg:width="3.498cm" svg:height="0.577cm" draw:z-index="9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8"> .</text:span></text:p>
      <text:p text:style-name="P10">‣ <draw:frame draw:style-name="fr2" draw:name="Objet8" text:anchor-type="as-char" svg:y="-0.76cm" svg:width="2.588cm" svg:height="1.221cm" draw:z-index="10"><draw:object xlink:href="./Object 8" xlink:type="simple" xlink:show="embed" xlink:actuate="onLoad"/><draw:image xlink:href="./ObjectReplacements/Object 8" xlink:type="simple" xlink:show="embed" xlink:actuate="onLoad"/><svg:desc>formule</svg:desc></draw:frame> .</text:p>
      <text:p text:style-name="P11">∗ <text:span text:style-name="T13">Remarques :</text:span></text:p>
      <text:p text:style-name="P12"><text:span text:style-name="T8">‣ </text:span><text:span text:style-name="T8"><draw:frame draw:style-name="fr2" draw:name="Objet9" text:anchor-type="as-char" svg:y="-0.76cm" svg:width="8.132cm" svg:height="1.221cm" draw:z-index="11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8"> .</text:span></text:p>
      <text:p text:style-name="P12"><text:span text:style-name="T8">‣ </text:span><text:span text:style-name="T14">Si </text:span><text:span text:style-name="T14"><draw:frame draw:style-name="fr1" draw:name="Objet10" text:anchor-type="as-char" svg:y="-0.42cm" svg:width="0.99cm" svg:height="0.51cm" draw:z-index="12"><draw:object xlink:href="./Object 10" xlink:type="simple" xlink:show="embed" xlink:actuate="onLoad"/><draw:image xlink:href="./ObjectReplacements/Object 10" xlink:type="simple" xlink:show="embed" xlink:actuate="onLoad"/></draw:frame></text:span><text:span text:style-name="T14">, d’une part </text:span><text:span text:style-name="T14"><draw:frame draw:style-name="fr2" draw:name="Objet11" text:anchor-type="as-char" svg:y="-0.76cm" svg:width="3.048cm" svg:height="1.221cm" draw:z-index="13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14"><text:s/>et d’autre part </text:span><text:span text:style-name="T14"><draw:frame draw:style-name="fr2" draw:name="Objet12" text:anchor-type="as-char" svg:y="-0.76cm" svg:width="1.67cm" svg:height="1.221cm" draw:z-index="14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14">, on retrouve donc </text:span><text:span text:style-name="T14"><draw:frame draw:style-name="fr2" draw:name="Objet13" text:anchor-type="as-char" svg:y="-0.48cm" svg:width="1.519cm" svg:height="0.577cm" draw:z-index="15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14"> .</text:span></text:p>
      <text:p text:style-name="P13"><text:span text:style-name="T14">3</text:span>. É<text:span text:style-name="T14">criture <text:s text:c="16"/></text:span></text:p>
      <text:p text:style-name="P11">∗ <text:span text:style-name="T13">L’</text:span><text:span text:style-name="T15">écriture ________________</text:span><text:span text:style-name="T13"> (ou </text:span><text:span text:style-name="T15">notation ________________</text:span><text:span text:style-name="T13"> ) est<text:line-break/>l’écriture de la forme </text:span><text:span text:style-name="T16">________</text:span><text:span text:style-name="T13"> </text:span><text:span text:style-name="T16">(</text:span><text:span text:style-name="T13">ou </text:span><text:span text:style-name="T16">________ )</text:span><text:span text:style-name="T13"> </text:span><text:span text:style-name="T16">avec </text:span><text:span text:style-name="T17">p</text:span><text:span text:style-name="T16"> ________________ et ________ .</text:span></text:p>
      <text:p text:style-name="P14"><text:span text:style-name="T8">‣ </text:span><text:span text:style-name="T18">Exemples :<text:tab/>• </text:span><text:span text:style-name="T18"><draw:frame draw:style-name="fr1" draw:name="Objet14" text:anchor-type="as-char" svg:y="-0.42cm" svg:width="1.64cm" svg:height="0.51cm" draw:z-index="16"><draw:object xlink:href="./Object 14" xlink:type="simple" xlink:show="embed" xlink:actuate="onLoad"/><draw:image xlink:href="./ObjectReplacements/Object 14" xlink:type="simple" xlink:show="embed" xlink:actuate="onLoad"/><svg:desc>formule</svg:desc></draw:frame></text:span></text:p>
      <text:p text:style-name="P14"><text:tab/><text:tab/>• <draw:frame draw:style-name="fr1" draw:name="Objet15" text:anchor-type="as-char" svg:y="-0.42cm" svg:width="2.228cm" svg:height="0.51cm" draw:z-index="17"><draw:object xlink:href="./Object 15" xlink:type="simple" xlink:show="embed" xlink:actuate="onLoad"/><draw:image xlink:href="./ObjectReplacements/Object 15" xlink:type="simple" xlink:show="embed" xlink:actuate="onLoad"/><svg:desc>formule</svg:desc></draw:frame></text:p>
      <text:p text:style-name="P15"><text:tab/><text:tab/>• <draw:frame draw:style-name="fr1" draw:name="Objet16" text:anchor-type="as-char" svg:y="-0.48cm" svg:width="4.852cm" svg:height="0.577cm" draw:z-index="18"><draw:object xlink:href="./Object 16" xlink:type="simple" xlink:show="embed" xlink:actuate="onLoad"/><draw:image xlink:href="./ObjectReplacements/Object 16" xlink:type="simple" xlink:show="embed" xlink:actuate="onLoad"/><svg:desc>formule</svg:desc></draw:frame> <text:span text:style-name="T19">(attention à ne pas inverser le raisonnement…)</text:span></text:p>
      <text:p text:style-name="P16">II. <text:span text:style-name="T19">Puissance entière d’un nombre relatif</text:span></text:p>
      <text:p text:style-name="P17">1. <text:span text:style-name="T1">Définition</text:span></text:p>
      <text:p text:style-name="P2">∗ <text:span text:style-name="T20">a</text:span><text:span text:style-name="T6"> est un nombre ________ et </text:span><text:span text:style-name="T2">n</text:span><text:span text:style-name="T1"> un nombre </text:span><text:span text:style-name="T3">________</text:span><text:span text:style-name="T1"> strictement </text:span><text:span text:style-name="T21">________</text:span><text:span text:style-name="T3"> </text:span><text:span text:style-name="T5">(</text:span><text:span text:style-name="T5"><draw:frame draw:style-name="fr1" draw:name="Objet34" text:anchor-type="as-char" svg:y="-0.439cm" svg:width="1.085cm" svg:height="0.549cm" draw:z-index="31"><draw:object xlink:href="./Object 34" xlink:type="simple" xlink:show="embed" xlink:actuate="onLoad"/><draw:image xlink:href="./ObjectReplacements/Object 34" xlink:type="simple" xlink:show="embed" xlink:actuate="onLoad"/><svg:desc>formule</svg:desc></draw:frame></text:span><text:span text:style-name="T6"> </text:span><text:span text:style-name="T5">)</text:span><text:span text:style-name="T1">.</text:span></text:p>
      <text:p text:style-name="P18"><text:span text:style-name="T8">‣ </text:span><text:span text:style-name="T9">__________</text:span><text:span text:style-name="T1"> positif :<text:tab/></text:span><text:span text:style-name="T10"><draw:frame draw:style-name="fr2" draw:name="Objet24" text:anchor-type="as-char" svg:y="-0.48cm" svg:width="2.681cm" svg:height="0.577cm" draw:z-index="19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T10"><text:tab/></text:span><text:span text:style-name="T1">(se lit « </text:span><text:span text:style-name="T11">________________</text:span><text:span text:style-name="T1"> »</text:span></text:p>
      <text:p text:style-name="P18"><text:tab/><text:tab/><text:tab/><text:tab/><text:span text:style-name="T1">ou « </text:span><text:span text:style-name="T11">________________</text:span><text:span text:style-name="T1"> »).</text:span></text:p>
      <text:p text:style-name="P18"><text:span text:style-name="T8">‣ </text:span><text:span text:style-name="T9">__________</text:span><text:span text:style-name="T1"> négatif :<text:tab/></text:span><text:span text:style-name="T10"><draw:frame draw:style-name="fr2" draw:name="Objet25" text:anchor-type="as-char" svg:y="-0.66cm" svg:width="6.384cm" svg:height="1.087cm" draw:z-index="20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10"><text:tab/></text:span><text:span text:style-name="T9">(c’est l’ </text:span><text:span text:style-name="T22">__________</text:span><text:span text:style-name="T9"> de </text:span><text:span text:style-name="T9"><draw:frame draw:style-name="fr2" draw:name="Objet26" text:anchor-type="as-char" svg:y="-0.48cm" svg:width="0.404cm" svg:height="0.577cm" draw:z-index="21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9">).</text:span></text:p>
      <text:p text:style-name="P2">∗ <text:span text:style-name="T9">Cas particuliers :</text:span></text:p>
      <text:p text:style-name="P19"><text:span text:style-name="T8">‣ </text:span><text:span text:style-name="T21">si </text:span><text:span text:style-name="T21"><draw:frame draw:style-name="fr1" draw:name="Objet33" text:anchor-type="as-char" svg:y="-0.42cm" svg:width="1.009cm" svg:height="0.51cm" draw:z-index="30"><draw:object xlink:href="./Object 33" xlink:type="simple" xlink:show="embed" xlink:actuate="onLoad"/><draw:image xlink:href="./ObjectReplacements/Object 33" xlink:type="simple" xlink:show="embed" xlink:actuate="onLoad"/><svg:desc>formule</svg:desc></draw:frame></text:span><text:span text:style-name="T21">, </text:span><text:span text:style-name="T8"><draw:frame draw:style-name="fr2" draw:name="Objet17" text:anchor-type="as-char" svg:y="-0.48cm" svg:width="1.296cm" svg:height="0.577cm" draw:z-index="27"><draw:object xlink:href="./Object 30" xlink:type="simple" xlink:show="embed" xlink:actuate="onLoad"/><draw:image xlink:href="./ObjectReplacements/Object 30" xlink:type="simple" xlink:show="embed" xlink:actuate="onLoad"/><svg:desc>formule</svg:desc></draw:frame></text:span><text:span text:style-name="T8"> . </text:span><text:span text:style-name="T21">Attention, </text:span><text:span text:style-name="T23">____</text:span><text:span text:style-name="T21"> n’existe pas.</text:span></text:p>
      <text:p text:style-name="P20"><text:span text:style-name="T8">‣ </text:span><text:span text:style-name="T8"><draw:frame draw:style-name="fr2" draw:name="Objet27" text:anchor-type="as-char" svg:y="-0.48cm" svg:width="1.293cm" svg:height="0.577cm" draw:z-index="22"><draw:object xlink:href="./Object 24" xlink:type="simple" xlink:show="embed" xlink:actuate="onLoad"/><draw:image xlink:href="./ObjectReplacements/Object 24" xlink:type="simple" xlink:show="embed" xlink:actuate="onLoad"/><svg:desc>formule</svg:desc></draw:frame></text:span><text:span text:style-name="T8"> .</text:span></text:p>
      <text:p text:style-name="P19"><text:span text:style-name="T8">‣ </text:span><text:span text:style-name="T21">si </text:span><text:span text:style-name="T21"><draw:frame draw:style-name="fr1" draw:name="Objet19" text:anchor-type="as-char" svg:y="-0.42cm" svg:width="1.011cm" svg:height="0.51cm" draw:z-index="29"><draw:object xlink:href="./Object 32" xlink:type="simple" xlink:show="embed" xlink:actuate="onLoad"/><draw:image xlink:href="./ObjectReplacements/Object 32" xlink:type="simple" xlink:show="embed" xlink:actuate="onLoad"/><svg:desc>formule</svg:desc></draw:frame></text:span><text:span text:style-name="T21">, </text:span><text:span text:style-name="T8"><draw:frame draw:style-name="fr2" draw:name="Objet28" text:anchor-type="as-char" svg:y="-0.48cm" svg:width="1.302cm" svg:height="0.577cm" draw:z-index="23"><draw:object xlink:href="./Object 25" xlink:type="simple" xlink:show="embed" xlink:actuate="onLoad"/><draw:image xlink:href="./ObjectReplacements/Object 25" xlink:type="simple" xlink:show="embed" xlink:actuate="onLoad"/><svg:desc>formule</svg:desc></draw:frame></text:span><text:span text:style-name="T8"> .</text:span></text:p>
      <text:p text:style-name="P19"><text:span text:style-name="T8">‣ </text:span><text:span text:style-name="T21">si </text:span><text:span text:style-name="T21"><draw:frame draw:style-name="fr1" draw:name="Objet18" text:anchor-type="as-char" svg:y="-0.42cm" svg:width="1.011cm" svg:height="0.51cm" draw:z-index="28"><draw:object xlink:href="./Object 31" xlink:type="simple" xlink:show="embed" xlink:actuate="onLoad"/><draw:image xlink:href="./ObjectReplacements/Object 31" xlink:type="simple" xlink:show="embed" xlink:actuate="onLoad"/><svg:desc>formule</svg:desc></draw:frame></text:span><text:span text:style-name="T21">, </text:span><text:span text:style-name="T8"><draw:frame draw:style-name="fr2" draw:name="Objet29" text:anchor-type="as-char" svg:y="-0.66cm" svg:width="1.559cm" svg:height="1.087cm" draw:z-index="24"><draw:object xlink:href="./Object 26" xlink:type="simple" xlink:show="embed" xlink:actuate="onLoad"/><draw:image xlink:href="./ObjectReplacements/Object 26" xlink:type="simple" xlink:show="embed" xlink:actuate="onLoad"/><svg:desc>formule</svg:desc></draw:frame></text:span><text:span text:style-name="T8"><text:s/></text:span><text:span text:style-name="T21">(c’est l’ </text:span><text:span text:style-name="T22">__________ </text:span><text:span text:style-name="T24">de </text:span><text:span text:style-name="T25">a</text:span><text:span text:style-name="T24">)</text:span><text:span text:style-name="T8">.</text:span></text:p>
      <text:p text:style-name="P21"><text:span text:style-name="T3">2</text:span>. <text:span text:style-name="T3">Propriétés - formules</text:span></text:p>
      <text:p text:style-name="P22">∗ <text:span text:style-name="T26">Produit et quotient de puissances :</text:span></text:p>
      <text:p text:style-name="P22"><text:span text:style-name="T26"><text:tab/></text:span><text:span text:style-name="T27">a</text:span><text:span text:style-name="T28"> est un nombre ________ non nul (</text:span><text:span text:style-name="T28"><draw:frame draw:style-name="fr1" draw:name="Objet41" text:anchor-type="as-char" svg:y="-0.439cm" svg:width="1.088cm" svg:height="0.549cm" draw:z-index="43"><draw:object xlink:href="./Object 41" xlink:type="simple" xlink:show="embed" xlink:actuate="onLoad"/><draw:image xlink:href="./ObjectReplacements/Object 41" xlink:type="simple" xlink:show="embed" xlink:actuate="onLoad"/><svg:desc>formule</svg:desc></draw:frame></text:span><text:span text:style-name="T28"> ),</text:span><text:span text:style-name="T26"> </text:span><text:span text:style-name="T12">m</text:span><text:span text:style-name="T3"> et </text:span><text:span text:style-name="T2">n</text:span><text:span text:style-name="T1"> </text:span><text:span text:style-name="T3">sont des nombres entiers ________ .</text:span></text:p>
      <text:p text:style-name="P20"><text:span text:style-name="T8">‣ </text:span><text:span text:style-name="T8"><draw:frame draw:style-name="fr2" draw:name="Objet30" text:anchor-type="as-char" svg:y="-0.48cm" svg:width="2.612cm" svg:height="0.577cm" draw:z-index="25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8"> .</text:span></text:p>
      <text:p text:style-name="P23">‣ <draw:frame draw:style-name="fr2" draw:name="Objet31" text:anchor-type="as-char" svg:y="-0.76cm" svg:width="1.916cm" svg:height="1.221cm" draw:z-index="26"><draw:object xlink:href="./Object 28" xlink:type="simple" xlink:show="embed" xlink:actuate="onLoad"/><draw:image xlink:href="./ObjectReplacements/Object 28" xlink:type="simple" xlink:show="embed" xlink:actuate="onLoad"/><svg:desc>formule</svg:desc></draw:frame> .</text:p>
      <text:p text:style-name="P22"><text:span text:style-name="T13">∗ </text:span><text:span text:style-name="T29">Puissance </text:span><text:span text:style-name="T30">d’un produit, d’un quotient</text:span><text:span text:style-name="T29"> :</text:span></text:p>
      <text:p text:style-name="P24"><text:tab/><text:span text:style-name="T27">a</text:span><text:span text:style-name="T31"> et </text:span><text:span text:style-name="T27">b</text:span><text:span text:style-name="T31"> sont deux</text:span><text:span text:style-name="T28"> nombres ________ non nuls (</text:span><text:span text:style-name="T28"><draw:frame draw:style-name="fr1" draw:name="Objet46" text:anchor-type="as-char" svg:y="-0.439cm" svg:width="1.088cm" svg:height="0.549cm" draw:z-index="44"><draw:object xlink:href="./Object 42" xlink:type="simple" xlink:show="embed" xlink:actuate="onLoad"/><draw:image xlink:href="./ObjectReplacements/Object 42" xlink:type="simple" xlink:show="embed" xlink:actuate="onLoad"/><svg:desc>formule</svg:desc></draw:frame></text:span><text:span text:style-name="T28"> et </text:span><text:span text:style-name="T28"><draw:frame draw:style-name="fr1" draw:name="Objet47" text:anchor-type="as-char" svg:y="-0.439cm" svg:width="1.087cm" svg:height="0.549cm" draw:z-index="45"><draw:object xlink:href="./Object 43" xlink:type="simple" xlink:show="embed" xlink:actuate="onLoad"/><draw:image xlink:href="./ObjectReplacements/Object 43" xlink:type="simple" xlink:show="embed" xlink:actuate="onLoad"/><svg:desc>formule</svg:desc></draw:frame></text:span><text:span text:style-name="T28"> ),<text:line-break/></text:span><text:span text:style-name="T2">n</text:span><text:span text:style-name="T1"> </text:span><text:span text:style-name="T28">est un</text:span><text:span text:style-name="T3"> nombre entier ________ .</text:span></text:p>
      <text:p text:style-name="P25"><text:span text:style-name="T8">‣ </text:span><text:span text:style-name="T8"><draw:frame draw:style-name="fr2" draw:name="Objet21" text:anchor-type="as-char" svg:y="-0.48cm" svg:width="5.001cm" svg:height="0.612cm" draw:z-index="33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8"> .</text:span></text:p>
      <text:p text:style-name="P26">‣ <draw:frame draw:style-name="fr2" draw:name="Objet20" text:anchor-type="as-char" svg:y="-0.76cm" svg:width="1.797cm" svg:height="1.21cm" draw:z-index="32"><draw:object xlink:href="./Object 17" xlink:type="simple" xlink:show="embed" xlink:actuate="onLoad"/><draw:image xlink:href="./ObjectReplacements/Object 17" xlink:type="simple" xlink:show="embed" xlink:actuate="onLoad"/><svg:desc>formule</svg:desc></draw:frame> .</text:p>
      <text:p text:style-name="P27">‣ <text:span text:style-name="T28">Exemples :<text:tab/>• </text:span><text:span text:style-name="T28"><draw:frame draw:style-name="fr2" draw:name="Objet22" text:anchor-type="as-char" svg:y="-0.48cm" svg:width="3.247cm" svg:height="0.612cm" draw:z-index="34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28"><text:tab/>• </text:span><text:span text:style-name="T28"><draw:frame draw:style-name="fr2" draw:name="Objet32" text:anchor-type="as-char" svg:y="-0.48cm" svg:width="3.239cm" svg:height="0.612cm" draw:z-index="36"><draw:object xlink:href="./Object 29" xlink:type="simple" xlink:show="embed" xlink:actuate="onLoad"/><draw:image xlink:href="./ObjectReplacements/Object 29" xlink:type="simple" xlink:show="embed" xlink:actuate="onLoad"/><svg:desc>formule</svg:desc></draw:frame></text:span></text:p>
      <text:p text:style-name="P27"><text:tab/><text:tab/><text:tab/><text:tab/>• <draw:frame draw:style-name="fr2" draw:name="Objet23" text:anchor-type="as-char" svg:y="-0.72cm" svg:width="1.796cm" svg:height="1.21cm" draw:z-index="35"><draw:object xlink:href="./Object 20" xlink:type="simple" xlink:show="embed" xlink:actuate="onLoad"/><draw:image xlink:href="./ObjectReplacements/Object 20" xlink:type="simple" xlink:show="embed" xlink:actuate="onLoad"/><svg:desc>formule</svg:desc></draw:frame><text:tab/>• <draw:frame draw:style-name="fr2" draw:name="Objet35" text:anchor-type="as-char" svg:y="-0.72cm" svg:width="1.787cm" svg:height="1.21cm" draw:z-index="37"><draw:object xlink:href="./Object 35" xlink:type="simple" xlink:show="embed" xlink:actuate="onLoad"/><draw:image xlink:href="./ObjectReplacements/Object 35" xlink:type="simple" xlink:show="embed" xlink:actuate="onLoad"/><svg:desc>formule</svg:desc></draw:frame></text:p>
      <text:p text:style-name="P27"><text:tab/><text:tab/><text:tab/><text:tab/>• <draw:frame draw:style-name="fr2" draw:name="Objet36" text:anchor-type="as-char" svg:y="-0.48cm" svg:width="9.065cm" svg:height="0.612cm" draw:z-index="38"><draw:object xlink:href="./Object 36" xlink:type="simple" xlink:show="embed" xlink:actuate="onLoad"/><draw:image xlink:href="./ObjectReplacements/Object 36" xlink:type="simple" xlink:show="embed" xlink:actuate="onLoad"/><svg:desc>formule</svg:desc></draw:frame></text:p>
      <text:p text:style-name="P27"><text:tab/><text:tab/><text:tab/><text:tab/>• <draw:frame draw:style-name="fr2" draw:name="Objet37" text:anchor-type="as-char" svg:y="-0.48cm" svg:width="6.549cm" svg:height="0.612cm" draw:z-index="39"><draw:object xlink:href="./Object 37" xlink:type="simple" xlink:show="embed" xlink:actuate="onLoad"/><draw:image xlink:href="./ObjectReplacements/Object 37" xlink:type="simple" xlink:show="embed" xlink:actuate="onLoad"/><svg:desc>formule</svg:desc></draw:frame></text:p>
      <text:p text:style-name="P28"><text:tab/><text:tab/><text:tab/><text:tab/>• <draw:frame draw:style-name="fr2" draw:name="Objet38" text:anchor-type="as-char" svg:y="-0.72cm" svg:width="4.154cm" svg:height="1.221cm" draw:z-index="40"><draw:object xlink:href="./Object 38" xlink:type="simple" xlink:show="embed" xlink:actuate="onLoad"/><draw:image xlink:href="./ObjectReplacements/Object 38" xlink:type="simple" xlink:show="embed" xlink:actuate="onLoad"/><svg:desc>formule</svg:desc></draw:frame></text:p>
      <text:p text:style-name="P28"><text:tab/><text:tab/><text:tab/><text:tab/>• <draw:frame draw:style-name="fr2" draw:name="Objet39" text:anchor-type="as-char" svg:y="-0.72cm" svg:width="5.443cm" svg:height="1.21cm" draw:z-index="41"><draw:object xlink:href="./Object 39" xlink:type="simple" xlink:show="embed" xlink:actuate="onLoad"/><draw:image xlink:href="./ObjectReplacements/Object 39" xlink:type="simple" xlink:show="embed" xlink:actuate="onLoad"/><svg:desc>formule</svg:desc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ucida Casual" svg:font-family="'Lucida Casual'" style:font-pitch="variable"/>
    <style:font-face style:name="New York" svg:font-family="'New York'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 gras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Titre_20_1_20_JC" style:display-name="Titre 1 JC" style:family="paragraph" style:next-style-name="Normal_20_JC">
      <style:paragraph-properties fo:margin-left="0cm" fo:margin-right="0cm" fo:text-indent="0cm" style:auto-text-indent="false" style:writing-mode="lr-tb">
        <style:tab-stops/>
      </style:paragraph-properties>
      <style:text-properties fo:color="#ff0000" loext:opacity="100%" style:font-name="Comic Sans MS1" fo:font-family="'Comic Sans MS'" style:font-style-name="Italique gras" style:font-family-generic="swiss" style:font-pitch="variable" fo:font-size="20pt" fo:font-style="normal" style:text-underline-style="solid" style:text-underline-type="double" style:text-underline-width="auto" style:text-underline-color="font-color" fo:font-weight="bold" style:font-size-asian="10.5pt"/>
    </style:style>
    <style:style style:name="Titre_20_2_20_JC" style:display-name="Titre 2 JC" style:family="paragraph" style:next-style-name="Normal_20_JC">
      <style:paragraph-properties fo:margin-left="0.499cm" fo:margin-right="0cm" fo:text-indent="0cm" style:auto-text-indent="false" style:writing-mode="lr-tb"/>
      <style:text-properties fo:color="#0000ff" loext:opacity="100%" style:font-name="Comic Sans MS2" fo:font-family="'Comic Sans MS'" style:font-style-name="Norm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ize-complex="16pt"/>
    </style:style>
    <style:style style:name="Figure_20_JC" style:display-name="Figure JC" style:family="paragraph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3pt" style:font-size-asian="10.5pt"/>
    </style:style>
    <style:style style:name="Décalé_20_2_20_JC" style:display-name="Décalé 2 JC" style:family="paragraph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2pt" style:font-size-asian="10pt"/>
    </style:style>
    <style:style style:name="Tableau_20_JC" style:display-name="Tableau JC" style:family="paragraph" style:master-page-name="">
      <style:paragraph-properties fo:margin-left="0cm" fo:margin-right="0cm" fo:margin-top="0.049cm" fo:margin-bottom="0.049cm" style:contextual-spacing="false" fo:text-align="center" style:justify-single-word="false" fo:text-indent="0cm" style:auto-text-indent="false" style:page-number="auto">
        <style:tab-stops/>
      </style:paragraph-properties>
      <style:text-properties style:font-name="Times New Roman2" fo:font-family="'Times New Roman'" style:font-style-name="Normal" style:font-family-generic="roman" style:font-pitch="variable" fo:font-size="10pt"/>
    </style:style>
    <style:style style:name="Normal_20_JC" style:display-name="Normal JC" style:family="paragraph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master-page-name="">
      <style:paragraph-properties fo:margin-left="0cm" fo:margin-right="0cm" fo:text-indent="0cm" style:auto-text-indent="false" style:page-number="auto" fo:padding="0cm" fo:border-left="none" fo:border-right="none" fo:border-top="none" fo:border-bottom="0.51pt solid #000000" style:shadow="none" style:snap-to-layout-grid="false">
        <style:tab-stops>
          <style:tab-stop style:position="19.6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 fo:font-style="italic" fo:font-weight="bold" style:font-size-asian="10.5pt"/>
    </style:style>
    <style:style style:name="Remarque_20_JC" style:display-name="Remarque JC" style:family="paragraph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1" fo:font-family="'Times New Roman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style:font-size-asian="10.5pt"/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Line_20_numbering" style:display-name="Line numbering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cm" fo:margin-right="0cm" fo:margin-top="0cm" fo:margin-bottom="0cm" style:wrap="parallel" style:number-wrapped-paragraphs="no-limit" style:wrap-contour="false" style:vertical-pos="middle" style:vertical-rel="text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-tête_20_JC">
      <style:text-properties officeooo:paragraph-rsid="001d00af"/>
    </style:style>
    <style:style style:name="MP2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aea7e"/>
    </style:style>
    <style:style style:name="MT1" style:family="text">
      <style:text-properties officeooo:rsid="001d00af"/>
    </style:style>
    <style:style style:name="MT2" style:family="text">
      <style:text-properties style:text-position="super 58%" style:font-size-asian="10.5pt"/>
    </style:style>
    <style:style style:name="MT3" style:family="text">
      <style:text-properties officeooo:rsid="001082df"/>
    </style:style>
    <style:style style:name="MT4" style:family="text">
      <style:text-properties fo:font-style="italic" officeooo:rsid="001082df" style:font-style-asian="italic" style:font-style-complex="italic"/>
    </style:style>
    <style:style style:name="MT5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text:span text:style-name="MT1">4</text:span><text:span text:style-name="MT2">e</text:span> - <text:span text:style-name="MT1">Puissances</text:span><text:tab/>Leçon [<text:page-number text:select-page="current">2</text:page-number>]</text:p>
      </style:header>
      <style:footer>
        <text:p text:style-name="MP2"><draw:frame draw:style-name="Mfr1" draw:name="Image1" text:anchor-type="as-char" svg:y="-0.349cm" svg:width="1.409cm" svg:height="0.499cm" draw:z-index="1"><draw:image xlink:href="Pictures/10000001000000AA0000003C9085D6B3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4</text:span><text:span text:style-name="MT2">e</text:span> - <text:span text:style-name="MT1">Puissances</text:span><text:tab/>Leçon [<text:page-number text:select-page="current">1</text:page-number>]</text:p>
      </style:header>
      <style:footer>
        <text:p text:style-name="MP2"><draw:frame draw:style-name="Mfr1" draw:name="Image2" text:anchor-type="as-char" svg:y="-0.349cm" svg:width="1.409cm" svg:height="0.499cm" draw:z-index="0"><draw:image xlink:href="Pictures/10000001000000AA0000003C9085D6B3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1.2$MacOSX_X86_64 LibreOffice_project/d3abf4aee5fd705e4a92bba33a32f40bc4e56f49</meta:generator>
    <meta:creation-date>2025-07-19T10:57:39.441058000</meta:creation-date>
    <dc:language>fr-FR</dc:language>
    <meta:editing-cycles>9</meta:editing-cycles>
    <meta:editing-duration>PT40M19S</meta:editing-duration>
    <dc:date>2025-07-19T17:06:11.348700000</dc:date>
    <meta:document-statistic meta:table-count="0" meta:image-count="2" meta:object-count="43" meta:page-count="2" meta:paragraph-count="53" meta:word-count="301" meta:character-count="1578" meta:non-whitespace-character-count="124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style mathcolor="red">
        <mrow>
          <msup>
            <mn>10</mn>
            <mstyle mathcolor="green">
              <mrow>
                <mo stretchy="false">−</mo>
                <mi>n</mi>
              </mrow>
            </mstyle>
          </msup>
          <mo stretchy="false">=</mo>
          <mfrac>
            <mtext>      </mtext>
            <mtext>      </mtext>
          </mfrac>
        </mrow>
      </mstyle>
      <mo stretchy="false">=</mo>
      <mtext>____________</mtext>
    </mrow>
    <annotation encoding="StarMath 5.0">color red {10^color green {-n} = "      " over "      "} = "____________"</annotation>
  </semantics>
</math>
</file>

<file path=Object 10/content.xml><?xml version="1.0" encoding="utf-8"?>
<math xmlns="http://www.w3.org/1998/Math/MathML" display="block">
  <semantics>
    <mrow>
      <mi>m</mi>
      <mo stretchy="false">=</mo>
      <mi>n</mi>
    </mrow>
    <annotation encoding="StarMath 5.0">m=n</annotation>
  </semantics>
</math>
</file>

<file path=Object 11/content.xml><?xml version="1.0" encoding="utf-8"?>
<math xmlns="http://www.w3.org/1998/Math/MathML" display="block">
  <semantics>
    <mrow>
      <mfrac>
        <msup>
          <mn>10</mn>
          <mi>m</mi>
        </msup>
        <msup>
          <mn>10</mn>
          <mi>m</mi>
        </msup>
      </mfrac>
      <mo stretchy="false">=</mo>
      <msup>
        <mn>10</mn>
        <mtext>      </mtext>
      </msup>
      <mo stretchy="false">=</mo>
      <msup>
        <mn>10</mn>
        <mtext>  </mtext>
      </msup>
    </mrow>
    <annotation encoding="StarMath 5.0">10^m over 10^m = 10^"      " = 10^"  "</annotation>
  </semantics>
</math>
</file>

<file path=Object 12/content.xml><?xml version="1.0" encoding="utf-8"?>
<math xmlns="http://www.w3.org/1998/Math/MathML" display="block">
  <semantics>
    <mrow>
      <mfrac>
        <msup>
          <mn>10</mn>
          <mi>m</mi>
        </msup>
        <msup>
          <mn>10</mn>
          <mi>m</mi>
        </msup>
      </mfrac>
      <mo stretchy="false">=</mo>
      <mtext>__</mtext>
    </mrow>
    <annotation encoding="StarMath 5.0">10^m over 10^m = "__"</annotation>
  </semantics>
</math>
</file>

<file path=Object 13/content.xml><?xml version="1.0" encoding="utf-8"?>
<math xmlns="http://www.w3.org/1998/Math/MathML" display="block">
  <semantics>
    <mrow>
      <msup>
        <mn>10</mn>
        <mtext>  </mtext>
      </msup>
      <mo stretchy="false">=</mo>
      <mtext>__</mtext>
    </mrow>
    <annotation encoding="StarMath 5.0">10^"  " = "__"
</annotation>
  </semantics>
</math>
</file>

<file path=Object 14/content.xml><?xml version="1.0" encoding="utf-8"?>
<math xmlns="http://www.w3.org/1998/Math/MathML" display="block">
  <semantics>
    <mrow>
      <mn>18</mn>
      <mrow>
        <mn>000</mn>
        <mo stretchy="false">=</mo>
        <mtext/>
      </mrow>
    </mrow>
    <annotation encoding="StarMath 5.0">18 000 = ""</annotation>
  </semantics>
</math>
</file>

<file path=Object 15/content.xml><?xml version="1.0" encoding="utf-8"?>
<math xmlns="http://www.w3.org/1998/Math/MathML" display="block">
  <semantics>
    <mrow>
      <mn>0,000</mn>
      <mrow>
        <mn>052</mn>
        <mo stretchy="false">=</mo>
        <mtext/>
      </mrow>
    </mrow>
    <annotation encoding="StarMath 5.0">0,000 052 = ""</annotation>
  </semantics>
</math>
</file>

<file path=Object 16/content.xml><?xml version="1.0" encoding="utf-8"?>
<math xmlns="http://www.w3.org/1998/Math/MathML" display="block">
  <semantics>
    <mrow>
      <mrow>
        <mn>367</mn>
        <mo stretchy="false">×</mo>
        <msup>
          <mn>10</mn>
          <mn>6</mn>
        </msup>
      </mrow>
      <mo stretchy="false">=</mo>
      <mtext>                        </mtext>
    </mrow>
    <annotation encoding="StarMath 5.0">367 times 10^6 = "                        "</annotation>
  </semantics>
</math>
</file>

<file path=Object 17/content.xml><?xml version="1.0" encoding="utf-8"?>
<math xmlns="http://www.w3.org/1998/Math/MathML" display="block">
  <semantics>
    <mrow>
      <msup>
        <mrow>
          <mo fence="true" form="prefix" stretchy="true">(</mo>
          <mrow>
            <mfrac>
              <mi>a</mi>
              <mi>b</mi>
            </mfrac>
          </mrow>
          <mo fence="true" form="postfix" stretchy="true">)</mo>
        </mrow>
        <mstyle mathcolor="green">
          <mi>n</mi>
        </mstyle>
      </msup>
      <mo stretchy="false">=</mo>
      <mfrac>
        <mtext>    </mtext>
        <mtext>    </mtext>
      </mfrac>
    </mrow>
    <annotation encoding="StarMath 5.0">left ( a over b right)^color green n = "    " over "    "</annotation>
  </semantics>
</math>
</file>

<file path=Object 18/content.xml><?xml version="1.0" encoding="utf-8"?>
<math xmlns="http://www.w3.org/1998/Math/MathML" display="block">
  <semantics>
    <mrow>
      <msup>
        <mrow>
          <mo fence="true" form="prefix" stretchy="false">(</mo>
          <mrow>
            <mrow>
              <mi>a</mi>
              <mo stretchy="false">×</mo>
              <mi>b</mi>
            </mrow>
          </mrow>
          <mo fence="true" form="postfix" stretchy="false">)</mo>
        </mrow>
        <mstyle mathcolor="green">
          <mi>n</mi>
        </mstyle>
      </msup>
      <mo stretchy="false">=</mo>
      <msup>
        <mrow>
          <mo fence="true" form="prefix" stretchy="false">(</mo>
          <mrow>
            <mi mathvariant="italic">ab</mi>
          </mrow>
          <mo fence="true" form="postfix" stretchy="false">)</mo>
        </mrow>
        <mstyle mathcolor="green">
          <mi>n</mi>
        </mstyle>
      </msup>
      <mo stretchy="false">=</mo>
      <mtext>________</mtext>
    </mrow>
    <annotation encoding="StarMath 5.0">(a times b)^color green n = (ab)^color green n = "________"</annotation>
  </semantics>
</math>
</file>

<file path=Object 19/content.xml><?xml version="1.0" encoding="utf-8"?>
<math xmlns="http://www.w3.org/1998/Math/MathML" display="block">
  <semantics>
    <mstyle mathcolor="red">
      <mrow>
        <msup>
          <mrow>
            <mo fence="true" form="prefix" stretchy="false">(</mo>
            <mrow>
              <mi mathvariant="italic">ab</mi>
            </mrow>
            <mo fence="true" form="postfix" stretchy="false">)</mo>
          </mrow>
          <mstyle mathcolor="green">
            <mn>2</mn>
          </mstyle>
        </msup>
        <mo stretchy="false">=</mo>
        <mtext>________</mtext>
      </mrow>
    </mstyle>
    <annotation encoding="StarMath 5.0">color red {(ab)^color green 2 = "________"}</annotation>
  </semantics>
</math>
</file>

<file path=Object 2/content.xml><?xml version="1.0" encoding="utf-8"?>
<math xmlns="http://www.w3.org/1998/Math/MathML" display="block">
  <semantics>
    <mrow>
      <mstyle mathcolor="red">
        <mrow>
          <msup>
            <mn>10</mn>
            <mstyle mathcolor="green">
              <mi>n</mi>
            </mstyle>
          </msup>
          <mo stretchy="false">=</mo>
          <mtext>____________</mtext>
        </mrow>
      </mstyle>
      <mo stretchy="false">=</mo>
      <mtext>____________</mtext>
    </mrow>
    <annotation encoding="StarMath 5.0">color red {10^color green n = "____________"} = "____________"</annotation>
  </semantics>
</math>
</file>

<file path=Object 20/content.xml><?xml version="1.0" encoding="utf-8"?>
<math xmlns="http://www.w3.org/1998/Math/MathML" display="block">
  <semantics>
    <mstyle mathcolor="red">
      <mrow>
        <msup>
          <mrow>
            <mo fence="true" form="prefix" stretchy="true">(</mo>
            <mrow>
              <mfrac>
                <mi>a</mi>
                <mi>b</mi>
              </mfrac>
            </mrow>
            <mo fence="true" form="postfix" stretchy="true">)</mo>
          </mrow>
          <mstyle mathcolor="green">
            <mn>2</mn>
          </mstyle>
        </msup>
        <mo stretchy="false">=</mo>
        <mfrac>
          <mtext>    </mtext>
          <mtext>    </mtext>
        </mfrac>
      </mrow>
    </mstyle>
    <annotation encoding="StarMath 5.0">color red {left (a over b right )^color green 2 = "    " over "    "}</annotation>
  </semantics>
</math>
</file>

<file path=Object 21/content.xml><?xml version="1.0" encoding="utf-8"?>
<math xmlns="http://www.w3.org/1998/Math/MathML" display="block">
  <semantics>
    <mstyle mathcolor="red">
      <mrow>
        <msup>
          <mi>a</mi>
          <mstyle mathcolor="green">
            <mi>n</mi>
          </mstyle>
        </msup>
        <mo stretchy="false">=</mo>
        <mtext>________</mtext>
      </mrow>
    </mstyle>
    <annotation encoding="StarMath 5.0">color red {a^color green n = "________"}</annotation>
  </semantics>
</math>
</file>

<file path=Object 22/content.xml><?xml version="1.0" encoding="utf-8"?>
<math xmlns="http://www.w3.org/1998/Math/MathML" display="block">
  <semantics>
    <mrow>
      <mstyle mathcolor="red">
        <mrow>
          <msup>
            <mi>a</mi>
            <mstyle mathcolor="green">
              <mrow>
                <mo stretchy="false">−</mo>
                <mi>n</mi>
              </mrow>
            </mstyle>
          </msup>
          <mo stretchy="false">=</mo>
          <mfrac>
            <mtext>    </mtext>
            <mtext>    </mtext>
          </mfrac>
        </mrow>
      </mstyle>
      <mo stretchy="false">=</mo>
      <mfrac>
        <mtext>    </mtext>
        <mtext>                </mtext>
      </mfrac>
      <mo stretchy="false">=</mo>
      <mrow>
        <mfrac>
          <mtext>   </mtext>
          <mtext>   </mtext>
        </mfrac>
        <mo stretchy="false">×</mo>
        <mi>…</mi>
        <mo stretchy="false">×</mo>
        <mfrac>
          <mtext>   </mtext>
          <mtext>   </mtext>
        </mfrac>
      </mrow>
    </mrow>
    <annotation encoding="StarMath 5.0">color red {a^color green {-n} = "    " over "    "} = "    " over "                " = {"   " over "   "} times … times {"   " over "   "}</annotation>
  </semantics>
</math>
</file>

<file path=Object 23/content.xml><?xml version="1.0" encoding="utf-8"?>
<math xmlns="http://www.w3.org/1998/Math/MathML" display="block">
  <semantics>
    <msup>
      <mi>a</mi>
      <mi>n</mi>
    </msup>
    <annotation encoding="StarMath 5.0">a^n</annotation>
  </semantics>
</math>
</file>

<file path=Object 24/content.xml><?xml version="1.0" encoding="utf-8"?>
<math xmlns="http://www.w3.org/1998/Math/MathML" display="block">
  <semantics>
    <mstyle mathcolor="red">
      <mrow>
        <msup>
          <mi>a</mi>
          <mstyle mathcolor="green">
            <mn>1</mn>
          </mstyle>
        </msup>
        <mo stretchy="false">=</mo>
        <mtext>__</mtext>
      </mrow>
    </mstyle>
    <annotation encoding="StarMath 5.0">color red {a^color green 1 = "__"}</annotation>
  </semantics>
</math>
</file>

<file path=Object 25/content.xml><?xml version="1.0" encoding="utf-8"?>
<math xmlns="http://www.w3.org/1998/Math/MathML" display="block">
  <semantics>
    <mstyle mathcolor="red">
      <mrow>
        <msup>
          <mi>a</mi>
          <mstyle mathcolor="green">
            <mn>0</mn>
          </mstyle>
        </msup>
        <mo stretchy="false">=</mo>
        <mtext>__</mtext>
      </mrow>
    </mstyle>
    <annotation encoding="StarMath 5.0">color red {a^color green 0 = "__"}</annotation>
  </semantics>
</math>
</file>

<file path=Object 26/content.xml><?xml version="1.0" encoding="utf-8"?>
<math xmlns="http://www.w3.org/1998/Math/MathML" display="block">
  <semantics>
    <mstyle mathcolor="red">
      <mrow>
        <msup>
          <mi>a</mi>
          <mstyle mathcolor="green">
            <mrow>
              <mo stretchy="false">−</mo>
              <mn>1</mn>
            </mrow>
          </mstyle>
        </msup>
        <mo stretchy="false">=</mo>
        <mfrac>
          <mtext>    </mtext>
          <mtext>    </mtext>
        </mfrac>
      </mrow>
    </mstyle>
    <annotation encoding="StarMath 5.0">color red {a^color green {-1} = "    " over "    "}</annotation>
  </semantics>
</math>
</file>

<file path=Object 27/content.xml><?xml version="1.0" encoding="utf-8"?>
<math xmlns="http://www.w3.org/1998/Math/MathML" display="block">
  <semantics>
    <mstyle mathcolor="red">
      <mrow>
        <mrow>
          <msup>
            <mi>a</mi>
            <mstyle mathcolor="green">
              <mi>m</mi>
            </mstyle>
          </msup>
          <mo stretchy="false">×</mo>
          <msup>
            <mi>a</mi>
            <mstyle mathcolor="green">
              <mi>n</mi>
            </mstyle>
          </msup>
        </mrow>
        <mo stretchy="false">=</mo>
        <mtext>____</mtext>
      </mrow>
    </mstyle>
    <annotation encoding="StarMath 5.0">color red {a^color green m times a^color green n = "____"}</annotation>
  </semantics>
</math>
</file>

<file path=Object 28/content.xml><?xml version="1.0" encoding="utf-8"?>
<math xmlns="http://www.w3.org/1998/Math/MathML" display="block">
  <semantics>
    <mstyle mathcolor="red">
      <mrow>
        <mfrac>
          <msup>
            <mi>a</mi>
            <mstyle mathcolor="green">
              <mi>m</mi>
            </mstyle>
          </msup>
          <msup>
            <mi>a</mi>
            <mstyle mathcolor="green">
              <mi>n</mi>
            </mstyle>
          </msup>
        </mfrac>
        <mo stretchy="false">=</mo>
        <mtext>____</mtext>
      </mrow>
    </mstyle>
    <annotation encoding="StarMath 5.0">color red {a^color green m over a^color green n = "____"}</annotation>
  </semantics>
</math>
</file>

<file path=Object 29/content.xml><?xml version="1.0" encoding="utf-8"?>
<math xmlns="http://www.w3.org/1998/Math/MathML" display="block">
  <semantics>
    <mstyle mathcolor="red">
      <mrow>
        <msup>
          <mrow>
            <mo fence="true" form="prefix" stretchy="false">(</mo>
            <mrow>
              <mi mathvariant="italic">ab</mi>
            </mrow>
            <mo fence="true" form="postfix" stretchy="false">)</mo>
          </mrow>
          <mstyle mathcolor="green">
            <mn>3</mn>
          </mstyle>
        </msup>
        <mo stretchy="false">=</mo>
        <mtext>________</mtext>
      </mrow>
    </mstyle>
    <annotation encoding="StarMath 5.0">color red {(ab)^color green 3 = "________"}</annotation>
  </semantics>
</math>
</file>

<file path=Object 3/content.xml><?xml version="1.0" encoding="utf-8"?>
<math xmlns="http://www.w3.org/1998/Math/MathML" display="block">
  <semantics>
    <msup>
      <mn>10</mn>
      <mi>n</mi>
    </msup>
    <annotation encoding="StarMath 5.0">10^n</annotation>
  </semantics>
</math>
</file>

<file path=Object 30/content.xml><?xml version="1.0" encoding="utf-8"?>
<math xmlns="http://www.w3.org/1998/Math/MathML" display="block">
  <semantics>
    <mstyle mathcolor="red">
      <mrow>
        <msup>
          <mn>0</mn>
          <mstyle mathcolor="green">
            <mi>n</mi>
          </mstyle>
        </msup>
        <mo stretchy="false">=</mo>
        <mtext>__</mtext>
      </mrow>
    </mstyle>
    <annotation encoding="StarMath 5.0">color red {0^color green n = "__"}</annotation>
  </semantics>
</math>
</file>

<file path=Object 31/content.xml><?xml version="1.0" encoding="utf-8"?>
<math xmlns="http://www.w3.org/1998/Math/MathML" display="block">
  <semantics>
    <mrow>
      <mi>a</mi>
      <mtext>      </mtext>
    </mrow>
    <annotation encoding="StarMath 5.0">a "      "</annotation>
  </semantics>
</math>
</file>

<file path=Object 32/content.xml><?xml version="1.0" encoding="utf-8"?>
<math xmlns="http://www.w3.org/1998/Math/MathML" display="block">
  <semantics>
    <mrow>
      <mi>a</mi>
      <mtext>      </mtext>
    </mrow>
    <annotation encoding="StarMath 5.0">a "      "</annotation>
  </semantics>
</math>
</file>

<file path=Object 33/content.xml><?xml version="1.0" encoding="utf-8"?>
<math xmlns="http://www.w3.org/1998/Math/MathML" display="block">
  <semantics>
    <mrow>
      <mstyle mathcolor="green">
        <mi>n</mi>
      </mstyle>
      <mtext>      </mtext>
    </mrow>
    <annotation encoding="StarMath 5.0">color green n "      "</annotation>
  </semantics>
</math>
</file>

<file path=Object 34/content.xml><?xml version="1.0" encoding="utf-8"?>
<math xmlns="http://www.w3.org/1998/Math/MathML" display="block">
  <semantics>
    <mrow>
      <mstyle mathcolor="green">
        <mi>n</mi>
      </mstyle>
      <mtext>      </mtext>
    </mrow>
    <annotation encoding="StarMath 5.0">color green n "      "</annotation>
  </semantics>
</math>
</file>

<file path=Object 35/content.xml><?xml version="1.0" encoding="utf-8"?>
<math xmlns="http://www.w3.org/1998/Math/MathML" display="block">
  <semantics>
    <mstyle mathcolor="red">
      <mrow>
        <msup>
          <mrow>
            <mo fence="true" form="prefix" stretchy="true">(</mo>
            <mrow>
              <mfrac>
                <mi>a</mi>
                <mi>b</mi>
              </mfrac>
            </mrow>
            <mo fence="true" form="postfix" stretchy="true">)</mo>
          </mrow>
          <mstyle mathcolor="green">
            <mn>3</mn>
          </mstyle>
        </msup>
        <mo stretchy="false">=</mo>
        <mfrac>
          <mtext>    </mtext>
          <mtext>    </mtext>
        </mfrac>
      </mrow>
    </mstyle>
    <annotation encoding="StarMath 5.0">color red {left (a over b right )^color green 3 = "    " over "    "}</annotation>
  </semantics>
</math>
</file>

<file path=Object 36/content.xml><?xml version="1.0" encoding="utf-8"?>
<math xmlns="http://www.w3.org/1998/Math/MathML" display="block">
  <semantics>
    <mrow>
      <msup>
        <mn>20</mn>
        <mn>3</mn>
      </msup>
      <mo stretchy="false">=</mo>
      <msup>
        <mrow>
          <mo fence="true" form="prefix" stretchy="false">(</mo>
          <mrow>
            <mrow>
              <mtext>__</mtext>
              <mo stretchy="false">×</mo>
              <mtext>__</mtext>
            </mrow>
          </mrow>
          <mo fence="true" form="postfix" stretchy="false">)</mo>
        </mrow>
        <mn>3</mn>
      </msup>
      <mo stretchy="false">=</mo>
      <mrow>
        <msup>
          <mtext>__</mtext>
          <mn>3</mn>
        </msup>
        <mo stretchy="false">×</mo>
        <msup>
          <mtext>__</mtext>
          <mn>3</mn>
        </msup>
      </mrow>
      <mo stretchy="false">=</mo>
      <mtext>________</mtext>
      <mo stretchy="false">=</mo>
      <mtext>______</mtext>
    </mrow>
    <annotation encoding="StarMath 5.0">20^3=("__" times "__")^3 = "__"^3 times "__"^3 = "________"  = "______"</annotation>
  </semantics>
</math>
</file>

<file path=Object 37/content.xml><?xml version="1.0" encoding="utf-8"?>
<math xmlns="http://www.w3.org/1998/Math/MathML" display="block">
  <semantics>
    <mrow>
      <mrow>
        <msup>
          <mn>5</mn>
          <mn>4</mn>
        </msup>
        <mo stretchy="false">×</mo>
        <msup>
          <mn>2</mn>
          <mn>4</mn>
        </msup>
      </mrow>
      <mo stretchy="false">=</mo>
      <msup>
        <mrow>
          <mo fence="true" form="prefix" stretchy="false">(</mo>
          <mrow>
            <mrow>
              <mtext>__</mtext>
              <mo stretchy="false">×</mo>
              <mtext>__</mtext>
            </mrow>
          </mrow>
          <mo fence="true" form="postfix" stretchy="false">)</mo>
        </mrow>
        <mn>4</mn>
      </msup>
      <mo stretchy="false">=</mo>
      <msup>
        <mtext>___</mtext>
        <mn>4</mn>
      </msup>
      <mo stretchy="false">=</mo>
      <mtext>______</mtext>
    </mrow>
    <annotation encoding="StarMath 5.0">5^4 times 2^4 = ("__" times "__")^4 = "___"^4 = "______"</annotation>
  </semantics>
</math>
</file>

<file path=Object 38/content.xml><?xml version="1.0" encoding="utf-8"?>
<math xmlns="http://www.w3.org/1998/Math/MathML" display="block">
  <semantics>
    <mrow>
      <mfrac>
        <msup>
          <mn>12</mn>
          <mn>3</mn>
        </msup>
        <msup>
          <mn>6</mn>
          <mn>3</mn>
        </msup>
      </mfrac>
      <mo stretchy="false">=</mo>
      <msup>
        <mrow>
          <mo fence="true" form="prefix" stretchy="true">(</mo>
          <mrow>
            <mfrac>
              <mtext>    </mtext>
              <mtext>    </mtext>
            </mfrac>
          </mrow>
          <mo fence="true" form="postfix" stretchy="true">)</mo>
        </mrow>
        <mn>3</mn>
      </msup>
      <mo stretchy="false">=</mo>
      <mtext>___</mtext>
      <mo stretchy="false">=</mo>
      <mtext>__</mtext>
    </mrow>
    <annotation encoding="StarMath 5.0">12^3 over 6^3 = left ("    " over "    " right )^3 = "___" = "__"</annotation>
  </semantics>
</math>
</file>

<file path=Object 39/content.xml><?xml version="1.0" encoding="utf-8"?>
<math xmlns="http://www.w3.org/1998/Math/MathML" display="block">
  <semantics>
    <mrow>
      <msup>
        <mn>0,7</mn>
        <mn>2</mn>
      </msup>
      <mo stretchy="false">=</mo>
      <msup>
        <mrow>
          <mo fence="true" form="prefix" stretchy="true">(</mo>
          <mrow>
            <mfrac>
              <mtext>    </mtext>
              <mtext>    </mtext>
            </mfrac>
          </mrow>
          <mo fence="true" form="postfix" stretchy="true">)</mo>
        </mrow>
        <mn>2</mn>
      </msup>
      <mo stretchy="false">=</mo>
      <mfrac>
        <mtext>    </mtext>
        <mtext>    </mtext>
      </mfrac>
      <mo stretchy="false">=</mo>
      <mfrac>
        <mtext>    </mtext>
        <mtext>    </mtext>
      </mfrac>
      <mo stretchy="false">=</mo>
      <mtext>____</mtext>
    </mrow>
    <annotation encoding="StarMath 5.0">0,7^2 = left ("    " over "    " right )^2 = "    " over "    " = "    " over "    " = "____"</annotation>
  </semantics>
</math>
</file>

<file path=Object 4/content.xml><?xml version="1.0" encoding="utf-8"?>
<math xmlns="http://www.w3.org/1998/Math/MathML" display="block">
  <semantics>
    <mstyle mathcolor="red">
      <mrow>
        <msup>
          <mn>10</mn>
          <mstyle mathcolor="green">
            <mn>1</mn>
          </mstyle>
        </msup>
        <mo stretchy="false">=</mo>
        <mtext>___</mtext>
      </mrow>
    </mstyle>
    <annotation encoding="StarMath 5.0">color red {10^color green 1 = "___"}</annotation>
  </semantics>
</math>
</file>

<file path=Object 40/content.xml><?xml version="1.0" encoding="utf-8"?>
<math xmlns="http://www.w3.org/1998/Math/MathML" display="block">
  <semantics>
    <mrow>
      <mstyle mathcolor="green">
        <mi>n</mi>
      </mstyle>
      <mtext>      </mtext>
    </mrow>
    <annotation encoding="StarMath 5.0">color green n "      "</annotation>
  </semantics>
</math>
</file>

<file path=Object 41/content.xml><?xml version="1.0" encoding="utf-8"?>
<math xmlns="http://www.w3.org/1998/Math/MathML" display="block">
  <semantics>
    <mrow>
      <mi>a</mi>
      <mtext>      </mtext>
    </mrow>
    <annotation encoding="StarMath 5.0">a "      "</annotation>
  </semantics>
</math>
</file>

<file path=Object 42/content.xml><?xml version="1.0" encoding="utf-8"?>
<math xmlns="http://www.w3.org/1998/Math/MathML" display="block">
  <semantics>
    <mrow>
      <mi>a</mi>
      <mtext>      </mtext>
    </mrow>
    <annotation encoding="StarMath 5.0">a "      "</annotation>
  </semantics>
</math>
</file>

<file path=Object 43/content.xml><?xml version="1.0" encoding="utf-8"?>
<math xmlns="http://www.w3.org/1998/Math/MathML" display="block">
  <semantics>
    <mrow>
      <mi>b</mi>
      <mtext>      </mtext>
    </mrow>
    <annotation encoding="StarMath 5.0">b "      "</annotation>
  </semantics>
</math>
</file>

<file path=Object 5/content.xml><?xml version="1.0" encoding="utf-8"?>
<math xmlns="http://www.w3.org/1998/Math/MathML" display="block">
  <semantics>
    <mstyle mathcolor="red">
      <mrow>
        <msup>
          <mn>10</mn>
          <mstyle mathcolor="green">
            <mn>0</mn>
          </mstyle>
        </msup>
        <mo stretchy="false">=</mo>
        <mtext>__</mtext>
      </mrow>
    </mstyle>
    <annotation encoding="StarMath 5.0">color red {10^color green 0 = "__"}</annotation>
  </semantics>
</math>
</file>

<file path=Object 6/content.xml><?xml version="1.0" encoding="utf-8"?>
<math xmlns="http://www.w3.org/1998/Math/MathML" display="block">
  <semantics>
    <mstyle mathcolor="red">
      <mrow>
        <msup>
          <mn>10</mn>
          <mstyle mathcolor="green">
            <mrow>
              <mo stretchy="false">−</mo>
              <mn>1</mn>
            </mrow>
          </mstyle>
        </msup>
        <mo stretchy="false">=</mo>
        <mfrac>
          <mtext>    </mtext>
          <mtext>    </mtext>
        </mfrac>
      </mrow>
    </mstyle>
    <annotation encoding="StarMath 5.0">color red {10^color green {-1} = "    " over "    "}</annotation>
  </semantics>
</math>
</file>

<file path=Object 7/content.xml><?xml version="1.0" encoding="utf-8"?>
<math xmlns="http://www.w3.org/1998/Math/MathML" display="block">
  <semantics>
    <mstyle mathcolor="red">
      <mrow>
        <mrow>
          <msup>
            <mn>10</mn>
            <mstyle mathcolor="green">
              <mi>m</mi>
            </mstyle>
          </msup>
          <mo stretchy="false">×</mo>
          <msup>
            <mn>10</mn>
            <mstyle mathcolor="green">
              <mi>n</mi>
            </mstyle>
          </msup>
        </mrow>
        <mo stretchy="false">=</mo>
        <mtext>______</mtext>
      </mrow>
    </mstyle>
    <annotation encoding="StarMath 5.0">color red {10^color green m times 10^color green n = "______"}</annotation>
  </semantics>
</math>
</file>

<file path=Object 8/content.xml><?xml version="1.0" encoding="utf-8"?>
<math xmlns="http://www.w3.org/1998/Math/MathML" display="block">
  <semantics>
    <mstyle mathcolor="red">
      <mrow>
        <mfrac>
          <msup>
            <mn>10</mn>
            <mstyle mathcolor="green">
              <mi>m</mi>
            </mstyle>
          </msup>
          <msup>
            <mn>10</mn>
            <mstyle mathcolor="green">
              <mi>n</mi>
            </mstyle>
          </msup>
        </mfrac>
        <mo stretchy="false">=</mo>
        <mtext>______</mtext>
      </mrow>
    </mstyle>
    <annotation encoding="StarMath 5.0">color red {10^color green m over 10^color green n = "______"}</annotation>
  </semantics>
</math>
</file>

<file path=Object 9/content.xml><?xml version="1.0" encoding="utf-8"?>
<math xmlns="http://www.w3.org/1998/Math/MathML" display="block">
  <semantics>
    <mrow>
      <mfrac>
        <msup>
          <mn>10</mn>
          <mi>m</mi>
        </msup>
        <msup>
          <mn>10</mn>
          <mi>n</mi>
        </msup>
      </mfrac>
      <mo stretchy="false">=</mo>
      <mrow>
        <msup>
          <mn>10</mn>
          <mi>m</mi>
        </msup>
        <mo stretchy="false">×</mo>
        <mfrac>
          <mtext>    </mtext>
          <mtext>    </mtext>
        </mfrac>
      </mrow>
      <mo stretchy="false">=</mo>
      <mrow>
        <msup>
          <mn>10</mn>
          <mi>m</mi>
        </msup>
        <mo stretchy="false">×</mo>
        <mtext>____</mtext>
      </mrow>
      <mo stretchy="false">=</mo>
      <msup>
        <mn>10</mn>
        <mrow>
          <mi>m</mi>
          <mo stretchy="false">+</mo>
          <mtext>__</mtext>
        </mrow>
      </msup>
      <mo stretchy="false">=</mo>
      <mtext>____</mtext>
    </mrow>
    <annotation encoding="StarMath 5.0">10^m over 10^n = 10^m times {"    " over "    "} = 10^m times "____" = 10^{m + "__"} = "____"</annotation>
  </semantics>
</math>
</file>