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4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43/content.xml" manifest:media-type="text/xml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" manifest:version="1.4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" manifest:version="1.4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4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Configurations2/" manifest:media-type="application/vnd.sun.xml.ui.configuration"/>
  <manifest:file-entry manifest:full-path="Object 46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4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Configurations2/" manifest:media-type="application/vnd.sun.xml.ui.configuration"/>
  <manifest:file-entry manifest:full-path="Object 45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" manifest:version="1.4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4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" manifest:version="1.4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4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4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4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" manifest:version="1.4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" manifest:version="1.4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4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" manifest:version="1.4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" manifest:version="1.4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4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4" manifest:media-type="application/vnd.oasis.opendocument.formula"/>
  <manifest:file-entry manifest:full-path="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" manifest:version="1.4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4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Thumbnails/thumbnail.png" manifest:media-type="image/png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4" manifest:media-type="application/vnd.oasis.opendocument.formula"/>
  <manifest:file-entry manifest:full-path="Pictures/10000001000000AA0000003C9085D6B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Titre_20_1_20_JC" style:master-page-name="First_20_Page">
      <style:paragraph-properties style:page-number="auto"/>
    </style:style>
    <style:style style:name="P2" style:family="paragraph" style:parent-style-name="Normal_20_JC">
      <style:text-properties officeooo:paragraph-rsid="001b10b7"/>
    </style:style>
    <style:style style:name="P3" style:family="paragraph" style:parent-style-name="Décalé_20_1_20_JC">
      <style:paragraph-properties>
        <style:tab-stops>
          <style:tab-stop style:position="3.196cm"/>
          <style:tab-stop style:position="4.801cm"/>
          <style:tab-stop style:position="7.31cm"/>
          <style:tab-stop style:position="8.105cm"/>
          <style:tab-stop style:position="8.61cm"/>
        </style:tab-stops>
      </style:paragraph-properties>
    </style:style>
    <style:style style:name="P4" style:family="paragraph">
      <style:paragraph-properties fo:text-align="center"/>
      <style:text-properties fo:font-size="10pt"/>
    </style:style>
    <style:style style:name="P5" style:family="paragraph" style:parent-style-name="Décalé_20_1_20_JC">
      <style:paragraph-properties>
        <style:tab-stops>
          <style:tab-stop style:position="3.196cm"/>
          <style:tab-stop style:position="4.801cm"/>
          <style:tab-stop style:position="7.31cm"/>
          <style:tab-stop style:position="8.105cm"/>
          <style:tab-stop style:position="8.61cm"/>
        </style:tab-stops>
      </style:paragraph-properties>
      <style:text-properties officeooo:paragraph-rsid="001e2df7"/>
    </style:style>
    <style:style style:name="P6" style:family="paragraph" style:parent-style-name="Normal_20_JC">
      <style:text-properties officeooo:paragraph-rsid="001ea243"/>
    </style:style>
    <style:style style:name="P7" style:family="paragraph" style:parent-style-name="Décalé_20_1_20_JC">
      <style:paragraph-properties>
        <style:tab-stops/>
      </style:paragraph-properties>
      <style:text-properties officeooo:paragraph-rsid="0020795b"/>
    </style:style>
    <style:style style:name="P8" style:family="paragraph" style:parent-style-name="Titre_20_2_20_JC">
      <style:text-properties officeooo:rsid="001bd1f1" officeooo:paragraph-rsid="0020795b"/>
    </style:style>
    <style:style style:name="P9" style:family="paragraph" style:parent-style-name="Normal_20_JC">
      <style:text-properties officeooo:paragraph-rsid="0020795b"/>
    </style:style>
    <style:style style:name="P10" style:family="paragraph" style:parent-style-name="Décalé_20_1_20_JC">
      <style:text-properties officeooo:rsid="0012c671" officeooo:paragraph-rsid="001bd1f1"/>
    </style:style>
    <style:style style:name="P11" style:family="paragraph" style:parent-style-name="Normal_20_JC">
      <style:text-properties officeooo:paragraph-rsid="0021ee3f"/>
    </style:style>
    <style:style style:name="P12" style:family="paragraph" style:parent-style-name="Décalé_20_1_20_JC">
      <style:paragraph-properties>
        <style:tab-stops/>
      </style:paragraph-properties>
      <style:text-properties officeooo:paragraph-rsid="0021ee3f"/>
    </style:style>
    <style:style style:name="P13" style:family="paragraph" style:parent-style-name="Titre_20_2_20_JC">
      <style:text-properties officeooo:rsid="001bd1f1" officeooo:paragraph-rsid="0021ee3f"/>
    </style:style>
    <style:style style:name="P14" style:family="paragraph" style:parent-style-name="Normal_20_JC">
      <style:text-properties officeooo:paragraph-rsid="002536db"/>
    </style:style>
    <style:style style:name="P15" style:family="paragraph" style:parent-style-name="Décalé_20_1_20_JC">
      <style:paragraph-properties>
        <style:tab-stops>
          <style:tab-stop style:position="2.094cm"/>
        </style:tab-stops>
      </style:paragraph-properties>
      <style:text-properties officeooo:paragraph-rsid="00233c49"/>
    </style:style>
    <style:style style:name="P16" style:family="paragraph" style:parent-style-name="Titre_20_1_20_JC">
      <style:paragraph-properties fo:break-before="page"/>
    </style:style>
    <style:style style:name="P17" style:family="paragraph" style:parent-style-name="Titre_20_2_20_JC">
      <style:text-properties officeooo:paragraph-rsid="0029dad8"/>
    </style:style>
    <style:style style:name="P18" style:family="paragraph" style:parent-style-name="Normal_20_JC">
      <style:text-properties officeooo:paragraph-rsid="0029dad8"/>
    </style:style>
    <style:style style:name="P19" style:family="paragraph" style:parent-style-name="Décalé_20_1_20_JC">
      <style:paragraph-properties>
        <style:tab-stops>
          <style:tab-stop style:position="3.196cm"/>
          <style:tab-stop style:position="5.902cm"/>
          <style:tab-stop style:position="6.408cm"/>
          <style:tab-stop style:position="9.313cm"/>
        </style:tab-stops>
      </style:paragraph-properties>
      <style:text-properties officeooo:paragraph-rsid="0029dad8"/>
    </style:style>
    <style:style style:name="P20" style:family="paragraph" style:parent-style-name="Décalé_20_1_20_JC">
      <style:paragraph-properties>
        <style:tab-stops/>
      </style:paragraph-properties>
      <style:text-properties officeooo:paragraph-rsid="0029dad8"/>
    </style:style>
    <style:style style:name="P21" style:family="paragraph" style:parent-style-name="Titre_20_2_20_JC">
      <style:text-properties officeooo:rsid="001bd1f1" officeooo:paragraph-rsid="002c087d"/>
    </style:style>
    <style:style style:name="P22" style:family="paragraph" style:parent-style-name="Normal_20_JC">
      <style:text-properties officeooo:paragraph-rsid="002c087d"/>
    </style:style>
    <style:style style:name="P23" style:family="paragraph" style:parent-style-name="Décalé_20_1_20_JC">
      <style:paragraph-properties>
        <style:tab-stops/>
      </style:paragraph-properties>
      <style:text-properties officeooo:paragraph-rsid="002c087d"/>
    </style:style>
    <style:style style:name="P24" style:family="paragraph" style:parent-style-name="Décalé_20_1_20_JC">
      <style:text-properties officeooo:rsid="0012c671" officeooo:paragraph-rsid="002c087d"/>
    </style:style>
    <style:style style:name="P25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2.087cm"/>
          <style:tab-stop style:position="6.292cm"/>
        </style:tab-stops>
      </style:paragraph-properties>
      <style:text-properties officeooo:rsid="0012c671" officeooo:paragraph-rsid="002c087d"/>
    </style:style>
    <style:style style:name="P26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2.087cm"/>
          <style:tab-stop style:position="6.292cm"/>
        </style:tab-stops>
      </style:paragraph-properties>
      <style:text-properties officeooo:rsid="00287a3b" officeooo:paragraph-rsid="002c087d"/>
    </style:style>
    <style:style style:name="T1" style:family="text">
      <style:text-properties officeooo:rsid="001e2df7"/>
    </style:style>
    <style:style style:name="T2" style:family="text">
      <style:text-properties fo:color="#009000" loext:opacity="100%" fo:font-style="italic" officeooo:rsid="001e2df7" style:font-style-asian="italic" style:font-style-complex="italic"/>
    </style:style>
    <style:style style:name="T3" style:family="text">
      <style:text-properties officeooo:rsid="002536db"/>
    </style:style>
    <style:style style:name="T4" style:family="text">
      <style:text-properties officeooo:rsid="0020795b"/>
    </style:style>
    <style:style style:name="T5" style:family="text">
      <style:text-properties officeooo:rsid="0027e0af"/>
    </style:style>
    <style:style style:name="T6" style:family="text">
      <style:text-properties fo:color="#009000" loext:opacity="100%" officeooo:rsid="001e2df7"/>
    </style:style>
    <style:style style:name="T7" style:family="text">
      <style:text-properties fo:color="#009000" loext:opacity="100%" officeooo:rsid="002536db"/>
    </style:style>
    <style:style style:name="T8" style:family="text">
      <style:text-properties officeooo:rsid="0012c671"/>
    </style:style>
    <style:style style:name="T9" style:family="text">
      <style:text-properties officeooo:rsid="001fd04c"/>
    </style:style>
    <style:style style:name="T10" style:family="text">
      <style:text-properties fo:color="#ff0000" loext:opacity="100%" officeooo:rsid="002536db"/>
    </style:style>
    <style:style style:name="T11" style:family="text">
      <style:text-properties fo:color="#ff0000" loext:opacity="100%" fo:font-style="italic" officeooo:rsid="002536db" style:font-style-asian="italic" style:font-style-complex="italic"/>
    </style:style>
    <style:style style:name="T12" style:family="text">
      <style:text-properties officeooo:rsid="001ea243"/>
    </style:style>
    <style:style style:name="T13" style:family="text">
      <style:text-properties fo:color="#009000" loext:opacity="100%" fo:font-style="italic" officeooo:rsid="0020795b" style:font-style-asian="italic" style:font-style-complex="italic"/>
    </style:style>
    <style:style style:name="T14" style:family="text">
      <style:text-properties style:use-window-font-color="true" loext:opacity="0%" fo:font-style="normal" officeooo:rsid="0021ee3f" style:font-style-asian="normal" style:font-style-complex="normal"/>
    </style:style>
    <style:style style:name="T15" style:family="text">
      <style:text-properties officeooo:rsid="0021ee3f"/>
    </style:style>
    <style:style style:name="T16" style:family="text">
      <style:text-properties fo:color="#ff0000" loext:opacity="100%" fo:font-style="normal" officeooo:rsid="0021ee3f" style:font-style-asian="normal" style:font-style-complex="normal"/>
    </style:style>
    <style:style style:name="T17" style:family="text">
      <style:text-properties fo:color="#ff0000" loext:opacity="100%" fo:font-style="normal" officeooo:rsid="002536db" style:font-style-asian="normal" style:font-style-complex="normal"/>
    </style:style>
    <style:style style:name="T18" style:family="text">
      <style:text-properties style:use-window-font-color="true" loext:opacity="0%" fo:font-style="normal" officeooo:rsid="002536db" style:font-style-asian="normal" style:font-style-complex="normal"/>
    </style:style>
    <style:style style:name="T19" style:family="text">
      <style:text-properties style:use-window-font-color="true" loext:opacity="0%" fo:font-style="normal" officeooo:rsid="00233c49" style:font-style-asian="normal" style:font-style-complex="normal"/>
    </style:style>
    <style:style style:name="T20" style:family="text">
      <style:text-properties style:use-window-font-color="true" loext:opacity="0%" fo:font-style="italic" officeooo:rsid="00233c49" style:font-style-asian="italic" style:font-style-complex="italic"/>
    </style:style>
    <style:style style:name="T21" style:family="text">
      <style:text-properties officeooo:rsid="00233c49"/>
    </style:style>
    <style:style style:name="T22" style:family="text">
      <style:text-properties fo:font-style="italic" officeooo:rsid="0026b6fa" style:font-style-asian="italic" style:font-style-complex="italic"/>
    </style:style>
    <style:style style:name="T23" style:family="text">
      <style:text-properties officeooo:rsid="0026b6fa"/>
    </style:style>
    <style:style style:name="T24" style:family="text">
      <style:text-properties officeooo:rsid="0029dad8"/>
    </style:style>
    <style:style style:name="T25" style:family="text">
      <style:text-properties fo:color="#ff0000" loext:opacity="100%" fo:font-style="italic" officeooo:rsid="0029dad8" style:font-style-asian="italic" style:font-style-complex="italic"/>
    </style:style>
    <style:style style:name="T26" style:family="text">
      <style:text-properties fo:color="#ff0000" loext:opacity="100%" officeooo:rsid="0029dad8"/>
    </style:style>
    <style:style style:name="T27" style:family="text">
      <style:text-properties fo:color="#000000" loext:opacity="100%" officeooo:rsid="0029dad8"/>
    </style:style>
    <style:style style:name="T28" style:family="text">
      <style:text-properties officeooo:rsid="00270cdb"/>
    </style:style>
    <style:style style:name="T29" style:family="text">
      <style:text-properties fo:color="#ff0000" loext:opacity="100%" officeooo:rsid="00270cdb"/>
    </style:style>
    <style:style style:name="T30" style:family="text">
      <style:text-properties officeooo:rsid="002ab2bd"/>
    </style:style>
    <style:style style:name="T31" style:family="text">
      <style:text-properties fo:color="#000000" loext:opacity="100%" officeooo:rsid="001ea243"/>
    </style:style>
    <style:style style:name="T32" style:family="text">
      <style:text-properties fo:color="#000000" loext:opacity="100%" officeooo:rsid="00270cdb"/>
    </style:style>
    <style:style style:name="T33" style:family="text">
      <style:text-properties fo:color="#000000" loext:opacity="100%" fo:font-style="italic" officeooo:rsid="00270cdb" style:font-style-asian="italic" style:font-style-complex="italic"/>
    </style:style>
    <style:style style:name="T34" style:family="text">
      <style:text-properties officeooo:rsid="00272cd0"/>
    </style:style>
    <style:style style:name="T35" style:family="text">
      <style:text-properties fo:font-style="italic" officeooo:rsid="0027e72d" style:font-style-asian="italic" style:font-style-complex="italic"/>
    </style:style>
    <style:style style:name="T36" style:family="text">
      <style:text-properties officeooo:rsid="0027e72d"/>
    </style:style>
    <style:style style:name="T37" style:family="text">
      <style:text-properties officeooo:rsid="002c087d"/>
    </style:style>
    <style:style style:name="T38" style:family="text">
      <style:text-properties style:use-window-font-color="true" loext:opacity="0%" fo:font-style="normal" officeooo:rsid="00272cd0" style:font-style-asian="normal" style:font-style-complex="normal"/>
    </style:style>
    <style:style style:name="T39" style:family="text">
      <style:text-properties style:use-window-font-color="true" loext:opacity="0%" fo:font-style="normal" officeooo:rsid="0027e72d" style:font-style-asian="normal" style:font-style-complex="normal"/>
    </style:style>
    <style:style style:name="T40" style:family="text">
      <style:text-properties fo:font-style="normal" officeooo:rsid="0027e72d" style:font-style-asian="normal" style:font-style-complex="normal"/>
    </style:style>
    <style:style style:name="T41" style:family="text">
      <style:text-properties officeooo:rsid="002dbee1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9000" draw:marker-start-width="0.379cm" draw:marker-end="Arrow_20_concave" draw:marker-end-width="0.25cm" svg:stroke-linecap="round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 <text:span text:style-name="T1">Puissances de 10</text:span></text:p>
      <text:p text:style-name="Titre_20_2_20_JC">1. <text:span text:style-name="T1">Définition</text:span></text:p>
      <text:p text:style-name="P2">∗ <text:span text:style-name="T2">n</text:span><text:span text:style-name="T1"> est un nombre </text:span><text:span text:style-name="T3">entier</text:span><text:span text:style-name="T1"> strictement </text:span><text:span text:style-name="T4">positif </text:span><text:span text:style-name="T5">(</text:span><text:span text:style-name="T5"><draw:frame draw:style-name="fr1" draw:name="Objet33" text:anchor-type="as-char" svg:y="-0.439cm" svg:width="0.878cm" svg:height="0.549cm" draw:z-index="22"><draw:object xlink:href="./Object 33" xlink:type="simple" xlink:show="embed" xlink:actuate="onLoad"/><draw:image xlink:href="./ObjectReplacements/Object 33" xlink:type="simple" xlink:show="embed" xlink:actuate="onLoad"/></draw:frame></text:span><text:span text:style-name="T5">)</text:span><text:span text:style-name="T1">.</text:span></text:p>
      <text:p text:style-name="P3"><draw:line text:anchor-type="paragraph" draw:z-index="3" draw:name="Ligne 1" draw:style-name="gr1" draw:text-style-name="P4" svg:x1="7.228cm" svg:y1="0.519cm" svg:x2="6.376cm" svg:y2="0.998cm"><text:p/></draw:line><text:tab/><text:tab/><text:tab/><text:span text:style-name="T2">n</text:span><text:span text:style-name="T6"> est l’</text:span><text:span text:style-name="T7">exposant</text:span><text:span text:style-name="T6">.</text:span></text:p>
      <text:p text:style-name="P5"><text:span text:style-name="T8">‣ </text:span><text:span text:style-name="T3">exposant</text:span><text:span text:style-name="T1"> positif :<text:tab/></text:span><text:span text:style-name="T9"><draw:frame draw:style-name="fr2" draw:name="Objet2" text:anchor-type="as-char" svg:y="-0.48cm" svg:width="4.71cm" svg:height="0.57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"><text:tab/></text:span><text:span text:style-name="T1">(se lit « </text:span><text:span text:style-name="T10">10 puissance </text:span><text:span text:style-name="T11">n</text:span><text:span text:style-name="T1"> »</text:span></text:p>
      <text:p text:style-name="P5"><text:tab/><text:tab/><text:tab/><text:tab/><text:tab/><text:tab/><text:span text:style-name="T1">ou « </text:span><text:span text:style-name="T10">10 exposant </text:span><text:span text:style-name="T11">n</text:span><text:span text:style-name="T1"> »).</text:span></text:p>
      <text:p text:style-name="P5"><text:span text:style-name="T8">‣ </text:span><text:span text:style-name="T3">exposant</text:span><text:span text:style-name="T1"> négatif :<text:tab/></text:span><text:span text:style-name="T9"><draw:frame draw:style-name="fr2" draw:name="Objet1" text:anchor-type="as-char" svg:y="-0.66cm" svg:width="3.859cm" svg:height="1.154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9"><text:tab/></text:span><text:span text:style-name="T12">(c’est l’</text:span><text:span text:style-name="T10">inverse</text:span><text:span text:style-name="T12"> de </text:span><text:span text:style-name="T12"><draw:frame draw:style-name="fr2" draw:name="Objet3" text:anchor-type="as-char" svg:y="-0.48cm" svg:width="0.617cm" svg:height="0.577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2">).</text:span></text:p>
      <text:p text:style-name="P6">∗ <text:span text:style-name="T12">Cas particuliers :</text:span></text:p>
      <text:p text:style-name="P7"><text:span text:style-name="T8">‣ </text:span><text:span text:style-name="T8"><draw:frame draw:style-name="fr2" draw:name="Objet4" text:anchor-type="as-char" svg:y="-0.48cm" svg:width="1.457cm" svg:height="0.577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8">.</text:span></text:p>
      <text:p text:style-name="P7"><text:span text:style-name="T8">‣ </text:span><text:span text:style-name="T8"><draw:frame draw:style-name="fr2" draw:name="Objet5" text:anchor-type="as-char" svg:y="-0.48cm" svg:width="1.228cm" svg:height="0.577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8">.</text:span></text:p>
      <text:p text:style-name="P7"><text:span text:style-name="T8">‣ </text:span><text:span text:style-name="T8"><draw:frame draw:style-name="fr2" draw:name="Objet6" text:anchor-type="as-char" svg:y="-0.66cm" svg:width="1.759cm" svg:height="1.087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8">.</text:span></text:p>
      <text:p text:style-name="P8"><text:span text:style-name="T4">2</text:span>. <text:span text:style-name="T4">Propriétés - formules</text:span></text:p>
      <text:p text:style-name="P9">∗ <text:span text:style-name="T13">m</text:span><text:span text:style-name="T4"> et </text:span><text:span text:style-name="T2">n</text:span><text:span text:style-name="T1"> </text:span><text:span text:style-name="T4">sont des nombres entiers </text:span><text:span text:style-name="T3">relatifs</text:span><text:span text:style-name="T4">.</text:span></text:p>
      <text:p text:style-name="P7"><text:span text:style-name="T8">‣ </text:span><text:span text:style-name="T8"><draw:frame draw:style-name="fr2" draw:name="Objet7" text:anchor-type="as-char" svg:y="-0.48cm" svg:width="3.082cm" svg:height="0.577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8">.</text:span></text:p>
      <text:p text:style-name="P10">‣ <draw:frame draw:style-name="fr2" draw:name="Objet8" text:anchor-type="as-char" svg:y="-0.76cm" svg:width="2.212cm" svg:height="1.221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.</text:p>
      <text:p text:style-name="P11">∗ <text:span text:style-name="T14">Remarques :</text:span></text:p>
      <text:p text:style-name="P12"><text:span text:style-name="T8">‣ </text:span><text:span text:style-name="T8"><draw:frame draw:style-name="fr2" draw:name="Objet9" text:anchor-type="as-char" svg:y="-0.76cm" svg:width="8.44cm" svg:height="1.221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8">.</text:span></text:p>
      <text:p text:style-name="P12"><text:span text:style-name="T8">‣ </text:span><text:span text:style-name="T15">Si </text:span><text:span text:style-name="T15"><draw:frame draw:style-name="fr2" draw:name="Objet10" text:anchor-type="as-char" svg:y="-0.42cm" svg:width="0.99cm" svg:height="0.51cm" draw:z-index="12"><draw:object xlink:href="./Object 10" xlink:type="simple" xlink:show="embed" xlink:actuate="onLoad"/><draw:image xlink:href="./ObjectReplacements/Object 10" xlink:type="simple" xlink:show="embed" xlink:actuate="onLoad"/></draw:frame></text:span><text:span text:style-name="T15">, d’une part </text:span><text:span text:style-name="T15"><draw:frame draw:style-name="fr2" draw:name="Objet11" text:anchor-type="as-char" svg:y="-0.76cm" svg:width="3.27cm" svg:height="1.221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5"><text:s/>et d’autre part </text:span><text:span text:style-name="T15"><draw:frame draw:style-name="fr2" draw:name="Objet12" text:anchor-type="as-char" svg:y="-0.76cm" svg:width="1.383cm" svg:height="1.221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5">, on retrouve donc </text:span><text:span text:style-name="T15"><draw:frame draw:style-name="fr2" draw:name="Objet13" text:anchor-type="as-char" svg:y="-0.48cm" svg:width="1.228cm" svg:height="0.577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5">.</text:span></text:p>
      <text:p text:style-name="P13"><text:span text:style-name="T15">3</text:span>. É<text:span text:style-name="T15">criture </text:span><text:span text:style-name="T3">scientifique</text:span></text:p>
      <text:p text:style-name="P14">∗ <text:span text:style-name="T14">L’</text:span><text:span text:style-name="T16">écriture </text:span><text:span text:style-name="T17">scientifique</text:span><text:span text:style-name="T14"> (ou </text:span><text:span text:style-name="T16">notation </text:span><text:span text:style-name="T17">scientifique</text:span><text:span text:style-name="T14">) est<text:line-break/>l’écriture de la forme </text:span><text:span text:style-name="T18"><draw:frame draw:style-name="fr1" draw:name="Objet17" text:anchor-type="as-char" svg:y="-0.499cm" svg:width="1.399cm" svg:height="0.619cm" draw:z-index="19"><draw:object xlink:href="./Object 17" xlink:type="simple" xlink:show="embed" xlink:actuate="onLoad"/><draw:image xlink:href="./ObjectReplacements/Object 17" xlink:type="simple" xlink:show="embed" xlink:actuate="onLoad"/></draw:frame></text:span><text:span text:style-name="T14"><text:s/></text:span><text:span text:style-name="T19">(</text:span><text:span text:style-name="T14">ou </text:span><text:span text:style-name="T14"><draw:frame draw:style-name="fr1" draw:name="Objet18" text:anchor-type="as-char" svg:y="-0.499cm" svg:width="1.804cm" svg:height="0.619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9">)</text:span><text:span text:style-name="T14"> </text:span><text:span text:style-name="T19">avec </text:span><text:span text:style-name="T20">p</text:span><text:span text:style-name="T19"> </text:span><text:span text:style-name="T18">entier relatif</text:span><text:span text:style-name="T19"> et </text:span><text:span text:style-name="T18"><draw:frame draw:style-name="fr1" draw:name="Objet19" text:anchor-type="as-char" svg:y="-0.439cm" svg:width="1.785cm" svg:height="0.549cm" draw:z-index="21"><draw:object xlink:href="./Object 19" xlink:type="simple" xlink:show="embed" xlink:actuate="onLoad"/><draw:image xlink:href="./ObjectReplacements/Object 19" xlink:type="simple" xlink:show="embed" xlink:actuate="onLoad"/></draw:frame></text:span><text:span text:style-name="T19">.</text:span></text:p>
      <text:p text:style-name="P15"><text:span text:style-name="T8">‣ </text:span><text:span text:style-name="T21">Exemples :<text:tab/>• </text:span><text:span text:style-name="T21"><draw:frame draw:style-name="fr2" draw:name="Objet14" text:anchor-type="as-char" svg:y="-0.48cm" svg:width="3.17cm" svg:height="0.577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15"><text:tab/><text:tab/>• <draw:frame draw:style-name="fr2" draw:name="Objet15" text:anchor-type="as-char" svg:y="-0.48cm" svg:width="3.962cm" svg:height="0.577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15"><text:tab/><text:tab/>• <draw:frame draw:style-name="fr2" draw:name="Objet16" text:anchor-type="as-char" svg:y="-0.48cm" svg:width="3.881cm" svg:height="0.577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 <text:span text:style-name="T3">(attention à ne pas inverser le raisonnement…)</text:span></text:p>
      <text:p text:style-name="P16">II. <text:span text:style-name="T3">Puissance entière d’un nombre relatif</text:span></text:p>
      <text:p text:style-name="P17">1. <text:span text:style-name="T1">Définition</text:span></text:p>
      <text:p text:style-name="P18">∗ <text:span text:style-name="T22">a</text:span><text:span text:style-name="T23"> est un nombre </text:span><text:span text:style-name="T24">relatif</text:span><text:span text:style-name="T23"> et </text:span><text:span text:style-name="T2">n</text:span><text:span text:style-name="T1"> un nombre </text:span><text:span text:style-name="T24">entier</text:span><text:span text:style-name="T1"> strictement </text:span><text:span text:style-name="T4">positif </text:span><text:span text:style-name="T5">(</text:span><text:span text:style-name="T5"><draw:frame draw:style-name="fr1" draw:name="Objet34" text:anchor-type="as-char" svg:y="-0.439cm" svg:width="0.817cm" svg:height="0.51cm" draw:z-index="25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5">)</text:span><text:span text:style-name="T1">.</text:span></text:p>
      <text:p text:style-name="P19"><text:span text:style-name="T8">‣ </text:span><text:span text:style-name="T24">exposant</text:span><text:span text:style-name="T1"> positif :<text:tab/></text:span><text:span text:style-name="T9"><draw:frame draw:style-name="fr2" draw:name="Objet24" text:anchor-type="as-char" svg:y="-0.48cm" svg:width="2.473cm" svg:height="0.577cm" draw:z-index="26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9"><text:tab/></text:span><text:span text:style-name="T1">(se lit « </text:span><text:span text:style-name="T25">a</text:span><text:span text:style-name="T26"> puissance </text:span><text:span text:style-name="T25">n</text:span><text:span text:style-name="T1"> »</text:span></text:p>
      <text:p text:style-name="P19"><text:tab/><text:tab/><text:tab/><text:tab/><text:span text:style-name="T1">ou « </text:span><text:span text:style-name="T25">a</text:span><text:span text:style-name="T26"> exposant </text:span><text:span text:style-name="T25">n</text:span><text:span text:style-name="T1"> »).</text:span></text:p>
      <text:p text:style-name="P19"><text:span text:style-name="T8">‣ </text:span><text:span text:style-name="T24">exposant</text:span><text:span text:style-name="T1"> négatif :<text:tab/></text:span><text:span text:style-name="T9"><draw:frame draw:style-name="fr2" draw:name="Objet25" text:anchor-type="as-char" svg:y="-0.66cm" svg:width="5.907cm" svg:height="1.154cm" draw:z-index="27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9"><text:tab/></text:span><text:span text:style-name="T12">(c’est l’</text:span><text:span text:style-name="T27">inverse</text:span><text:span text:style-name="T12"> de </text:span><text:span text:style-name="T12"><draw:frame draw:style-name="fr2" draw:name="Objet26" text:anchor-type="as-char" svg:y="-0.48cm" svg:width="0.404cm" svg:height="0.577cm" draw:z-index="28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2">).</text:span></text:p>
      <text:p text:style-name="P18">∗ <text:span text:style-name="T12">Cas particuliers :</text:span></text:p>
      <text:p text:style-name="P20"><text:span text:style-name="T8">‣ </text:span><text:span text:style-name="T28">si </text:span><text:span text:style-name="T28"><draw:frame draw:style-name="fr1" draw:name="Objet21" text:anchor-type="as-char" svg:y="-0.42cm" svg:width="0.817cm" svg:height="0.51cm" draw:z-index="29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8">, </text:span><text:span text:style-name="T8"><draw:frame draw:style-name="fr2" draw:name="Objet22" text:anchor-type="as-char" svg:y="-0.48cm" svg:width="1.025cm" svg:height="0.577cm" draw:z-index="3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8">. </text:span><text:span text:style-name="T28">Attention, </text:span><text:span text:style-name="T29"><draw:frame draw:style-name="fr2" draw:name="Objet30" text:anchor-type="as-char" svg:y="-0.48cm" svg:width="0.392cm" svg:height="0.577cm" draw:z-index="34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28"><text:s/>n’existe pas.</text:span></text:p>
      <text:p text:style-name="P20"><text:span text:style-name="T8">‣ </text:span><text:span text:style-name="T8"><draw:frame draw:style-name="fr2" draw:name="Objet27" text:anchor-type="as-char" svg:y="-0.48cm" svg:width="1.293cm" svg:height="0.577cm" draw:z-index="31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8">.</text:span></text:p>
      <text:p text:style-name="P20"><text:span text:style-name="T8">‣ </text:span><text:span text:style-name="T28">si </text:span><text:span text:style-name="T28"><draw:frame draw:style-name="fr1" draw:name="Objet23" text:anchor-type="as-char" svg:y="-0.42cm" svg:width="0.884cm" svg:height="0.51cm" draw:z-index="32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28">, </text:span><text:span text:style-name="T8"><draw:frame draw:style-name="fr2" draw:name="Objet28" text:anchor-type="as-char" svg:y="-0.48cm" svg:width="1.014cm" svg:height="0.577cm" draw:z-index="33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8">.</text:span></text:p>
      <text:p text:style-name="P20"><text:span text:style-name="T8">‣ </text:span><text:span text:style-name="T28">si </text:span><text:span text:style-name="T28"><draw:frame draw:style-name="fr1" draw:name="Objet20" text:anchor-type="as-char" svg:y="-0.42cm" svg:width="0.884cm" svg:height="0.51cm" draw:z-index="23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8">, </text:span><text:span text:style-name="T8"><draw:frame draw:style-name="fr2" draw:name="Objet29" text:anchor-type="as-char" svg:y="-0.66cm" svg:width="1.332cm" svg:height="1.087cm" draw:z-index="24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8"><text:s/></text:span><text:span text:style-name="T28">(c’est l’</text:span><text:span text:style-name="T30">inverse</text:span><text:span text:style-name="T31"> </text:span><text:span text:style-name="T32">de </text:span><text:span text:style-name="T33">a</text:span><text:span text:style-name="T32">)</text:span><text:span text:style-name="T8">.</text:span></text:p>
      <text:p text:style-name="P21"><text:span text:style-name="T4">2</text:span>. <text:span text:style-name="T4">Propriétés - formules</text:span></text:p>
      <text:p text:style-name="P22">∗ <text:span text:style-name="T34">Produit et quotient de puissances :</text:span></text:p>
      <text:p text:style-name="P22"><text:span text:style-name="T34"><text:tab/></text:span><text:span text:style-name="T35">a</text:span><text:span text:style-name="T36"> est un nombre </text:span><text:span text:style-name="T37">relatif</text:span><text:span text:style-name="T36"> non nul (</text:span><text:span text:style-name="T36"><draw:frame draw:style-name="fr1" draw:name="Objet45" text:anchor-type="as-char" svg:y="-0.439cm" svg:width="0.954cm" svg:height="0.549cm" draw:z-index="45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36">),</text:span><text:span text:style-name="T34"> </text:span><text:span text:style-name="T13">m</text:span><text:span text:style-name="T4"> et </text:span><text:span text:style-name="T2">n</text:span><text:span text:style-name="T1"> </text:span><text:span text:style-name="T4">sont des nombres entiers </text:span><text:span text:style-name="T37">relatifs</text:span><text:span text:style-name="T4">.</text:span></text:p>
      <text:p text:style-name="P23"><text:span text:style-name="T8">‣ </text:span><text:span text:style-name="T8"><draw:frame draw:style-name="fr2" draw:name="Objet31" text:anchor-type="as-char" svg:y="-0.48cm" svg:width="2.441cm" svg:height="0.577cm" draw:z-index="36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8">.</text:span></text:p>
      <text:p text:style-name="P24">‣ <draw:frame draw:style-name="fr2" draw:name="Objet32" text:anchor-type="as-char" svg:y="-0.76cm" svg:width="1.785cm" svg:height="1.221cm" draw:z-index="37"><draw:object xlink:href="./Object 35" xlink:type="simple" xlink:show="embed" xlink:actuate="onLoad"/><draw:image xlink:href="./ObjectReplacements/Object 35" xlink:type="simple" xlink:show="embed" xlink:actuate="onLoad"/><svg:desc>formule</svg:desc></draw:frame>.</text:p>
      <text:p text:style-name="P22"><text:span text:style-name="T14">∗ </text:span><text:span text:style-name="T38">Puissance </text:span><text:span text:style-name="T39">d’un produit, d’un quotient</text:span><text:span text:style-name="T38"> :</text:span></text:p>
      <text:p text:style-name="P22"><text:tab/><text:span text:style-name="T35">a</text:span><text:span text:style-name="T40"> et </text:span><text:span text:style-name="T35">b</text:span><text:span text:style-name="T40"> sont deux</text:span><text:span text:style-name="T36"> nombres </text:span><text:span text:style-name="T37">relatifs</text:span><text:span text:style-name="T36"> non nuls (</text:span><text:span text:style-name="T36"><draw:frame draw:style-name="fr1" draw:name="Objet46" text:anchor-type="as-char" svg:y="-0.439cm" svg:width="0.954cm" svg:height="0.549cm" draw:z-index="46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36"> et </text:span><text:span text:style-name="T36"><draw:frame draw:style-name="fr1" draw:name="Objet47" text:anchor-type="as-char" svg:y="-0.439cm" svg:width="0.953cm" svg:height="0.549cm" draw:z-index="47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36"> ),<text:line-break/></text:span><text:span text:style-name="T2">n</text:span><text:span text:style-name="T1"> </text:span><text:span text:style-name="T36">est un</text:span><text:span text:style-name="T4"> nombre entier </text:span><text:span text:style-name="T41">relatif</text:span><text:span text:style-name="T4">.</text:span></text:p>
      <text:p text:style-name="P23"><text:span text:style-name="T8">‣ </text:span><text:span text:style-name="T8"><draw:frame draw:style-name="fr2" draw:name="Objet35" text:anchor-type="as-char" svg:y="-0.48cm" svg:width="4.3cm" svg:height="0.612cm" draw:z-index="38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8">.</text:span></text:p>
      <text:p text:style-name="P24">‣ <draw:frame draw:style-name="fr2" draw:name="Objet36" text:anchor-type="as-char" svg:y="-0.76cm" svg:width="1.72cm" svg:height="1.221cm" draw:z-index="39"><draw:object xlink:href="./Object 37" xlink:type="simple" xlink:show="embed" xlink:actuate="onLoad"/><draw:image xlink:href="./ObjectReplacements/Object 37" xlink:type="simple" xlink:show="embed" xlink:actuate="onLoad"/><svg:desc>formule</svg:desc></draw:frame>.</text:p>
      <text:p text:style-name="P25">‣ <text:span text:style-name="T36">Exemples :<text:tab/>• </text:span><text:span text:style-name="T36"><draw:frame draw:style-name="fr2" draw:name="Objet37" text:anchor-type="as-char" svg:y="-0.48cm" svg:width="2.544cm" svg:height="0.612cm" draw:z-index="40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36"><text:tab/>• </text:span><text:span text:style-name="T36"><draw:frame draw:style-name="fr2" draw:name="Objet38" text:anchor-type="as-char" svg:y="-0.48cm" svg:width="2.517cm" svg:height="0.612cm" draw:z-index="48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<text:p text:style-name="P25"><text:tab/><text:tab/><text:tab/><text:tab/>• <draw:frame draw:style-name="fr2" draw:name="Objet40" text:anchor-type="as-char" svg:y="-0.72cm" svg:width="1.716cm" svg:height="1.221cm" draw:z-index="41"><draw:object xlink:href="./Object 40" xlink:type="simple" xlink:show="embed" xlink:actuate="onLoad"/><draw:image xlink:href="./ObjectReplacements/Object 40" xlink:type="simple" xlink:show="embed" xlink:actuate="onLoad"/><svg:desc>formule</svg:desc></draw:frame><text:tab/>• <draw:frame draw:style-name="fr2" draw:name="Objet41" text:anchor-type="as-char" svg:y="-0.72cm" svg:width="1.699cm" svg:height="1.221cm" draw:z-index="49"><draw:object xlink:href="./Object 41" xlink:type="simple" xlink:show="embed" xlink:actuate="onLoad"/><draw:image xlink:href="./ObjectReplacements/Object 41" xlink:type="simple" xlink:show="embed" xlink:actuate="onLoad"/><svg:desc>formule</svg:desc></draw:frame></text:p>
      <text:p text:style-name="P25"><text:tab/><text:tab/><text:tab/><text:tab/>• <draw:frame draw:style-name="fr2" draw:name="Objet42" text:anchor-type="as-char" svg:y="-0.48cm" svg:width="7.678cm" svg:height="0.612cm" draw:z-index="42"><draw:object xlink:href="./Object 42" xlink:type="simple" xlink:show="embed" xlink:actuate="onLoad"/><draw:image xlink:href="./ObjectReplacements/Object 42" xlink:type="simple" xlink:show="embed" xlink:actuate="onLoad"/><svg:desc>formule</svg:desc></draw:frame></text:p>
      <text:p text:style-name="P25"><text:tab/><text:tab/><text:tab/><text:tab/>• <draw:frame draw:style-name="fr2" draw:name="Objet43" text:anchor-type="as-char" svg:y="-0.48cm" svg:width="5.502cm" svg:height="0.612cm" draw:z-index="43"><draw:object xlink:href="./Object 43" xlink:type="simple" xlink:show="embed" xlink:actuate="onLoad"/><draw:image xlink:href="./ObjectReplacements/Object 43" xlink:type="simple" xlink:show="embed" xlink:actuate="onLoad"/><svg:desc>formule</svg:desc></draw:frame></text:p>
      <text:p text:style-name="P26"><text:tab/><text:tab/><text:tab/><text:tab/>• <draw:frame draw:style-name="fr2" draw:name="Objet44" text:anchor-type="as-char" svg:y="-0.72cm" svg:width="3.494cm" svg:height="1.221cm" draw:z-index="44"><draw:object xlink:href="./Object 44" xlink:type="simple" xlink:show="embed" xlink:actuate="onLoad"/><draw:image xlink:href="./ObjectReplacements/Object 44" xlink:type="simple" xlink:show="embed" xlink:actuate="onLoad"/><svg:desc>formule</svg:desc></draw:frame></text:p>
      <text:p text:style-name="P26"><text:tab/><text:tab/><text:tab/><text:tab/>• <draw:frame draw:style-name="fr2" draw:name="Objet39" text:anchor-type="as-char" svg:y="-0.72cm" svg:width="7.285cm" svg:height="1.221cm" draw:z-index="35"><draw:object xlink:href="./Object 32" xlink:type="simple" xlink:show="embed" xlink:actuate="onLoad"/><draw:image xlink:href="./ObjectReplacements/Object 32" xlink:type="simple" xlink:show="embed" xlink:actuate="onLoad"/><svg:desc>formule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 style:master-page-name="">
      <style:paragraph-properties fo:margin-left="0cm" fo:margin-right="0cm" fo:margin-top="0.049cm" fo:margin-bottom="0.049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Times New Roman2" fo:font-family="'Times New Roman'" style:font-style-name="Normal" style:font-family-generic="roman" style:font-pitch="variable" fo:font-size="10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d00af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d00af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4</text:span><text:span text:style-name="MT2">e</text:span> - <text:span text:style-name="MT1">Puissances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uissances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9T10:57:39.441058000</meta:creation-date>
    <dc:language>fr-FR</dc:language>
    <meta:editing-cycles>9</meta:editing-cycles>
    <meta:editing-duration>PT3H57M52S</meta:editing-duration>
    <dc:date>2025-07-19T17:08:22.732637000</dc:date>
    <meta:document-statistic meta:table-count="0" meta:image-count="2" meta:object-count="47" meta:page-count="2" meta:paragraph-count="53" meta:word-count="295" meta:character-count="1466" meta:non-whitespace-character-count="11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tyle mathcolor="red">
          <mrow>
            <msup>
              <mn>10</mn>
              <mstyle mathcolor="green">
                <mrow>
                  <mo stretchy="false">−</mo>
                  <mi>n</mi>
                </mrow>
              </mstyle>
            </msup>
            <mo stretchy="false">=</mo>
            <mfrac>
              <mn>1</mn>
              <msup>
                <mn>10</mn>
                <mstyle mathcolor="green">
                  <mi>n</mi>
                </mstyle>
              </msup>
            </mfrac>
          </mrow>
        </mstyle>
        <mo stretchy="false">=</mo>
        <mn>0,0</mn>
      </mrow>
      <mi>…</mi>
      <mn>01</mn>
    </mrow>
    <annotation encoding="StarMath 5.0">color red {10^color green {-n} = 1 over 10^color green n} = 0,0…01</annotation>
  </semantics>
</math>
</file>

<file path=Object 10/content.xml><?xml version="1.0" encoding="utf-8"?>
<math xmlns="http://www.w3.org/1998/Math/MathML" display="block">
  <semantics>
    <mrow>
      <mi>m</mi>
      <mo stretchy="false">=</mo>
      <mi>n</mi>
    </mrow>
    <annotation encoding="StarMath 5.0">m=n</annotation>
  </semantics>
</math>
</file>

<file path=Object 11/content.xml><?xml version="1.0" encoding="utf-8"?>
<math xmlns="http://www.w3.org/1998/Math/MathML" display="block">
  <semantics>
    <mrow>
      <mfrac>
        <msup>
          <mn>10</mn>
          <mi>m</mi>
        </msup>
        <msup>
          <mn>10</mn>
          <mi>m</mi>
        </msup>
      </mfrac>
      <mo stretchy="false">=</mo>
      <msup>
        <mn>10</mn>
        <mrow>
          <mi>m</mi>
          <mo stretchy="false">−</mo>
          <mi>m</mi>
        </mrow>
      </msup>
      <mo stretchy="false">=</mo>
      <msup>
        <mn>10</mn>
        <mn>0</mn>
      </msup>
    </mrow>
    <annotation encoding="StarMath 5.0">10^m over 10^m = 10^{m-m} = 10^0</annotation>
  </semantics>
</math>
</file>

<file path=Object 12/content.xml><?xml version="1.0" encoding="utf-8"?>
<math xmlns="http://www.w3.org/1998/Math/MathML" display="block">
  <semantics>
    <mrow>
      <mfrac>
        <msup>
          <mn>10</mn>
          <mi>m</mi>
        </msup>
        <msup>
          <mn>10</mn>
          <mi>m</mi>
        </msup>
      </mfrac>
      <mo stretchy="false">=</mo>
      <mn>1</mn>
    </mrow>
    <annotation encoding="StarMath 5.0">10^m over 10^m = 1</annotation>
  </semantics>
</math>
</file>

<file path=Object 13/content.xml><?xml version="1.0" encoding="utf-8"?>
<math xmlns="http://www.w3.org/1998/Math/MathML" display="block">
  <semantics>
    <mrow>
      <msup>
        <mn>10</mn>
        <mn>0</mn>
      </msup>
      <mo stretchy="false">=</mo>
      <mn>1</mn>
    </mrow>
    <annotation encoding="StarMath 5.0">10^0 = 1
</annotation>
  </semantics>
</math>
</file>

<file path=Object 14/content.xml><?xml version="1.0" encoding="utf-8"?>
<math xmlns="http://www.w3.org/1998/Math/MathML" display="block">
  <semantics>
    <mrow>
      <mn>18</mn>
      <mrow>
        <mn>000</mn>
        <mo stretchy="false">=</mo>
        <mrow>
          <mn>1,8</mn>
          <mo stretchy="false">×</mo>
          <msup>
            <mn>10</mn>
            <mn>4</mn>
          </msup>
        </mrow>
      </mrow>
    </mrow>
    <annotation encoding="StarMath 5.0">18 000 = 1,8 times 10^4</annotation>
  </semantics>
</math>
</file>

<file path=Object 15/content.xml><?xml version="1.0" encoding="utf-8"?>
<math xmlns="http://www.w3.org/1998/Math/MathML" display="block">
  <semantics>
    <mrow>
      <mn>0,000</mn>
      <mrow>
        <mn>052</mn>
        <mo stretchy="false">=</mo>
        <mrow>
          <mn>5,2</mn>
          <mo stretchy="false">×</mo>
          <msup>
            <mn>10</mn>
            <mrow>
              <mo stretchy="false">−</mo>
              <mn>5</mn>
            </mrow>
          </msup>
        </mrow>
      </mrow>
    </mrow>
    <annotation encoding="StarMath 5.0">0,000 052 = 5,2 times 10^-5</annotation>
  </semantics>
</math>
</file>

<file path=Object 16/content.xml><?xml version="1.0" encoding="utf-8"?>
<math xmlns="http://www.w3.org/1998/Math/MathML" display="block">
  <semantics>
    <mrow>
      <mrow>
        <mn>367</mn>
        <mo stretchy="false">×</mo>
        <msup>
          <mn>10</mn>
          <mn>6</mn>
        </msup>
      </mrow>
      <mo stretchy="false">=</mo>
      <mrow>
        <mn>3,67</mn>
        <mo stretchy="false">×</mo>
        <msup>
          <mn>10</mn>
          <mn>8</mn>
        </msup>
      </mrow>
    </mrow>
    <annotation encoding="StarMath 5.0">367 times 10^6 = 3,67 times 10^8</annotation>
  </semantics>
</math>
</file>

<file path=Object 17/content.xml><?xml version="1.0" encoding="utf-8"?>
<math xmlns="http://www.w3.org/1998/Math/MathML" display="block">
  <semantics>
    <mrow>
      <mi>a</mi>
      <mo stretchy="false">×</mo>
      <msup>
        <mn>10</mn>
        <mi>p</mi>
      </msup>
    </mrow>
    <annotation encoding="StarMath 5.0">a times 10^p</annotation>
  </semantics>
</math>
</file>

<file path=Object 18/content.xml><?xml version="1.0" encoding="utf-8"?>
<math xmlns="http://www.w3.org/1998/Math/MathML" display="block">
  <semantics>
    <mrow>
      <mrow>
        <mo stretchy="false">−</mo>
        <mi>a</mi>
      </mrow>
      <mo stretchy="false">×</mo>
      <msup>
        <mn>10</mn>
        <mi>p</mi>
      </msup>
    </mrow>
    <annotation encoding="StarMath 5.0">-a times 10^p</annotation>
  </semantics>
</math>
</file>

<file path=Object 19/content.xml><?xml version="1.0" encoding="utf-8"?>
<math xmlns="http://www.w3.org/1998/Math/MathML" display="block">
  <semantics>
    <mrow>
      <mn>1</mn>
      <mo stretchy="false">⩽</mo>
      <mi>a</mi>
      <mo stretchy="false">&lt;</mo>
      <mn>10</mn>
    </mrow>
    <annotation encoding="StarMath 5.0">1 leslant a &lt;10</annotation>
  </semantics>
</math>
</file>

<file path=Object 2/content.xml><?xml version="1.0" encoding="utf-8"?>
<math xmlns="http://www.w3.org/1998/Math/MathML" display="block">
  <semantics>
    <mrow>
      <mrow>
        <mstyle mathcolor="red">
          <mrow>
            <msup>
              <mn>10</mn>
              <mstyle mathcolor="green">
                <mi>n</mi>
              </mstyle>
            </msup>
            <mo stretchy="false">=</mo>
            <mrow>
              <mn>10</mn>
              <mo stretchy="false">×</mo>
              <mi>…</mi>
              <mo stretchy="false">×</mo>
              <mn>10</mn>
            </mrow>
          </mrow>
        </mstyle>
        <mo stretchy="false">=</mo>
        <mn>10</mn>
      </mrow>
      <mi>…</mi>
      <mn>0</mn>
    </mrow>
    <annotation encoding="StarMath 5.0">color red {10^color green n = 10 times … times 10} = 10…0</annotation>
  </semantics>
</math>
</file>

<file path=Object 20/content.xml><?xml version="1.0" encoding="utf-8"?>
<math xmlns="http://www.w3.org/1998/Math/MathML" display="block">
  <semantics>
    <mrow>
      <mi>a</mi>
      <mo stretchy="false">≠</mo>
      <mn>0</mn>
    </mrow>
    <annotation encoding="StarMath 5.0">a&lt;&gt;0</annotation>
  </semantics>
</math>
</file>

<file path=Object 21/content.xml><?xml version="1.0" encoding="utf-8"?>
<math xmlns="http://www.w3.org/1998/Math/MathML" display="block">
  <semantics>
    <mstyle mathcolor="red">
      <mrow>
        <msup>
          <mi>a</mi>
          <mstyle mathcolor="green">
            <mrow>
              <mo stretchy="false">−</mo>
              <mn>1</mn>
            </mrow>
          </mstyle>
        </msup>
        <mo stretchy="false">=</mo>
        <mfrac>
          <mn>1</mn>
          <mi>a</mi>
        </mfrac>
      </mrow>
    </mstyle>
    <annotation encoding="StarMath 5.0">color red {a^color green {-1} = 1 over a}</annotation>
  </semantics>
</math>
</file>

<file path=Object 22/content.xml><?xml version="1.0" encoding="utf-8"?>
<math xmlns="http://www.w3.org/1998/Math/MathML" display="block">
  <semantics>
    <mrow>
      <mstyle mathcolor="green">
        <mi>n</mi>
      </mstyle>
      <mo stretchy="false">&gt;</mo>
      <mn>0</mn>
    </mrow>
    <annotation encoding="StarMath 5.0">color green n&gt;0</annotation>
  </semantics>
</math>
</file>

<file path=Object 23/content.xml><?xml version="1.0" encoding="utf-8"?>
<math xmlns="http://www.w3.org/1998/Math/MathML" display="block">
  <semantics>
    <mstyle mathcolor="red">
      <mrow>
        <msup>
          <mi>a</mi>
          <mstyle mathcolor="green">
            <mi>n</mi>
          </mstyle>
        </msup>
        <mo stretchy="false">=</mo>
        <mrow>
          <mi>a</mi>
          <mo stretchy="false">×</mo>
          <mi>…</mi>
          <mo stretchy="false">×</mo>
          <mi>a</mi>
        </mrow>
      </mrow>
    </mstyle>
    <annotation encoding="StarMath 5.0">color red {a^color green n = a times … times a}</annotation>
  </semantics>
</math>
</file>

<file path=Object 24/content.xml><?xml version="1.0" encoding="utf-8"?>
<math xmlns="http://www.w3.org/1998/Math/MathML" display="block">
  <semantics>
    <mrow>
      <mstyle mathcolor="red">
        <mrow>
          <msup>
            <mi>a</mi>
            <mstyle mathcolor="green">
              <mrow>
                <mo stretchy="false">−</mo>
                <mi>n</mi>
              </mrow>
            </mstyle>
          </msup>
          <mo stretchy="false">=</mo>
          <mfrac>
            <mn>1</mn>
            <msup>
              <mi>a</mi>
              <mstyle mathcolor="green">
                <mi>n</mi>
              </mstyle>
            </msup>
          </mfrac>
        </mrow>
      </mstyle>
      <mo stretchy="false">=</mo>
      <mfrac>
        <mn>1</mn>
        <mrow>
          <mi>a</mi>
          <mo stretchy="false">×</mo>
          <mi>…</mi>
          <mo stretchy="false">×</mo>
          <mi>a</mi>
        </mrow>
      </mfrac>
      <mo stretchy="false">=</mo>
      <mrow>
        <mfrac>
          <mn>1</mn>
          <mi>a</mi>
        </mfrac>
        <mo stretchy="false">×</mo>
        <mi>…</mi>
        <mo stretchy="false">×</mo>
        <mfrac>
          <mn>1</mn>
          <mi>a</mi>
        </mfrac>
      </mrow>
    </mrow>
    <annotation encoding="StarMath 5.0">color red {a^color green {-n} = 1 over a^color green n} = 1 over {a times … times a} = {1 over a} times … times {1 over a}</annotation>
  </semantics>
</math>
</file>

<file path=Object 25/content.xml><?xml version="1.0" encoding="utf-8"?>
<math xmlns="http://www.w3.org/1998/Math/MathML" display="block">
  <semantics>
    <msup>
      <mi>a</mi>
      <mi>n</mi>
    </msup>
    <annotation encoding="StarMath 5.0">a^n</annotation>
  </semantics>
</math>
</file>

<file path=Object 26/content.xml><?xml version="1.0" encoding="utf-8"?>
<math xmlns="http://www.w3.org/1998/Math/MathML" display="block">
  <semantics>
    <mrow>
      <mstyle mathcolor="green">
        <mi>n</mi>
      </mstyle>
      <mo stretchy="false">&gt;</mo>
      <mn>0</mn>
    </mrow>
    <annotation encoding="StarMath 5.0">color green n&gt;0</annotation>
  </semantics>
</math>
</file>

<file path=Object 27/content.xml><?xml version="1.0" encoding="utf-8"?>
<math xmlns="http://www.w3.org/1998/Math/MathML" display="block">
  <semantics>
    <mstyle mathcolor="red">
      <mrow>
        <msup>
          <mn>0</mn>
          <mstyle mathcolor="green">
            <mi>n</mi>
          </mstyle>
        </msup>
        <mo stretchy="false">=</mo>
        <mn>0</mn>
      </mrow>
    </mstyle>
    <annotation encoding="StarMath 5.0">color red {0^color green n = 0}</annotation>
  </semantics>
</math>
</file>

<file path=Object 28/content.xml><?xml version="1.0" encoding="utf-8"?>
<math xmlns="http://www.w3.org/1998/Math/MathML" display="block">
  <semantics>
    <mstyle mathcolor="red">
      <mrow>
        <msup>
          <mi>a</mi>
          <mstyle mathcolor="green">
            <mn>1</mn>
          </mstyle>
        </msup>
        <mo stretchy="false">=</mo>
        <mtext>__</mtext>
      </mrow>
    </mstyle>
    <annotation encoding="StarMath 5.0">color red {a^color green 1 = "__"}</annotation>
  </semantics>
</math>
</file>

<file path=Object 29/content.xml><?xml version="1.0" encoding="utf-8"?>
<math xmlns="http://www.w3.org/1998/Math/MathML" display="block">
  <semantics>
    <mrow>
      <mi>a</mi>
      <mo stretchy="false">≠</mo>
      <mn>0</mn>
    </mrow>
    <annotation encoding="StarMath 5.0">a&lt;&gt;0</annotation>
  </semantics>
</math>
</file>

<file path=Object 3/content.xml><?xml version="1.0" encoding="utf-8"?>
<math xmlns="http://www.w3.org/1998/Math/MathML" display="block">
  <semantics>
    <msup>
      <mn>10</mn>
      <mi>n</mi>
    </msup>
    <annotation encoding="StarMath 5.0">10^n</annotation>
  </semantics>
</math>
</file>

<file path=Object 30/content.xml><?xml version="1.0" encoding="utf-8"?>
<math xmlns="http://www.w3.org/1998/Math/MathML" display="block">
  <semantics>
    <mstyle mathcolor="red">
      <mrow>
        <msup>
          <mi>a</mi>
          <mstyle mathcolor="green">
            <mn>0</mn>
          </mstyle>
        </msup>
        <mo stretchy="false">=</mo>
        <mn>1</mn>
      </mrow>
    </mstyle>
    <annotation encoding="StarMath 5.0">color red {a^color green 0 = 1}</annotation>
  </semantics>
</math>
</file>

<file path=Object 31/content.xml><?xml version="1.0" encoding="utf-8"?>
<math xmlns="http://www.w3.org/1998/Math/MathML" display="block">
  <semantics>
    <mstyle mathcolor="red">
      <msup>
        <mn>0</mn>
        <mstyle mathcolor="green">
          <mn>0</mn>
        </mstyle>
      </msup>
    </mstyle>
    <annotation encoding="StarMath 5.0">color red {0^color green 0}</annotation>
  </semantics>
</math>
</file>

<file path=Object 32/content.xml><?xml version="1.0" encoding="utf-8"?>
<math xmlns="http://www.w3.org/1998/Math/MathML" display="block">
  <semantics>
    <mrow>
      <msup>
        <mn>0,07</mn>
        <mn>2</mn>
      </msup>
      <mo stretchy="false">=</mo>
      <msup>
        <mrow>
          <mo fence="true" form="prefix" stretchy="true">(</mo>
          <mrow>
            <mfrac>
              <mn>7</mn>
              <mn>100</mn>
            </mfrac>
          </mrow>
          <mo fence="true" form="postfix" stretchy="true">)</mo>
        </mrow>
        <mn>2</mn>
      </msup>
      <mo stretchy="false">=</mo>
      <mfrac>
        <msup>
          <mn>7</mn>
          <mn>2</mn>
        </msup>
        <msup>
          <mn>100</mn>
          <mn>2</mn>
        </msup>
      </mfrac>
      <mo stretchy="false">=</mo>
      <mfrac>
        <mn>49</mn>
        <mrow>
          <mn>10</mn>
          <mn>000</mn>
        </mrow>
      </mfrac>
      <mo stretchy="false">=</mo>
      <mn>0,0049</mn>
    </mrow>
    <annotation encoding="StarMath 5.0">0,07^2 = left (7 over 100 right )^2 = 7^2 over 100^2 = 49 over {10 000} = 0,0049</annotation>
  </semantics>
</math>
</file>

<file path=Object 33/content.xml><?xml version="1.0" encoding="utf-8"?>
<math xmlns="http://www.w3.org/1998/Math/MathML" display="block">
  <semantics>
    <mrow>
      <mi>n</mi>
      <mo stretchy="false">&gt;</mo>
      <mn>0</mn>
    </mrow>
    <annotation encoding="StarMath 5.0">n&gt;0</annotation>
  </semantics>
</math>
</file>

<file path=Object 34/content.xml><?xml version="1.0" encoding="utf-8"?>
<math xmlns="http://www.w3.org/1998/Math/MathML" display="block">
  <semantics>
    <mstyle mathcolor="red">
      <mrow>
        <mrow>
          <msup>
            <mi>a</mi>
            <mstyle mathcolor="green">
              <mi>m</mi>
            </mstyle>
          </msup>
          <mo stretchy="false">×</mo>
          <msup>
            <mi>a</mi>
            <mstyle mathcolor="green">
              <mi>n</mi>
            </mstyle>
          </msup>
        </mrow>
        <mo stretchy="false">=</mo>
        <msup>
          <mi>a</mi>
          <mstyle mathcolor="green">
            <mrow>
              <mi>m</mi>
              <mo stretchy="false">+</mo>
              <mi>n</mi>
            </mrow>
          </mstyle>
        </msup>
      </mrow>
    </mstyle>
    <annotation encoding="StarMath 5.0">color red {a^color green m times a^color green n = a^color green{m+n}}</annotation>
  </semantics>
</math>
</file>

<file path=Object 35/content.xml><?xml version="1.0" encoding="utf-8"?>
<math xmlns="http://www.w3.org/1998/Math/MathML" display="block">
  <semantics>
    <mstyle mathcolor="red">
      <mrow>
        <mfrac>
          <msup>
            <mi>a</mi>
            <mstyle mathcolor="green">
              <mi>m</mi>
            </mstyle>
          </msup>
          <msup>
            <mi>a</mi>
            <mstyle mathcolor="green">
              <mi>n</mi>
            </mstyle>
          </msup>
        </mfrac>
        <mo stretchy="false">=</mo>
        <msup>
          <mi>a</mi>
          <mstyle mathcolor="green">
            <mrow>
              <mi>m</mi>
              <mo stretchy="false">−</mo>
              <mi>n</mi>
            </mrow>
          </mstyle>
        </msup>
      </mrow>
    </mstyle>
    <annotation encoding="StarMath 5.0">color red {a^color green m over a^color green n = a^color green {m-n}}</annotation>
  </semantics>
</math>
</file>

<file path=Object 36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i>a</mi>
              <mo stretchy="false">×</mo>
              <mi>b</mi>
            </mrow>
          </mrow>
          <mo fence="true" form="postfix" stretchy="false">)</mo>
        </mrow>
        <mstyle mathcolor="green">
          <mi>n</mi>
        </mstyle>
      </msup>
      <mo stretchy="false">=</mo>
      <msup>
        <mrow>
          <mo fence="true" form="prefix" stretchy="false">(</mo>
          <mrow>
            <mi mathvariant="italic">ab</mi>
          </mrow>
          <mo fence="true" form="postfix" stretchy="false">)</mo>
        </mrow>
        <mstyle mathcolor="green">
          <mi>n</mi>
        </mstyle>
      </msup>
      <mo stretchy="false">=</mo>
      <mrow>
        <msup>
          <mi>a</mi>
          <mstyle mathcolor="green">
            <mi>n</mi>
          </mstyle>
        </msup>
        <mo stretchy="false">×</mo>
        <msup>
          <mi>b</mi>
          <mstyle mathcolor="green">
            <mi>n</mi>
          </mstyle>
        </msup>
      </mrow>
    </mrow>
    <annotation encoding="StarMath 5.0">(a times b)^color green n = (ab)^color green n = a^color green n times  b^color green n</annotation>
  </semantics>
</math>
</file>

<file path=Object 37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i>a</mi>
              <mi>b</mi>
            </mfrac>
          </mrow>
          <mo fence="true" form="postfix" stretchy="true">)</mo>
        </mrow>
        <mstyle mathcolor="green">
          <mi>n</mi>
        </mstyle>
      </msup>
      <mo stretchy="false">=</mo>
      <mfrac>
        <msup>
          <mi>a</mi>
          <mstyle mathcolor="green">
            <mi>n</mi>
          </mstyle>
        </msup>
        <msup>
          <mi>b</mi>
          <mstyle mathcolor="green">
            <mi>n</mi>
          </mstyle>
        </msup>
      </mfrac>
    </mrow>
    <annotation encoding="StarMath 5.0">left ( a over b right)^color green n = a^color green n over b^color green n</annotation>
  </semantics>
</math>
</file>

<file path=Object 38/content.xml><?xml version="1.0" encoding="utf-8"?>
<math xmlns="http://www.w3.org/1998/Math/MathML" display="block">
  <semantics>
    <mstyle mathcolor="red">
      <mrow>
        <msup>
          <mrow>
            <mo fence="true" form="prefix" stretchy="false">(</mo>
            <mrow>
              <mi mathvariant="italic">ab</mi>
            </mrow>
            <mo fence="true" form="postfix" stretchy="false">)</mo>
          </mrow>
          <mstyle mathcolor="green">
            <mn>2</mn>
          </mstyle>
        </msup>
        <mo stretchy="false">=</mo>
        <mrow>
          <msup>
            <mi>a</mi>
            <mstyle mathcolor="green">
              <mn>2</mn>
            </mstyle>
          </msup>
          <mo stretchy="false">×</mo>
          <msup>
            <mi>b</mi>
            <mstyle mathcolor="green">
              <mn>2</mn>
            </mstyle>
          </msup>
        </mrow>
      </mrow>
    </mstyle>
    <annotation encoding="StarMath 5.0">color red {(ab)^color green 2 = a^color green 2 times b^color green 2}</annotation>
  </semantics>
</math>
</file>

<file path=Object 39/content.xml><?xml version="1.0" encoding="utf-8"?>
<math xmlns="http://www.w3.org/1998/Math/MathML" display="block">
  <semantics>
    <mstyle mathcolor="red">
      <mrow>
        <msup>
          <mrow>
            <mo fence="true" form="prefix" stretchy="false">(</mo>
            <mrow>
              <mi mathvariant="italic">ab</mi>
            </mrow>
            <mo fence="true" form="postfix" stretchy="false">)</mo>
          </mrow>
          <mstyle mathcolor="green">
            <mn>3</mn>
          </mstyle>
        </msup>
        <mo stretchy="false">=</mo>
        <mrow>
          <msup>
            <mi>a</mi>
            <mstyle mathcolor="green">
              <mn>3</mn>
            </mstyle>
          </msup>
          <mo stretchy="false">×</mo>
          <msup>
            <mi>b</mi>
            <mstyle mathcolor="green">
              <mn>3</mn>
            </mstyle>
          </msup>
        </mrow>
      </mrow>
    </mstyle>
    <annotation encoding="StarMath 5.0">color red {(ab)^color green 3 = a^color green 3 times b^color green 3}</annotation>
  </semantics>
</math>
</file>

<file path=Object 4/content.xml><?xml version="1.0" encoding="utf-8"?>
<math xmlns="http://www.w3.org/1998/Math/MathML" display="block">
  <semantics>
    <mstyle mathcolor="red">
      <mrow>
        <msup>
          <mn>10</mn>
          <mstyle mathcolor="green">
            <mn>1</mn>
          </mstyle>
        </msup>
        <mo stretchy="false">=</mo>
        <mn>10</mn>
      </mrow>
    </mstyle>
    <annotation encoding="StarMath 5.0">color red {10^color green 1 = 10}</annotation>
  </semantics>
</math>
</file>

<file path=Object 40/content.xml><?xml version="1.0" encoding="utf-8"?>
<math xmlns="http://www.w3.org/1998/Math/MathML" display="block">
  <semantics>
    <mstyle mathcolor="red">
      <mrow>
        <msup>
          <mrow>
            <mo fence="true" form="prefix" stretchy="true">(</mo>
            <mrow>
              <mfrac>
                <mi>a</mi>
                <mi>b</mi>
              </mfrac>
            </mrow>
            <mo fence="true" form="postfix" stretchy="true">)</mo>
          </mrow>
          <mstyle mathcolor="green">
            <mn>2</mn>
          </mstyle>
        </msup>
        <mo stretchy="false">=</mo>
        <mfrac>
          <msup>
            <mi>a</mi>
            <mstyle mathcolor="green">
              <mn>2</mn>
            </mstyle>
          </msup>
          <msup>
            <mi>b</mi>
            <mstyle mathcolor="green">
              <mn>2</mn>
            </mstyle>
          </msup>
        </mfrac>
      </mrow>
    </mstyle>
    <annotation encoding="StarMath 5.0">color red {left (a over b right )^color green 2 = a^color green 2 over b^color green 2}</annotation>
  </semantics>
</math>
</file>

<file path=Object 41/content.xml><?xml version="1.0" encoding="utf-8"?>
<math xmlns="http://www.w3.org/1998/Math/MathML" display="block">
  <semantics>
    <mstyle mathcolor="red">
      <mrow>
        <msup>
          <mrow>
            <mo fence="true" form="prefix" stretchy="true">(</mo>
            <mrow>
              <mfrac>
                <mi>a</mi>
                <mi>b</mi>
              </mfrac>
            </mrow>
            <mo fence="true" form="postfix" stretchy="true">)</mo>
          </mrow>
          <mstyle mathcolor="green">
            <mn>3</mn>
          </mstyle>
        </msup>
        <mo stretchy="false">=</mo>
        <mfrac>
          <msup>
            <mi>a</mi>
            <mstyle mathcolor="green">
              <mn>3</mn>
            </mstyle>
          </msup>
          <msup>
            <mi>b</mi>
            <mstyle mathcolor="green">
              <mn>3</mn>
            </mstyle>
          </msup>
        </mfrac>
      </mrow>
    </mstyle>
    <annotation encoding="StarMath 5.0">color red {left (a over b right )^color green 3 = a^color green 3 over b^color green 3}</annotation>
  </semantics>
</math>
</file>

<file path=Object 42/content.xml><?xml version="1.0" encoding="utf-8"?>
<math xmlns="http://www.w3.org/1998/Math/MathML" display="block">
  <semantics>
    <mrow>
      <mrow>
        <msup>
          <mn>20</mn>
          <mn>3</mn>
        </msup>
        <mo stretchy="false">=</mo>
        <msup>
          <mrow>
            <mo fence="true" form="prefix" stretchy="false">(</mo>
            <mrow>
              <mrow>
                <mn>2</mn>
                <mo stretchy="false">×</mo>
                <mn>10</mn>
              </mrow>
            </mrow>
            <mo fence="true" form="postfix" stretchy="false">)</mo>
          </mrow>
          <mn>3</mn>
        </msup>
        <mo stretchy="false">=</mo>
        <mrow>
          <msup>
            <mn>2</mn>
            <mn>3</mn>
          </msup>
          <mo stretchy="false">×</mo>
          <msup>
            <mn>10</mn>
            <mn>3</mn>
          </msup>
        </mrow>
        <mo stretchy="false">=</mo>
        <mrow>
          <mn>8</mn>
          <mo stretchy="false">×</mo>
          <mn>1</mn>
        </mrow>
      </mrow>
      <mrow>
        <mn>000</mn>
        <mo stretchy="false">=</mo>
        <mn>8</mn>
      </mrow>
      <mn>000</mn>
    </mrow>
    <annotation encoding="StarMath 5.0">20^3=(2 times 10)^3 = 2^3 times 10^3 = 8 times 1 000  = 8 000</annotation>
  </semantics>
</math>
</file>

<file path=Object 43/content.xml><?xml version="1.0" encoding="utf-8"?>
<math xmlns="http://www.w3.org/1998/Math/MathML" display="block">
  <semantics>
    <mrow>
      <mrow>
        <mrow>
          <msup>
            <mn>5</mn>
            <mn>4</mn>
          </msup>
          <mo stretchy="false">×</mo>
          <msup>
            <mn>2</mn>
            <mn>4</mn>
          </msup>
        </mrow>
        <mo stretchy="false">=</mo>
        <msup>
          <mrow>
            <mo fence="true" form="prefix" stretchy="false">(</mo>
            <mrow>
              <mrow>
                <mn>5</mn>
                <mo stretchy="false">×</mo>
                <mn>2</mn>
              </mrow>
            </mrow>
            <mo fence="true" form="postfix" stretchy="false">)</mo>
          </mrow>
          <mn>4</mn>
        </msup>
        <mo stretchy="false">=</mo>
        <msup>
          <mn>10</mn>
          <mn>4</mn>
        </msup>
        <mo stretchy="false">=</mo>
        <mn>10</mn>
      </mrow>
      <mn>000</mn>
    </mrow>
    <annotation encoding="StarMath 5.0">5^4 times 2^4 = (5 times 2)^4 = 10^4 = 10 000</annotation>
  </semantics>
</math>
</file>

<file path=Object 44/content.xml><?xml version="1.0" encoding="utf-8"?>
<math xmlns="http://www.w3.org/1998/Math/MathML" display="block">
  <semantics>
    <mrow>
      <mfrac>
        <msup>
          <mn>12</mn>
          <mn>3</mn>
        </msup>
        <msup>
          <mn>6</mn>
          <mn>3</mn>
        </msup>
      </mfrac>
      <mo stretchy="false">=</mo>
      <msup>
        <mrow>
          <mo fence="true" form="prefix" stretchy="true">(</mo>
          <mrow>
            <mfrac>
              <mn>12</mn>
              <mn>6</mn>
            </mfrac>
          </mrow>
          <mo fence="true" form="postfix" stretchy="true">)</mo>
        </mrow>
        <mn>3</mn>
      </msup>
      <mo stretchy="false">=</mo>
      <msup>
        <mn>2</mn>
        <mn>3</mn>
      </msup>
      <mo stretchy="false">=</mo>
      <mn>8</mn>
    </mrow>
    <annotation encoding="StarMath 5.0">12^3 over 6^3 = left (12 over 6 right )^3 = 2^3 = 8</annotation>
  </semantics>
</math>
</file>

<file path=Object 45/content.xml><?xml version="1.0" encoding="utf-8"?>
<math xmlns="http://www.w3.org/1998/Math/MathML" display="block">
  <semantics>
    <mrow>
      <mi>a</mi>
      <mo stretchy="false">≠</mo>
      <mn>0</mn>
    </mrow>
    <annotation encoding="StarMath 5.0">a&lt;&gt;0</annotation>
  </semantics>
</math>
</file>

<file path=Object 46/content.xml><?xml version="1.0" encoding="utf-8"?>
<math xmlns="http://www.w3.org/1998/Math/MathML" display="block">
  <semantics>
    <mrow>
      <mi>a</mi>
      <mo stretchy="false">≠</mo>
      <mn>0</mn>
    </mrow>
    <annotation encoding="StarMath 5.0">a&lt;&gt;0</annotation>
  </semantics>
</math>
</file>

<file path=Object 47/content.xml><?xml version="1.0" encoding="utf-8"?>
<math xmlns="http://www.w3.org/1998/Math/MathML" display="block">
  <semantics>
    <mrow>
      <mi>b</mi>
      <mo stretchy="false">≠</mo>
      <mn>0</mn>
    </mrow>
    <annotation encoding="StarMath 5.0">b&lt;&gt;0</annotation>
  </semantics>
</math>
</file>

<file path=Object 5/content.xml><?xml version="1.0" encoding="utf-8"?>
<math xmlns="http://www.w3.org/1998/Math/MathML" display="block">
  <semantics>
    <mstyle mathcolor="red">
      <mrow>
        <msup>
          <mn>10</mn>
          <mstyle mathcolor="green">
            <mn>0</mn>
          </mstyle>
        </msup>
        <mo stretchy="false">=</mo>
        <mn>1</mn>
      </mrow>
    </mstyle>
    <annotation encoding="StarMath 5.0">color red {10^color green 0 = 1}</annotation>
  </semantics>
</math>
</file>

<file path=Object 6/content.xml><?xml version="1.0" encoding="utf-8"?>
<math xmlns="http://www.w3.org/1998/Math/MathML" display="block">
  <semantics>
    <mstyle mathcolor="red">
      <mrow>
        <msup>
          <mn>10</mn>
          <mstyle mathcolor="green">
            <mrow>
              <mo stretchy="false">−</mo>
              <mn>1</mn>
            </mrow>
          </mstyle>
        </msup>
        <mo stretchy="false">=</mo>
        <mfrac>
          <mn>1</mn>
          <mn>10</mn>
        </mfrac>
      </mrow>
    </mstyle>
    <annotation encoding="StarMath 5.0">color red {10^color green {-1} = 1 over 10}</annotation>
  </semantics>
</math>
</file>

<file path=Object 7/content.xml><?xml version="1.0" encoding="utf-8"?>
<math xmlns="http://www.w3.org/1998/Math/MathML" display="block">
  <semantics>
    <mstyle mathcolor="red">
      <mrow>
        <mrow>
          <msup>
            <mn>10</mn>
            <mstyle mathcolor="green">
              <mi>m</mi>
            </mstyle>
          </msup>
          <mo stretchy="false">×</mo>
          <msup>
            <mn>10</mn>
            <mstyle mathcolor="green">
              <mi>n</mi>
            </mstyle>
          </msup>
        </mrow>
        <mo stretchy="false">=</mo>
        <msup>
          <mn>10</mn>
          <mstyle mathcolor="green">
            <mrow>
              <mi>m</mi>
              <mo stretchy="false">+</mo>
              <mi>n</mi>
            </mrow>
          </mstyle>
        </msup>
      </mrow>
    </mstyle>
    <annotation encoding="StarMath 5.0">color red {10^color green m times 10^color green n = 10^color green {m+n}}</annotation>
  </semantics>
</math>
</file>

<file path=Object 8/content.xml><?xml version="1.0" encoding="utf-8"?>
<math xmlns="http://www.w3.org/1998/Math/MathML" display="block">
  <semantics>
    <mstyle mathcolor="red">
      <mrow>
        <mfrac>
          <msup>
            <mn>10</mn>
            <mstyle mathcolor="green">
              <mi>m</mi>
            </mstyle>
          </msup>
          <msup>
            <mn>10</mn>
            <mstyle mathcolor="green">
              <mi>n</mi>
            </mstyle>
          </msup>
        </mfrac>
        <mo stretchy="false">=</mo>
        <msup>
          <mn>10</mn>
          <mstyle mathcolor="green">
            <mrow>
              <mi>m</mi>
              <mo stretchy="false">−</mo>
              <mi>n</mi>
            </mrow>
          </mstyle>
        </msup>
      </mrow>
    </mstyle>
    <annotation encoding="StarMath 5.0">color red {10^color green m over 10^color green n = 10^color green {m-n}}</annotation>
  </semantics>
</math>
</file>

<file path=Object 9/content.xml><?xml version="1.0" encoding="utf-8"?>
<math xmlns="http://www.w3.org/1998/Math/MathML" display="block">
  <semantics>
    <mrow>
      <mfrac>
        <msup>
          <mn>10</mn>
          <mi>m</mi>
        </msup>
        <msup>
          <mn>10</mn>
          <mi>n</mi>
        </msup>
      </mfrac>
      <mo stretchy="false">=</mo>
      <mrow>
        <msup>
          <mn>10</mn>
          <mi>m</mi>
        </msup>
        <mo stretchy="false">×</mo>
        <mfrac>
          <mn>1</mn>
          <msup>
            <mn>10</mn>
            <mi>n</mi>
          </msup>
        </mfrac>
      </mrow>
      <mo stretchy="false">=</mo>
      <mrow>
        <msup>
          <mn>10</mn>
          <mi>m</mi>
        </msup>
        <mo stretchy="false">×</mo>
        <msup>
          <mn>10</mn>
          <mrow>
            <mo stretchy="false">−</mo>
            <mi>n</mi>
          </mrow>
        </msup>
      </mrow>
      <mo stretchy="false">=</mo>
      <msup>
        <mn>10</mn>
        <mrow>
          <mi>m</mi>
          <mo stretchy="false">+</mo>
          <mrow>
            <mo fence="true" form="prefix" stretchy="false">(</mo>
            <mrow>
              <mrow>
                <mo stretchy="false">−</mo>
                <mi>n</mi>
              </mrow>
            </mrow>
            <mo fence="true" form="postfix" stretchy="false">)</mo>
          </mrow>
        </mrow>
      </msup>
      <mo stretchy="false">=</mo>
      <msup>
        <mn>10</mn>
        <mrow>
          <mi>m</mi>
          <mo stretchy="false">−</mo>
          <mi>n</mi>
        </mrow>
      </msup>
    </mrow>
    <annotation encoding="StarMath 5.0">10^m over 10^n = 10^m times {1 over 10^n} = 10^m times 10^{-n} = 10^{m + (-n)} = 10^{m-n}</annotation>
  </semantics>
</math>
</file>