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Normal_20_JC">
      <style:text-properties style:font-name="Helvetica" fo:font-weight="bold" officeooo:paragraph-rsid="00111110" style:font-weight-asian="bold"/>
    </style:style>
    <style:style style:name="P3" style:family="paragraph" style:parent-style-name="Décalé_20_1_20_JC">
      <style:text-properties style:font-name="Times New Roman" fo:font-weight="normal" officeooo:paragraph-rsid="00111110" style:font-weight-asian="normal" style:font-weight-complex="normal"/>
    </style:style>
    <style:style style:name="P4" style:family="paragraph" style:parent-style-name="Décalé_20_1_20_JC">
      <style:text-properties officeooo:paragraph-rsid="00111110"/>
    </style:style>
    <style:style style:name="P5" style:family="paragraph" style:parent-style-name="Normal_20_JC">
      <style:text-properties style:font-name="Helvetica" fo:font-weight="bold" officeooo:paragraph-rsid="0012e8c4" style:font-weight-asian="bold"/>
    </style:style>
    <style:style style:name="P6" style:family="paragraph" style:parent-style-name="Normal_20_JC">
      <style:text-properties style:font-name="Helvetica" fo:font-weight="bold" style:font-weight-asian="bold"/>
    </style:style>
    <style:style style:name="T1" style:family="text">
      <style:text-properties style:text-position="-11% 100%" fo:font-size="18pt" style:font-size-asian="18pt"/>
    </style:style>
    <style:style style:name="T2" style:family="text">
      <style:text-properties style:font-name="Ari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weight="normal" officeooo:rsid="00111110" style:font-weight-asian="normal" style:font-weight-complex="normal"/>
    </style:style>
    <style:style style:name="T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Arial" style:font-weight-complex="normal"/>
    </style:style>
    <style:style style:name="T8" style:family="text">
      <style:text-properties style:font-name="Times New Roman" fo:letter-spacing="-0.007cm" fo:font-weight="normal" style:font-weight-asian="normal" style:font-weight-complex="normal"/>
    </style:style>
    <style:style style:name="T9" style:family="text">
      <style:text-properties style:font-name="Times New Roman" fo:letter-spacing="-0.007cm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Ari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2e8c4"/>
    </style:style>
    <style:style style:name="T13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1">•</text:span>SAVOIR</text:p>
            <text:p text:style-name="Titre_20_2_20_JC">Je sais, je connais :</text:p>
            <text:p text:style-name="P2"><text:span text:style-name="T2">o</text:span><text:span text:style-name="T3"> le vocabulaire </text:span><text:span text:style-name="T4">puissance</text:span><text:span text:style-name="T3">, </text:span><text:span text:style-name="T4">puissance de 10</text:span><text:span text:style-name="T3">, </text:span><text:span text:style-name="T4">exposant</text:span><text:span text:style-name="T3"> ;</text:span></text:p>
            <text:p text:style-name="P2"><text:span text:style-name="T2">o</text:span><text:span text:style-name="T3"> la définition des notations </text:span><text:span text:style-name="T5"><draw:frame draw:style-name="fr1" draw:name="Objet13" text:anchor-type="as-char" svg:y="-0.37cm" svg:width="0.478cm" svg:height="0.443cm" draw:z-index="2"><draw:object xlink:href="./Object 13" xlink:type="simple" xlink:show="embed" xlink:actuate="onLoad"/><draw:image xlink:href="./ObjectReplacements/Object 13" xlink:type="simple" xlink:show="embed" xlink:actuate="onLoad"/></draw:frame></text:span><text:span text:style-name="T5"><text:s/>et</text:span><text:span text:style-name="T3"> </text:span><text:span text:style-name="T3"><draw:frame draw:style-name="fr1" draw:name="Objet1" text:anchor-type="as-char" svg:y="-0.37cm" svg:width="0.642cm" svg:height="0.443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<text:s/>pour </text:span><text:span text:style-name="T6">n</text:span><text:span text:style-name="T3"> entier supérieur à 1 ;</text:span></text:p>
            <text:p text:style-name="P2"><text:span text:style-name="T2">o</text:span><text:span text:style-name="T3"> les cas particuliers </text:span><text:span text:style-name="T3"><draw:frame draw:style-name="fr1" draw:name="Objet2" text:anchor-type="as-char" svg:y="-0.37cm" svg:width="0.466cm" svg:height="0.443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, </text:span><text:span text:style-name="T3"><draw:frame draw:style-name="fr1" draw:name="Objet3" text:anchor-type="as-char" svg:y="-0.37cm" svg:width="0.474cm" svg:height="0.443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"><text:s/>et </text:span><text:span text:style-name="T3"><draw:frame draw:style-name="fr1" draw:name="Objet4" text:anchor-type="as-char" svg:y="-0.37cm" svg:width="0.63cm" svg:height="0.443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"> ;</text:span></text:p>
            <text:p text:style-name="P2"><text:span text:style-name="T2">o</text:span><text:span text:style-name="T3"> la définition de l’</text:span><text:span text:style-name="T4">écriture scientifique</text:span><text:span text:style-name="T3"> d’un nombre décimal</text:span><text:span text:style-name="T3"> ;</text:span></text:p>
            <text:p text:style-name="P2"><text:span text:style-name="T2">o</text:span><text:span text:style-name="T3"> les formules et règles de calcul sur les puissances de 10 :</text:span></text:p>
            <text:p text:style-name="P3">• produit, quotient de puissances de 10,</text:p>
            <text:p text:style-name="P3">• puissance d’une puissance de 10 ;</text:p>
            <text:p text:style-name="P2"><text:span text:style-name="T7">o</text:span><text:span text:style-name="T3"> </text:span><text:span text:style-name="T8">la définition des notations </text:span><text:span text:style-name="T8"><draw:frame draw:style-name="fr1" draw:name="Objet5" text:anchor-type="as-char" svg:y="-0.37cm" svg:width="0.314cm" svg:height="0.443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, </text:span><text:span text:style-name="T8"><draw:frame draw:style-name="fr1" draw:name="Objet6" text:anchor-type="as-char" svg:y="-0.37cm" svg:width="0.478cm" svg:height="0.443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8"><text:s/>pour </text:span><text:span text:style-name="T9">a</text:span><text:span text:style-name="T8"> nombre relatif non nul et </text:span><text:span text:style-name="T9">n</text:span><text:span text:style-name="T8"> entier supérieur à 1</text:span><text:span text:style-name="T8"> ;</text:span></text:p>
            <text:p text:style-name="P2"><text:span text:style-name="T10">o</text:span><text:span text:style-name="T3"> les cas particuliers :</text:span></text:p>
            <text:p text:style-name="P3">• <draw:frame draw:style-name="fr1" draw:name="Objet11" text:anchor-type="as-char" svg:y="-0.37cm" svg:width="0.307cm" svg:height="0.443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 pour <text:span text:style-name="T11">n</text:span> entier strictement positif,</text:p>
            <text:p text:style-name="P4"><text:span text:style-name="T3">• </text:span><text:span text:style-name="T3"><draw:frame draw:style-name="fr1" draw:name="Objet7" text:anchor-type="as-char" svg:y="-0.37cm" svg:width="0.302cm" svg:height="0.443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">, </text:span><text:span text:style-name="T3"><draw:frame draw:style-name="fr1" draw:name="Objet8" text:anchor-type="as-char" svg:y="-0.37cm" svg:width="0.31cm" svg:height="0.443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"><text:s/>et </text:span><text:span text:style-name="T3"><draw:frame draw:style-name="fr1" draw:name="Objet9" text:anchor-type="as-char" svg:y="-0.37cm" svg:width="0.466cm" svg:height="0.443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"> ;</text:span></text:p>
            <text:p text:style-name="P2"><text:span text:style-name="T10">o</text:span><text:span text:style-name="T3"> les </text:span><text:span text:style-name="T4">règles de calcul</text:span><text:span text:style-name="T3"> sur les puissances :</text:span></text:p>
            <text:p text:style-name="Décalé_20_1_20_JC">• <text:span text:style-name="T12">produit de puissances, quotient de puissances,</text:span></text:p>
            <text:p text:style-name="Décalé_20_1_20_JC">• <text:span text:style-name="T12">puissance d’un produit, puissance d’un quotient,</text:span></text:p>
            <text:p text:style-name="Décalé_20_1_20_JC">• <text:span text:style-name="T12">puissance d’une puissance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1">•</text:span>SAVOIR-FAIRE</text:p>
            <text:p text:style-name="Titre_20_2_20_JC">Je suis capable de :</text:p>
            <text:p text:style-name="P5"><text:span text:style-name="T2">o</text:span><text:span text:style-name="T3"> passer de l’écriture décimale à une écriture utilisant une puissance de 10, et inversement ;</text:span></text:p>
            <text:p text:style-name="P5"><text:span text:style-name="T2">o</text:span><text:span text:style-name="T3"> passer de l’écriture décimale à l’écriture scientifique, et inversement ;</text:span></text:p>
            <text:p text:style-name="P5"><text:span text:style-name="T2">o</text:span><text:span text:style-name="T3"> utiliser l’écriture scientifique d’un nombre décimal pour obtenir un </text:span><text:span text:style-name="T4">ordre de grandeur</text:span><text:span text:style-name="T3"> ou un </text:span><text:span text:style-name="T4">encadrement</text:span><text:span text:style-name="T13"> ;</text:span></text:p>
            <text:p text:style-name="P5"><text:span text:style-name="T2">o</text:span><text:span text:style-name="T3"> utiliser les règles sur les puissances de 10 pour simplifier un calcul ;</text:span></text:p>
            <text:p text:style-name="P5"><text:span text:style-name="T2">o</text:span><text:span text:style-name="T3"> calculer </text:span><text:span text:style-name="T3"><draw:frame draw:style-name="fr1" draw:name="Objet10" text:anchor-type="as-char" svg:y="-0.37cm" svg:width="0.314cm" svg:height="0.443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"><text:s/>avec </text:span><text:span text:style-name="T3"><draw:frame draw:style-name="fr1" draw:name="Objet12" text:anchor-type="as-char" svg:y="-0.319cm" svg:width="0.681cm" svg:height="0.393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<text:s/>pour des valeurs simples de l’exposant </text:span><text:span text:style-name="T6">n</text:span><text:span text:style-name="T14"> ;</text:span></text:p>
            <text:p text:style-name="P5"><text:span text:style-name="T2">o</text:span><text:span text:style-name="T3"> utiliser les règles sur les puissances pour effectuer ou simplifier un calcul, dans le cas d’exposants simples</text:span><text:span text:style-name="T3"> ;</text:span></text:p>
            <text:p text:style-name="P5"><text:span text:style-name="T10">o</text:span><text:span text:style-name="T3"> utiliser correctement la calculatrice et ses conventions d’affichage</text:span><text:span text:style-name="T3"> ;</text:span></text:p>
            <text:p text:style-name="P5"><text:span text:style-name="T7">o</text:span><text:span text:style-name="T3"> écrire et calculer (à la main et avec la calculatrice) des expressions contenant des opérations classiques et des puissances, en respectant les priorités.</text:span></text:p>
            <text:p text:style-name="Normal_20_JC"/>
          </table:table-cell>
        </table:table-row>
        <text:soft-page-break/>
        <table:table-row table:style-name="Tableau1.1">
          <table:table-cell table:style-name="Tableau1.A2" office:value-type="string">
            <text:p text:style-name="Titre_20_1_20_JC"><text:span text:style-name="T1">•</text:span>SAVOIR PLUS</text:p>
            <text:p text:style-name="Titre_20_2_20_JC">Je suis capable de :</text:p>
            <text:p text:style-name="P6"><text:span text:style-name="T2">o</text:span><text:span text:style-name="T3"> </text:span></text:p>
            <text:p text:style-name="P6"><text:span text:style-name="T2">o</text:span><text:span text:style-name="T3"> </text:span></text:p>
            <text:p text:style-name="P6"><text:span text:style-name="T2">o</text:span><text:span text:style-name="T3"> </text:span></text:p>
            <text:p text:style-name="P6"><text:span text:style-name="T2">o</text:span><text:span text:style-name="T3"> </text:span></text:p>
            <text:p text:style-name="P6"><text:span text:style-name="T2">o</text:span><text:span text:style-name="T3"> 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11110" officeooo:paragraph-rsid="00111110"/>
    </style:style>
    <style:style style:name="MT1" style:family="text">
      <style:text-properties officeooo:rsid="00111110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1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4</text:span><text:span text:style-name="MT2">e</text:span></text:p>
            </table:table-cell>
            <table:table-cell table:style-name="Tableau2.A1" office:value-type="string">
              <text:p text:style-name="MP2">Puissances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8T09:23:14.821564000</meta:creation-date>
    <dc:language>fr-FR</dc:language>
    <meta:editing-cycles>2</meta:editing-cycles>
    <meta:editing-duration>PT7M40S</meta:editing-duration>
    <dc:date>2025-07-18T09:44:13.620552000</dc:date>
    <meta:document-statistic meta:table-count="2" meta:image-count="0" meta:object-count="13" meta:page-count="2" meta:paragraph-count="37" meta:word-count="277" meta:character-count="1565" meta:non-whitespace-character-count="13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p>
      <mn>10</mn>
      <mrow>
        <mo stretchy="false">−</mo>
        <mi>n</mi>
      </mrow>
    </msup>
    <annotation encoding="StarMath 5.0">10^-n</annotation>
  </semantics>
</math>
</file>

<file path=Object 10/content.xml><?xml version="1.0" encoding="utf-8"?>
<math xmlns="http://www.w3.org/1998/Math/MathML" display="block">
  <semantics>
    <msup>
      <mi>a</mi>
      <mi>n</mi>
    </msup>
    <annotation encoding="StarMath 5.0">a^n</annotation>
  </semantics>
</math>
</file>

<file path=Object 11/content.xml><?xml version="1.0" encoding="utf-8"?>
<math xmlns="http://www.w3.org/1998/Math/MathML" display="block">
  <semantics>
    <msup>
      <mn>0</mn>
      <mi>n</mi>
    </msup>
    <annotation encoding="StarMath 5.0">0^n</annotation>
  </semantics>
</math>
</file>

<file path=Object 12/content.xml><?xml version="1.0" encoding="utf-8"?>
<math xmlns="http://www.w3.org/1998/Math/MathML" display="block">
  <semantics>
    <mrow>
      <mi>a</mi>
      <mo stretchy="false">≠</mo>
      <mn>0</mn>
    </mrow>
    <annotation encoding="StarMath 5.0">a&lt;&gt;0</annotation>
  </semantics>
</math>
</file>

<file path=Object 13/content.xml><?xml version="1.0" encoding="utf-8"?>
<math xmlns="http://www.w3.org/1998/Math/MathML" display="block">
  <semantics>
    <msup>
      <mn>10</mn>
      <mi>n</mi>
    </msup>
    <annotation encoding="StarMath 5.0">10^n</annotation>
  </semantics>
</math>
</file>

<file path=Object 2/content.xml><?xml version="1.0" encoding="utf-8"?>
<math xmlns="http://www.w3.org/1998/Math/MathML" display="block">
  <semantics>
    <msup>
      <mn>10</mn>
      <mn>1</mn>
    </msup>
    <annotation encoding="StarMath 5.0">10^1</annotation>
  </semantics>
</math>
</file>

<file path=Object 3/content.xml><?xml version="1.0" encoding="utf-8"?>
<math xmlns="http://www.w3.org/1998/Math/MathML" display="block">
  <semantics>
    <msup>
      <mn>10</mn>
      <mn>0</mn>
    </msup>
    <annotation encoding="StarMath 5.0">10^0</annotation>
  </semantics>
</math>
</file>

<file path=Object 4/content.xml><?xml version="1.0" encoding="utf-8"?>
<math xmlns="http://www.w3.org/1998/Math/MathML" display="block">
  <semantics>
    <msup>
      <mn>10</mn>
      <mrow>
        <mo stretchy="false">−</mo>
        <mn>1</mn>
      </mrow>
    </msup>
    <annotation encoding="StarMath 5.0">10^-1</annotation>
  </semantics>
</math>
</file>

<file path=Object 5/content.xml><?xml version="1.0" encoding="utf-8"?>
<math xmlns="http://www.w3.org/1998/Math/MathML" display="block">
  <semantics>
    <msup>
      <mi>a</mi>
      <mi>n</mi>
    </msup>
    <annotation encoding="StarMath 5.0">a^n</annotation>
  </semantics>
</math>
</file>

<file path=Object 6/content.xml><?xml version="1.0" encoding="utf-8"?>
<math xmlns="http://www.w3.org/1998/Math/MathML" display="block">
  <semantics>
    <msup>
      <mi>a</mi>
      <mrow>
        <mo stretchy="false">−</mo>
        <mi>n</mi>
      </mrow>
    </msup>
    <annotation encoding="StarMath 5.0">a^-n</annotation>
  </semantics>
</math>
</file>

<file path=Object 7/content.xml><?xml version="1.0" encoding="utf-8"?>
<math xmlns="http://www.w3.org/1998/Math/MathML" display="block">
  <semantics>
    <msup>
      <mi>a</mi>
      <mn>1</mn>
    </msup>
    <annotation encoding="StarMath 5.0">a^1</annotation>
  </semantics>
</math>
</file>

<file path=Object 8/content.xml><?xml version="1.0" encoding="utf-8"?>
<math xmlns="http://www.w3.org/1998/Math/MathML" display="block">
  <semantics>
    <msup>
      <mi>a</mi>
      <mn>0</mn>
    </msup>
    <annotation encoding="StarMath 5.0">a^0</annotation>
  </semantics>
</math>
</file>

<file path=Object 9/content.xml><?xml version="1.0" encoding="utf-8"?>
<math xmlns="http://www.w3.org/1998/Math/MathML" display="block">
  <semantics>
    <msup>
      <mi>a</mi>
      <mrow>
        <mo stretchy="false">−</mo>
        <mn>1</mn>
      </mrow>
    </msup>
    <annotation encoding="StarMath 5.0">a^-1</annotation>
  </semantics>
</math>
</file>