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0AA0000003C9085D6B3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A1" style:family="table-cell">
      <style:table-cell-properties style:writing-mode="page"/>
    </style:style>
    <style:style style:name="P1" style:family="paragraph" style:parent-style-name="Titre_20_exercice_20_JC" style:master-page-name="First_20_Page">
      <style:paragraph-properties style:page-number="auto"/>
      <style:text-properties officeooo:paragraph-rsid="001a3014"/>
    </style:style>
    <style:style style:name="P2" style:family="paragraph" style:parent-style-name="Normal_20_JC">
      <style:text-properties officeooo:rsid="001a3014" officeooo:paragraph-rsid="001a3014"/>
    </style:style>
    <style:style style:name="P3" style:family="paragraph" style:parent-style-name="Titre_20_exercice_20_JC">
      <style:text-properties officeooo:rsid="00177f26" officeooo:paragraph-rsid="001a3014"/>
    </style:style>
    <style:style style:name="P4" style:family="paragraph" style:parent-style-name="Décalé_20_2_20_JC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Normal_20_JC">
      <style:text-properties officeooo:paragraph-rsid="001be0d2"/>
    </style:style>
    <style:style style:name="P6" style:family="paragraph" style:parent-style-name="Normal_20_JC">
      <style:text-properties officeooo:paragraph-rsid="00177f26"/>
    </style:style>
    <style:style style:name="P7" style:family="paragraph" style:parent-style-name="Titre_20_exercice_20_JC">
      <style:text-properties officeooo:paragraph-rsid="00181dd0"/>
    </style:style>
    <style:style style:name="P8" style:family="paragraph" style:parent-style-name="Décalé_20_2_20_JC">
      <style:text-properties fo:font-size="10pt" fo:font-weight="bold" officeooo:rsid="00181dd0" officeooo:paragraph-rsid="00181dd0" style:font-size-asian="10pt" style:font-weight-asian="bold" style:font-size-complex="10pt" style:font-weight-complex="bold"/>
    </style:style>
    <style:style style:name="P9" style:family="paragraph" style:parent-style-name="Tableau_20_JC">
      <style:text-properties officeooo:paragraph-rsid="00181dd0"/>
    </style:style>
    <style:style style:name="P10" style:family="paragraph" style:parent-style-name="Décalé_20_2_20_JC">
      <style:text-properties fo:font-size="10pt" fo:font-weight="bold" officeooo:paragraph-rsid="00181dd0" style:font-size-asian="10pt" style:font-weight-asian="bold" style:font-size-complex="10pt" style:font-weight-complex="bold"/>
    </style:style>
    <style:style style:name="P11" style:family="paragraph" style:parent-style-name="Normal_20_JC">
      <style:text-properties officeooo:paragraph-rsid="00181dd0"/>
    </style:style>
    <style:style style:name="P12" style:family="paragraph" style:parent-style-name="Décalé_20_2_20_JC">
      <style:text-properties officeooo:rsid="00181dd0" officeooo:paragraph-rsid="00181dd0"/>
    </style:style>
    <style:style style:name="P13" style:family="paragraph" style:parent-style-name="Normal_20_JC">
      <style:text-properties officeooo:paragraph-rsid="00123fe8"/>
    </style:style>
    <style:style style:name="P14" style:family="paragraph" style:parent-style-name="Titre_20_exercice_20_JC">
      <style:text-properties officeooo:paragraph-rsid="00187080"/>
    </style:style>
    <style:style style:name="P15" style:family="paragraph" style:parent-style-name="Tableau_20_JC">
      <style:text-properties officeooo:paragraph-rsid="00187080"/>
    </style:style>
    <style:style style:name="P16" style:family="paragraph" style:parent-style-name="Décalé_20_2_20_JC">
      <style:text-properties fo:font-size="10pt" fo:font-weight="bold" officeooo:paragraph-rsid="00187080" style:font-size-asian="10pt" style:font-weight-asian="bold" style:font-size-complex="10pt" style:font-weight-complex="bold"/>
    </style:style>
    <style:style style:name="P17" style:family="paragraph" style:parent-style-name="Décalé_20_2_20_JC">
      <style:text-properties fo:font-size="10pt" fo:font-weight="bold" officeooo:rsid="00181dd0" officeooo:paragraph-rsid="00187080" style:font-size-asian="10pt" style:font-weight-asian="bold" style:font-size-complex="10pt" style:font-weight-complex="bold"/>
    </style:style>
    <style:style style:name="P18" style:family="paragraph" style:parent-style-name="Normal_20_JC">
      <style:text-properties officeooo:paragraph-rsid="00187080"/>
    </style:style>
    <style:style style:name="P19" style:family="paragraph" style:parent-style-name="Normal_20_JC">
      <style:text-properties officeooo:rsid="00187080" officeooo:paragraph-rsid="00187080"/>
    </style:style>
    <style:style style:name="P20" style:family="paragraph" style:parent-style-name="Décalé_20_2_20_JC">
      <style:text-properties fo:font-size="10pt" fo:font-weight="bold" officeooo:rsid="00187080" officeooo:paragraph-rsid="00187080" style:font-size-asian="10pt" style:font-weight-asian="bold" style:font-size-complex="10pt" style:font-weight-complex="bold"/>
    </style:style>
    <style:style style:name="P21" style:family="paragraph" style:parent-style-name="Normal_20_JC">
      <style:text-properties fo:font-size="8pt" officeooo:paragraph-rsid="00187080" style:font-size-asian="7pt" style:font-size-complex="8pt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officeooo:rsid="001a3014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5" style:family="text">
      <style:text-properties officeooo:rsid="001be0d2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officeooo:rsid="00177f26"/>
    </style:style>
    <style:style style:name="T8" style:family="text">
      <style:text-properties fo:font-style="italic" officeooo:rsid="00177f26" style:font-style-asian="italic" style:font-style-complex="italic"/>
    </style:style>
    <style:style style:name="T9" style:family="text">
      <style:text-properties officeooo:rsid="0017c8bc"/>
    </style:style>
    <style:style style:name="T10" style:family="text">
      <style:text-properties fo:font-style="italic" officeooo:rsid="001be0d2" style:font-style-asian="italic" style:font-style-complex="italic"/>
    </style:style>
    <style:style style:name="T11" style:family="text">
      <style:text-properties fo:font-style="italic" fo:font-weight="bold" officeooo:rsid="00177f26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1be0d2" style:font-style-asian="italic" style:font-weight-asian="bold" style:font-style-complex="italic" style:font-weight-complex="bold"/>
    </style:style>
    <style:style style:name="T13" style:family="text">
      <style:text-properties fo:color="#ffffff" loext:opacity="100%" fo:font-size="16pt" fo:font-weight="bold" officeooo:rsid="001a3014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officeooo:rsid="00181dd0"/>
    </style:style>
    <style:style style:name="T15" style:family="text">
      <style:text-properties fo:font-style="italic" officeooo:rsid="00181dd0" style:font-style-asian="italic" style:font-style-complex="italic"/>
    </style:style>
    <style:style style:name="T16" style:family="text">
      <style:text-properties fo:font-style="italic" style:text-underline-style="none" fo:font-weight="bold" officeooo:rsid="00181dd0" style:font-style-asian="italic" style:font-weight-asian="bold" style:font-style-complex="italic" style:font-weight-complex="bold"/>
    </style:style>
    <style:style style:name="T17" style:family="text">
      <style:text-properties officeooo:rsid="00187080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officeooo:rsid="00187080" style:font-style-asian="italic" style:font-style-complex="italic"/>
    </style:style>
    <style:style style:name="T20" style:family="text">
      <style:text-properties fo:color="#ffffff" loext:opacity="100%" fo:font-size="14pt" fo:font-weight="bold" fo:background-color="#000000" loext:char-shading-value="0" style:font-size-asian="14pt" style:font-weight-asian="bold" style:font-size-complex="14pt" style:font-weight-complex="bold"/>
    </style:style>
    <style:style style:name="T21" style:family="text">
      <style:text-properties fo:color="#ffffff" loext:opacity="100%" fo:font-size="14pt" fo:font-weight="bold" officeooo:rsid="001a3014" fo:background-color="#000000" loext:char-shading-value="0" style:font-size-asian="14pt" style:font-weight-asian="bold" style:font-size-complex="14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187080"/>
    </style:style>
    <style:style style:name="T24" style:family="text">
      <style:text-properties style:text-position="super 58%" officeooo:rsid="00187080"/>
    </style:style>
    <style:style style:name="T25" style:family="text">
      <style:text-properties style:text-position="super 58%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<text:span text:style-name="T2">On donne les expressions suivantes : </text:span><text:span text:style-name="T2"><draw:frame draw:style-name="fr1" draw:name="Objet4" text:anchor-type="as-char" svg:y="-0.439cm" svg:width="2.265cm" svg:height="0.549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<text:s/>et </text:span><text:span text:style-name="T2"><draw:frame draw:style-name="fr1" draw:name="Objet5" text:anchor-type="as-char" svg:y="-0.499cm" svg:width="1.522cm" svg:height="0.619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.</text:span></text:p>
      <text:p text:style-name="P2">Calcule <text:span text:style-name="T3">A</text:span> et <text:span text:style-name="T3">B</text:span> pour <draw:frame draw:style-name="fr1" draw:name="Objet6" text:anchor-type="as-char" svg:y="-0.439cm" svg:width="0.951cm" svg:height="0.549cm" draw:z-index="5"><draw:object xlink:href="./Object 6" xlink:type="simple" xlink:show="embed" xlink:actuate="onLoad"/><draw:image xlink:href="./ObjectReplacements/Object 6" xlink:type="simple" xlink:show="embed" xlink:actuate="onLoad"/></draw:frame> ; <draw:frame draw:style-name="fr1" draw:name="Objet7" text:anchor-type="as-char" svg:y="-0.439cm" svg:width="1.355cm" svg:height="0.549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text:s/>et <draw:frame draw:style-name="fr1" draw:name="Objet8" text:anchor-type="as-char" svg:y="-0.72cm" svg:width="1.069cm" svg:height="1.169cm" draw:z-index="7"><draw:object xlink:href="./Object 8" xlink:type="simple" xlink:show="embed" xlink:actuate="onLoad"/><draw:image xlink:href="./ObjectReplacements/Object 8" xlink:type="simple" xlink:show="embed" xlink:actuate="onLoad"/></draw:frame>.</text:p>
      <text:p text:style-name="P3"><text:span text:style-name="T4"> 2 </text:span><text:tab/><text:span text:style-name="T2">Voi</text:span>ci un programme de calcul <text:span text:style-name="T5">(le retour…).</text:span></text:p>
      <text:p text:style-name="P4">Je choisis un nombre</text:p>
      <text:p text:style-name="P4">Je le multiplie par 7</text:p>
      <text:p text:style-name="P4">Je soustrais 5 au résultat</text:p>
      <text:p text:style-name="P5"><text:span text:style-name="T6">a.</text:span><text:tab/><text:span text:style-name="T5">O</text:span><text:span text:style-name="T7">n nomme </text:span><text:span text:style-name="T8">x</text:span><text:span text:style-name="T7"> le nombre </text:span><text:span text:style-name="T9">choisi au départ, </text:span><text:span text:style-name="T5">exprime le</text:span><text:span text:style-name="T9"> résultat obtenu </text:span><text:span text:style-name="T5">en fonction de </text:span><text:span text:style-name="T10">x</text:span><text:span text:style-name="T5">.</text:span></text:p>
      <text:p text:style-name="P6"><text:span text:style-name="T11">b.</text:span><text:span text:style-name="T7"><text:tab/></text:span><text:span text:style-name="T5">En utilisant l'expression trouvée en </text:span><text:span text:style-name="T12">a.</text:span><text:span text:style-name="T5">, calcule</text:span><text:span text:style-name="T7"> le </text:span><text:span text:style-name="T5">résultat du programme de calcul </text:span><text:span text:style-name="T7">si, au départ, on choisit 3 ; </text:span><text:span text:style-name="T7"><draw:frame draw:style-name="fr1" draw:name="Objet1" text:anchor-type="as-char" svg:y="-0.439cm" svg:width="0.653cm" svg:height="0.549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7"> ; 0 ; </text:span><text:span text:style-name="T7"><draw:frame draw:style-name="fr1" draw:name="Objet2" text:anchor-type="as-char" svg:y="-0.681cm" svg:width="0.367cm" svg:height="1.169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7">.</text:span></text:p>
      <text:p text:style-name="P7"><text:span text:style-name="T4"> </text:span><text:span text:style-name="T13">3</text:span><text:span text:style-name="T4"> </text:span><text:tab/><text:span text:style-name="T7">Voici </text:span><text:span text:style-name="T14">deux</text:span><text:span text:style-name="T7"> programme</text:span><text:span text:style-name="T14">s</text:span><text:span text:style-name="T7"> de calcul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au_20_JC">Programme A :</text:p>
            <text:p text:style-name="P4">Je choisis un nombre</text:p>
            <text:p text:style-name="P8">Je lui soustrais 3,5</text:p>
            <text:p text:style-name="P4">Je multiplie <text:span text:style-name="T14">le résultat par 2</text:span></text:p>
            <text:p text:style-name="P4">J’<text:span text:style-name="T14">ajoute</text:span> <text:span text:style-name="T14">4</text:span> au résultat</text:p>
          </table:table-cell>
          <table:table-cell table:style-name="Tableau1.A1" office:value-type="string">
            <text:p text:style-name="P9">Programme <text:span text:style-name="T14">B</text:span> :</text:p>
            <text:p text:style-name="P10">Je choisis un nombre</text:p>
            <text:p text:style-name="P10">Je le multiplie par <text:span text:style-name="T14">2</text:span></text:p>
            <text:p text:style-name="P10">Je soustrais <text:span text:style-name="T14">3</text:span> au résultat</text:p>
          </table:table-cell>
        </table:table-row>
      </table:table>
      <text:p text:style-name="P11"><text:span text:style-name="T6">a.</text:span><text:tab/><text:span text:style-name="T14">Utilise ces programmes de calcul en choisissant plusieurs nombre positifs ou négatifs.</text:span></text:p>
      <text:p text:style-name="P12">[Tu peux regrouper tes résultats dans un tableau]</text:p>
      <text:p text:style-name="P13"><text:tab/><text:span text:style-name="T14">Que remarques-tu ?</text:span></text:p>
      <text:p text:style-name="P13"><text:tab/><text:span text:style-name="T14">Tu peux formuler une </text:span><text:span text:style-name="T15">conjecture</text:span><text:span text:style-name="T14"> : _____________________________________________</text:span></text:p>
      <text:p text:style-name="P13"><text:span text:style-name="T16">b</text:span><text:span text:style-name="T6">.</text:span><text:tab/><text:span text:style-name="T14">Démontre cette conjecture.</text:span></text:p>
      <text:p text:style-name="P14"><text:span text:style-name="T4"> </text:span><text:span text:style-name="T13">4</text:span><text:span text:style-name="T4"> </text:span><text:tab/><text:span text:style-name="T7">Voici </text:span><text:span text:style-name="T17">(encore) deux programmes de calcul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Programme A :</text:p>
            <text:p text:style-name="P16">Je choisis un nombre</text:p>
            <text:p text:style-name="P17">Je lui soustrais 5</text:p>
            <text:p text:style-name="P16">Je multiplie <text:span text:style-name="T14">le résultat par </text:span><text:span text:style-name="T17">6</text:span></text:p>
          </table:table-cell>
          <table:table-cell table:style-name="Tableau2.A1" office:value-type="string">
            <text:p text:style-name="P15">Programme <text:span text:style-name="T14">B</text:span> :</text:p>
            <text:p text:style-name="P16">Je choisis un nombre</text:p>
            <text:p text:style-name="P16">Je le multiplie par <text:span text:style-name="T14">2</text:span></text:p>
            <text:p text:style-name="P16">Je soustrais <text:span text:style-name="T17">10</text:span> au résultat</text:p>
          </table:table-cell>
        </table:table-row>
      </table:table>
      <text:p text:style-name="P18"><text:span text:style-name="T6">a.</text:span><text:tab/><text:span text:style-name="T5">Observe les résultats et formule</text:span><text:span text:style-name="T17"> une conjecture.</text:span></text:p>
      <text:p text:style-name="P19"><text:span text:style-name="T18">b.</text:span><text:tab/>Démontre cette conjecture.</text:p>
      <text:p text:style-name="P14"><text:span text:style-name="T4"> </text:span><text:span text:style-name="T13">5</text:span><text:span text:style-name="T4"> </text:span><text:tab/><text:span text:style-name="T19">Pour les plus rapides</text:span></text:p>
      <text:p text:style-name="P19">Même exercice que le <text:span text:style-name="T20"> </text:span><text:span text:style-name="T21">4</text:span><text:span text:style-name="T20"> </text:span>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Programme A :</text:p>
            <text:p text:style-name="P16">Je choisis un nombre</text:p>
            <text:p text:style-name="P17">Je l’é<text:span text:style-name="T17">lève au carré</text:span></text:p>
            <text:p text:style-name="P16">J<text:span text:style-name="T17">e soustrais 9 au résultat</text:span></text:p>
          </table:table-cell>
          <table:table-cell table:style-name="Tableau3.A1" office:value-type="string">
            <text:p text:style-name="P15">Programme <text:span text:style-name="T14">B</text:span> :</text:p>
            <text:p text:style-name="P16">Je choisis <text:span text:style-name="T22">un nombre</text:span></text:p>
            <text:p text:style-name="P16">Je <text:span text:style-name="T23">lui</text:span><text:span text:style-name="T17"> additionne 3 (1</text:span><text:span text:style-name="T24">er</text:span><text:span text:style-name="T17"> résultat)</text:span></text:p>
            <text:p text:style-name="P16">Je <text:span text:style-name="T23">lui</text:span><text:span text:style-name="T17"> soustrais 3 (2</text:span><text:span text:style-name="T24">e</text:span><text:span text:style-name="T17"> résultat)</text:span></text:p>
            <text:p text:style-name="P20">Je multiplie le 1<text:span text:style-name="T25">er</text:span> et le 2<text:span text:style-name="T25">e</text:span> résultat(s)</text:p>
          </table:table-cell>
        </table:table-row>
      </table:table>
      <text:p text:style-name="P21"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77f26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Programmes de calcul, écriture d’expressions</text:span><text:tab/>Fiche <text:span text:style-name="MT1">CL2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6.2$MacOSX_X86_64 LibreOffice_project/729c5bfe710f5eb71ed3bbde9e06a6065e9c6c5d</meta:generator>
    <meta:creation-date>2025-09-18T10:47:01.540231000</meta:creation-date>
    <dc:language>fr-FR</dc:language>
    <meta:editing-cycles>5</meta:editing-cycles>
    <meta:editing-duration>PT19M12S</meta:editing-duration>
    <dc:date>2025-10-10T23:43:15.342620000</dc:date>
    <meta:document-statistic meta:table-count="3" meta:image-count="1" meta:object-count="7" meta:page-count="1" meta:paragraph-count="47" meta:word-count="286" meta:character-count="1574" meta:non-whitespace-character-count="13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o stretchy="false">−</mo>
      <mn>8</mn>
    </mrow>
    <annotation encoding="StarMath 5.0">-8</annotation>
  </semantics>
</math>
</file>

<file path=Object 2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4/content.xml><?xml version="1.0" encoding="utf-8"?>
<math xmlns="http://www.w3.org/1998/Math/MathML" display="block">
  <semantics>
    <mrow>
      <mrow>
        <mi>A</mi>
        <mo stretchy="false">=</mo>
        <mn>3</mn>
      </mrow>
      <mrow>
        <mi>x</mi>
        <mo stretchy="false">−</mo>
        <mn>18</mn>
      </mrow>
    </mrow>
    <annotation encoding="StarMath 5.0">A=3x-18</annotation>
  </semantics>
</math>
</file>

<file path=Object 5/content.xml><?xml version="1.0" encoding="utf-8"?>
<math xmlns="http://www.w3.org/1998/Math/MathML" display="block">
  <semantics>
    <mrow>
      <mrow>
        <mi>B</mi>
        <mo stretchy="false">=</mo>
        <mn>3</mn>
      </mrow>
      <msup>
        <mi>x</mi>
        <mn>2</mn>
      </msup>
    </mrow>
    <annotation encoding="StarMath 5.0">B=3x^2</annotation>
  </semantics>
</math>
</file>

<file path=Object 6/content.xml><?xml version="1.0" encoding="utf-8"?>
<math xmlns="http://www.w3.org/1998/Math/MathML" display="block">
  <semantics>
    <mrow>
      <mi>x</mi>
      <mo stretchy="false">=</mo>
      <mn>5</mn>
    </mrow>
    <annotation encoding="StarMath 5.0">x=5</annotation>
  </semantics>
</math>
</file>

<file path=Object 7/content.xml><?xml version="1.0" encoding="utf-8"?>
<math xmlns="http://www.w3.org/1998/Math/MathML" display="block">
  <semantics>
    <mrow>
      <mi>x</mi>
      <mo stretchy="false">=</mo>
      <mrow>
        <mo stretchy="false">−</mo>
        <mn>4</mn>
      </mrow>
    </mrow>
    <annotation encoding="StarMath 5.0">x=-4</annotation>
  </semantics>
</math>
</file>

<file path=Object 8/content.xml><?xml version="1.0" encoding="utf-8"?>
<math xmlns="http://www.w3.org/1998/Math/MathML" display="block">
  <semantics>
    <mrow>
      <mi>x</mi>
      <mo stretchy="false">=</mo>
      <mfrac>
        <mn>2</mn>
        <mn>3</mn>
      </mfrac>
    </mrow>
    <annotation encoding="StarMath 5.0">x=2 over 3</annotation>
  </semantics>
</math>
</file>