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21/content.xml" manifest:media-type="text/xml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" manifest:version="1.3" manifest:media-type="application/vnd.oasis.opendocument.formula"/>
  <manifest:file-entry manifest:full-path="Object 44/settings.xml" manifest:media-type="text/xml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Configurations2/" manifest:media-type="application/vnd.sun.xml.ui.configuration"/>
  <manifest:file-entry manifest:full-path="Object 31/" manifest:version="1.3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5" manifest:media-type=""/>
  <manifest:file-entry manifest:full-path="ObjectReplacements/Object 38" manifest:media-type=""/>
  <manifest:file-entry manifest:full-path="ObjectReplacements/Object 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9" manifest:media-type="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" manifest:media-type="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49/content.xml" manifest:media-type="text/xml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32/settings.xml" manifest:media-type="text/xml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Configurations2/" manifest:media-type="application/vnd.sun.xml.ui.configuration"/>
  <manifest:file-entry manifest:full-path="Object 41/" manifest:version="1.3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Configurations2/" manifest:media-type="application/vnd.sun.xml.ui.configuration"/>
  <manifest:file-entry manifest:full-path="Object 40/" manifest:version="1.3" manifest:media-type="application/vnd.oasis.opendocument.formula"/>
  <manifest:file-entry manifest:full-path="Object 46/content.xml" manifest:media-type="text/xml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5/settings.xml" manifest:media-type="text/xml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3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" manifest:media-type="application/vnd.sun.xml.ui.configuration"/>
  <manifest:file-entry manifest:full-path="Object 38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" manifest:version="1.3" manifest:media-type="application/vnd.oasis.opendocument.formula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Configurations2/" manifest:media-type="application/vnd.sun.xml.ui.configuration"/>
  <manifest:file-entry manifest:full-path="Object 29/" manifest:version="1.3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39/settings.xml" manifest:media-type="text/xml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7/settings.xml" manifest:media-type="text/xml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settings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meta.xml" manifest:media-type="text/xml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35/content.xml" manifest:media-type="text/xml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3" manifest:media-type="application/vnd.oasis.opendocument.formula"/>
  <manifest:file-entry manifest:full-path="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Configurations2/" manifest:media-type="application/vnd.sun.xml.ui.configuration"/>
  <manifest:file-entry manifest:full-path="Object 33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Configurations2/" manifest:media-type="application/vnd.sun.xml.ui.configuration"/>
  <manifest:file-entry manifest:full-path="Object 43/" manifest:version="1.3" manifest:media-type="application/vnd.oasis.opendocument.formula"/>
  <manifest:file-entry manifest:full-path="Thumbnails/thumbnail.png" manifest:media-type="image/png"/>
  <manifest:file-entry manifest:full-path="Pictures/2000000F000000E1000001D78DB816FD.svm" manifest:media-type="image/x-svm"/>
  <manifest:file-entry manifest:full-path="Pictures/100000010000000E0000001D1A04A42D.png" manifest:media-type="image/png"/>
  <manifest:file-entry manifest:full-path="Pictures/10000001000000AA0000003C9085D6B3.png" manifest:media-type="image/png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7.001cm" style:rel-column-width="23420*"/>
    </style:style>
    <style:style style:name="Tableau3.B" style:family="table-column">
      <style:table-column-properties style:column-width="12.589cm" style:rel-column-width="42115*"/>
    </style:style>
    <style:style style:name="Tableau3.A1" style:family="table-cell">
      <style:table-cell-properties fo:padding="0cm" fo:border="none" style:writing-mode="page"/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7.001cm" style:rel-column-width="23420*"/>
    </style:style>
    <style:style style:name="Tableau6.B" style:family="table-column">
      <style:table-column-properties style:column-width="12.589cm" style:rel-column-width="42115*"/>
    </style:style>
    <style:style style:name="Tableau6.A1" style:family="table-cell">
      <style:table-cell-properties fo:padding="0cm" fo:border="none" style:writing-mode="page"/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7.001cm" style:rel-column-width="23420*"/>
    </style:style>
    <style:style style:name="Tableau4.B" style:family="table-column">
      <style:table-column-properties style:column-width="12.589cm" style:rel-column-width="42115*"/>
    </style:style>
    <style:style style:name="Tableau4.A1" style:family="table-cell">
      <style:table-cell-properties fo:padding="0cm" fo:border="none" style:writing-mode="page"/>
    </style:style>
    <style:style style:name="Tableau2" style:family="table">
      <style:table-properties style:width="19.59cm" table:align="margins" fo:background-color="transparent" style:writing-mode="lr-tb">
        <style:background-image/>
      </style:table-properties>
    </style:style>
    <style:style style:name="Tableau2.A" style:family="table-column">
      <style:table-column-properties style:column-width="9.79cm" style:rel-column-width="32749*"/>
    </style:style>
    <style:style style:name="Tableau2.B" style:family="table-column">
      <style:table-column-properties style:column-width="9.8cm" style:rel-column-width="32786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" fo:padding="0.049cm" fo:border="none"/>
    </style:style>
    <style:style style:name="Tableau2.B1" style:family="table-cell">
      <style:table-cell-properties style:vertical-align="" fo:padding="0.049cm" fo:border-left="0.5pt solid #000000" fo:border-right="none" fo:border-top="none" fo:border-bottom="none"/>
    </style:style>
    <style:style style:name="P1" style:family="paragraph" style:parent-style-name="Normal_20_JC" style:master-page-name="First_20_Page">
      <style:paragraph-properties style:page-number="auto"/>
      <style:text-properties officeooo:paragraph-rsid="001c58c8"/>
    </style:style>
    <style:style style:name="P2" style:family="paragraph" style:parent-style-name="Normal_20_JC">
      <style:text-properties officeooo:paragraph-rsid="001c58c8"/>
    </style:style>
    <style:style style:name="P3" style:family="paragraph" style:parent-style-name="Normal_20_JC">
      <style:text-properties officeooo:paragraph-rsid="001b10b7"/>
    </style:style>
    <style:style style:name="P4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5.505cm"/>
        </style:tab-stops>
      </style:paragraph-properties>
    </style:style>
    <style:style style:name="P5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5.505cm"/>
        </style:tab-stops>
      </style:paragraph-properties>
      <style:text-properties officeooo:paragraph-rsid="001e9c8f"/>
    </style:style>
    <style:style style:name="P6" style:family="paragraph">
      <style:paragraph-properties fo:text-align="center"/>
    </style:style>
    <style:style style:name="P7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5.505cm"/>
        </style:tab-stops>
      </style:paragraph-properties>
      <style:text-properties officeooo:paragraph-rsid="001c58c8"/>
    </style:style>
    <style:style style:name="P8" style:family="paragraph">
      <style:paragraph-properties fo:text-align="center"/>
      <style:text-properties fo:font-size="10pt"/>
    </style:style>
    <style:style style:name="P9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3.397cm"/>
        </style:tab-stops>
      </style:paragraph-properties>
      <style:text-properties officeooo:paragraph-rsid="001e9c8f"/>
    </style:style>
    <style:style style:name="P10" style:family="paragraph" style:parent-style-name="Titre_20_1_20_JC">
      <style:text-properties officeooo:rsid="001c58c8" officeooo:paragraph-rsid="001c58c8"/>
    </style:style>
    <style:style style:name="P11" style:family="paragraph" style:parent-style-name="Tableau_20_JC">
      <style:paragraph-properties fo:text-align="start" style:justify-single-word="false">
        <style:tab-stops>
          <style:tab-stop style:position="0.404cm"/>
        </style:tab-stops>
      </style:paragraph-properties>
      <style:text-properties officeooo:paragraph-rsid="001c71d8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PingFang SC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family-asian="'PingFang SC'" style:font-family-generic-asian="system" style:font-pitch-asian="variable" style:font-size-asian="14pt" style:font-style-asian="italic" style:font-weight-asian="normal" style:font-family-complex="'Lucida Sans'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P15" style:family="paragraph" style:parent-style-name="Tableau_20_JC">
      <style:paragraph-properties fo:text-align="start" style:justify-single-word="false">
        <style:tab-stops>
          <style:tab-stop style:position="0.303cm"/>
        </style:tab-stops>
      </style:paragraph-properties>
      <style:text-properties officeooo:paragraph-rsid="001c71d8"/>
    </style:style>
    <style:style style:name="P16" style:family="paragraph" style:parent-style-name="Tableau_20_JC">
      <style:paragraph-properties fo:text-align="start" style:justify-single-word="false">
        <style:tab-stops>
          <style:tab-stop style:position="0.303cm"/>
        </style:tab-stops>
      </style:paragraph-properties>
    </style:style>
    <style:style style:name="P17" style:family="paragraph" style:parent-style-name="Tableau_20_JC">
      <style:paragraph-properties fo:text-align="center" style:justify-single-word="false">
        <style:tab-stops>
          <style:tab-stop style:position="0.404cm"/>
        </style:tab-stops>
      </style:paragraph-properties>
      <style:text-properties officeooo:rsid="001c71d8" officeooo:paragraph-rsid="001c71d8"/>
    </style:style>
    <style:style style:name="P18" style:family="paragraph" style:parent-style-name="Tableau_20_JC">
      <style:paragraph-properties fo:text-align="start" style:justify-single-word="false">
        <style:tab-stops>
          <style:tab-stop style:position="0.404cm"/>
        </style:tab-stops>
      </style:paragraph-properties>
      <style:text-properties officeooo:paragraph-rsid="001e9c8f"/>
    </style:style>
    <style:style style:name="P19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3.397cm"/>
        </style:tab-stops>
      </style:paragraph-properties>
      <style:text-properties officeooo:paragraph-rsid="001c71d8"/>
    </style:style>
    <style:style style:name="P20" style:family="paragraph" style:parent-style-name="Normal_20_JC">
      <style:paragraph-properties fo:break-before="page">
        <style:tab-stops>
          <style:tab-stop style:position="0.499cm"/>
          <style:tab-stop style:position="1.499cm"/>
          <style:tab-stop style:position="2.499cm"/>
          <style:tab-stop style:position="3.397cm"/>
        </style:tab-stops>
      </style:paragraph-properties>
      <style:text-properties officeooo:paragraph-rsid="001c71d8"/>
    </style:style>
    <style:style style:name="P21" style:family="paragraph">
      <loext:graphic-properties draw:fill="none"/>
      <style:paragraph-properties fo:text-align="center"/>
    </style:style>
    <style:style style:name="P22" style:family="paragraph" style:parent-style-name="Figure_20_JC">
      <style:text-properties officeooo:paragraph-rsid="001c71d8"/>
    </style:style>
    <style:style style:name="P23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PingFang SC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 style:parent-style-name="Normal_20_JC">
      <style:text-properties officeooo:paragraph-rsid="001e9c8f"/>
    </style:style>
    <style:style style:name="T1" style:family="text">
      <style:text-properties officeooo:rsid="001c58c8"/>
    </style:style>
    <style:style style:name="T2" style:family="text">
      <style:text-properties fo:color="#ff0000" loext:opacity="100%" officeooo:rsid="001c58c8"/>
    </style:style>
    <style:style style:name="T3" style:family="text">
      <style:text-properties officeooo:rsid="0012c671"/>
    </style:style>
    <style:style style:name="T4" style:family="text">
      <style:text-properties officeooo:rsid="001b10b7"/>
    </style:style>
    <style:style style:name="T5" style:family="text">
      <style:text-properties fo:color="#ff0000" loext:opacity="100%" officeooo:rsid="001b10b7"/>
    </style:style>
    <style:style style:name="T6" style:family="text">
      <style:text-properties fo:color="#ff0000" loext:opacity="100%" fo:font-style="italic" officeooo:rsid="001c58c8" style:font-style-asian="italic" style:font-style-complex="italic"/>
    </style:style>
    <style:style style:name="T7" style:family="text">
      <style:text-properties fo:color="#000000" loext:opacity="100%" officeooo:rsid="001c58c8"/>
    </style:style>
    <style:style style:name="T8" style:family="text">
      <style:text-properties officeooo:rsid="001c71d8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family-asian="'PingFang SC'" style:font-family-generic-asian="system" style:font-pitch-asian="variable" style:font-size-asian="14pt" style:font-style-asian="italic" style:font-weight-asian="normal" style:font-family-complex="'Lucida Sans'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style="italic" officeooo:rsid="001c71d8" style:font-style-asian="italic" style:font-style-complex="italic"/>
    </style:style>
    <style:style style:name="T11" style:family="text">
      <style:text-properties fo:color="#ff0000" loext:opacity="100%" officeooo:rsid="001c71d8"/>
    </style:style>
    <style:style style:name="T12" style:family="text">
      <style:text-properties officeooo:rsid="001d61c7"/>
    </style:style>
    <style:style style:name="T13" style:family="text">
      <style:text-properties style:font-name="Times New Roman1" fo:font-size="14pt" officeooo:rsid="00229ae6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svg:stroke-color="#ff0000" draw:marker-start-width="0.39cm" draw:marker-end-width="0.39cm" svg:stroke-linecap="round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loext:fill-use-slide-background="false" draw:textarea-horizontal-align="justify" draw:textarea-vertical-align="middle" draw:auto-grow-height="false" fo:min-height="2.221cm" fo:min-width="1.972cm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svg:stroke-width="0.019cm" svg:stroke-color="#000000" draw:marker-start="Arrow_20_concave" draw:marker-start-width="0.229cm" draw:marker-start-center="false" draw:marker-end="Arrow_20_concave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9cm" fo:min-width="0.25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" style:family="graphic">
      <style:graphic-properties loext:decorative="false" style:run-through="foreground"/>
    </style:style>
    <style:style style:name="gr7" style:family="graphic">
      <style:graphic-properties draw:stroke="solid" svg:stroke-width="0.019cm" svg:stroke-color="#009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loext:fill-use-slide-background="false" draw:textarea-horizontal-align="justify" draw:textarea-vertical-align="middle" draw:auto-grow-height="false" fo:min-height="2.221cm" fo:min-width="3.972cm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9cm" fo:min-width="0.27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1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eeeeee" draw:textarea-horizontal-align="justify" draw:textarea-vertical-align="middle" draw:auto-grow-height="false" fo:min-height="3.256cm" fo:min-width="3.006cm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9cm" fo:min-width="0.30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∗ <text:span text:style-name="T1">Une </text:span><text:span text:style-name="T2">expression littérale</text:span><text:span text:style-name="T1"> est une expression dans laquelle certains nombre sont été remplacés par des lettres.</text:span></text:p>
      <text:p text:style-name="P2"><text:span text:style-name="T1">∗ Lorsqu’une expression littérale est utilisée pour calculer une grandeur, on la nomme aussi une </text:span><text:span text:style-name="T2">formule</text:span><text:span text:style-name="T1">.</text:span></text:p>
      <text:p text:style-name="Titre_20_1_20_JC"><text:span text:style-name="T1">I</text:span>. <text:span text:style-name="T1">Simplification d’écriture</text:span></text:p>
      <text:p text:style-name="P3">∗ <text:span text:style-name="T1">On peut simplifier certaines écritures en supprimant certains signes de multiplication :</text:span></text:p>
      <text:p text:style-name="P4">• <text:span text:style-name="T1">entre deux lettres : </text:span><text:span text:style-name="T1"><draw:frame draw:style-name="fr1" draw:name="Objet1" text:anchor-type="as-char" svg:y="-0.4cm" svg:width="1.736cm" svg:height="0.51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1"> ;</text:span></text:p>
      <text:p text:style-name="P5">• <text:span text:style-name="T1">entre un nombre et une lettre :<text:tab/></text:span><text:span text:style-name="T3">‣</text:span><text:span text:style-name="T4"> </text:span><text:span text:style-name="T4"><draw:frame draw:style-name="fr1" draw:name="Objet2" text:anchor-type="as-char" svg:y="-0.4cm" svg:width="2.298cm" svg:height="0.51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4"> ;</text:span></text:p>
      <text:p text:style-name="P5"><draw:line text:anchor-type="paragraph" draw:z-index="6" draw:name="Ligne 1" draw:style-name="gr1" draw:text-style-name="P6" svg:x1="11.539cm" svg:y1="0.795cm" svg:x2="12.306cm" svg:y2="0.123cm"><text:p/></draw:line><draw:line text:anchor-type="paragraph" draw:z-index="7" draw:name="Ligne 2" draw:style-name="gr1" draw:text-style-name="P6" svg:x1="11.539cm" svg:y1="0.123cm" svg:x2="12.306cm" svg:y2="0.795cm"><text:p/></draw:line><text:tab/><text:tab/><text:tab/><text:tab/><text:span text:style-name="T3">‣</text:span><text:span text:style-name="T4"> </text:span><text:span text:style-name="T4"><draw:frame draw:style-name="fr1" draw:name="Objet3" text:anchor-type="as-char" svg:y="-0.4cm" svg:width="1.803cm" svg:height="0.51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4">, </text:span><text:span text:style-name="T1">et non </text:span><text:span text:style-name="T1"><draw:frame draw:style-name="fr1" draw:name="Objet4" text:anchor-type="as-char" svg:y="-0.4cm" svg:width="0.543cm" svg:height="0.51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"><text:s/>qui est incorrect ;</text:span></text:p>
      <text:p text:style-name="P5">• <text:span text:style-name="T1">lorsqu’il y a des parenthèses :<text:tab/></text:span><text:span text:style-name="T3">‣</text:span><text:span text:style-name="T4"> </text:span><text:span text:style-name="T4"><draw:frame draw:style-name="fr1" draw:name="Objet5" text:anchor-type="as-char" svg:y="-0.439cm" svg:width="3.514cm" svg:height="0.55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"> ;</text:span></text:p>
      <text:p text:style-name="P5"><text:tab/><text:tab/><text:tab/><text:tab/><text:span text:style-name="T3">‣</text:span><text:span text:style-name="T4"> </text:span><text:span text:style-name="T4"><draw:frame draw:style-name="fr1" draw:name="Objet6" text:anchor-type="as-char" svg:y="-0.439cm" svg:width="3.538cm" svg:height="0.55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4">, </text:span><text:span text:style-name="T1">ou </text:span><text:span text:style-name="T1"><draw:frame draw:style-name="fr1" draw:name="Objet7" text:anchor-type="as-char" svg:y="-0.439cm" svg:width="1.413cm" svg:height="0.55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"><text:s/>(correct mais moins utilisé) ;</text:span></text:p>
      <text:p text:style-name="P5"><text:tab/><text:tab/><text:tab/><text:tab/><text:span text:style-name="T3">‣</text:span><text:span text:style-name="T4"> </text:span><text:span text:style-name="T4"><draw:frame draw:style-name="fr1" draw:name="Objet8" text:anchor-type="as-char" svg:y="-0.439cm" svg:width="5.3cm" svg:height="0.55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4">.</text:span></text:p>
      <text:p text:style-name="P7"><draw:line text:anchor-type="paragraph" draw:z-index="13" draw:name="Ligne 3" draw:style-name="gr1" draw:text-style-name="P8" svg:x1="13.152cm" svg:y1="0.117cm" svg:x2="13.948cm" svg:y2="0.817cm"><text:p/></draw:line><draw:line text:anchor-type="paragraph" draw:z-index="14" draw:name="Ligne 4" draw:style-name="gr1" draw:text-style-name="P8" svg:x1="13.947cm" svg:y1="0.117cm" svg:x2="13.151cm" svg:y2="0.817cm"><text:p/></draw:line>• <text:span text:style-name="T1">Attention : pas de simplification entre deux nombres : </text:span><text:span text:style-name="T1"><draw:frame draw:style-name="fr1" draw:name="Objet9" text:anchor-type="as-char" svg:y="-0.4cm" svg:width="1.699cm" svg:height="0.51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"> !</text:span></text:p>
      <text:p text:style-name="P9">∗ <text:span text:style-name="T1">Cas particuliers :<text:tab/></text:span><text:span text:style-name="T3">‣</text:span><text:span text:style-name="T4"> </text:span><text:span text:style-name="T4"><draw:frame draw:style-name="fr1" draw:name="Objet10" text:anchor-type="as-char" svg:y="-0.42cm" svg:width="2.611cm" svg:height="0.549cm" draw:z-index="15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4"> ;</text:span></text:p>
      <text:p text:style-name="P9"><text:tab/><text:tab/><text:tab/><text:tab/><text:tab/><text:span text:style-name="T3">‣</text:span><text:span text:style-name="T4"> </text:span><text:span text:style-name="T4"><draw:frame draw:style-name="fr1" draw:name="Objet11" text:anchor-type="as-char" svg:y="-0.42cm" svg:width="2.591cm" svg:height="0.549cm" draw:z-index="16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4"> ;</text:span></text:p>
      <text:p text:style-name="P9"><draw:line text:anchor-type="paragraph" draw:z-index="19" draw:name="Ligne 5" draw:style-name="gr1" draw:text-style-name="P8" svg:x1="8.578cm" svg:y1="0.166cm" svg:x2="9.374cm" svg:y2="0.866cm"><text:p/></draw:line><draw:line text:anchor-type="paragraph" draw:z-index="20" draw:name="Ligne 6" draw:style-name="gr1" draw:text-style-name="P8" svg:x1="9.373cm" svg:y1="0.166cm" svg:x2="8.577cm" svg:y2="0.866cm"><text:p/></draw:line><text:span text:style-name="T4"><text:tab/><text:tab/><text:tab/><text:tab/><text:tab/></text:span><text:span text:style-name="T3">‣</text:span><text:span text:style-name="T4"> </text:span><text:span text:style-name="T4"><draw:frame draw:style-name="fr1" draw:name="Objet12" text:anchor-type="as-char" svg:y="-0.499cm" svg:width="1.796cm" svg:height="0.617cm" draw:z-index="17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4"> </text:span><text:span text:style-name="T1">(et non </text:span><text:span text:style-name="T1"><draw:frame draw:style-name="fr1" draw:name="Objet14" text:anchor-type="as-char" svg:y="-0.439cm" svg:width="0.517cm" svg:height="0.549cm" draw:z-index="18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">)</text:span><text:span text:style-name="T4"><text:tab/></text:span><text:span text:style-name="T5">« </text:span><text:span text:style-name="T6">a</text:span><text:span text:style-name="T2"> au carré »</text:span><text:span text:style-name="T7"> ;</text:span></text:p>
      <text:p text:style-name="P9"><text:span text:style-name="T4"><text:tab/><text:tab/><text:tab/><text:tab/><text:tab/></text:span><text:span text:style-name="T3">‣</text:span><text:span text:style-name="T4"> </text:span><text:span text:style-name="T4"><draw:frame draw:style-name="fr1" draw:name="Objet13" text:anchor-type="as-char" svg:y="-0.499cm" svg:width="2.469cm" svg:height="0.617cm" draw:z-index="21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4"><text:tab/><text:tab/><text:tab/></text:span><text:span text:style-name="T5">« </text:span><text:span text:style-name="T6">a</text:span><text:span text:style-name="T2"> au cube »</text:span></text:p>
      <text:p text:style-name="P10">II. Appliquer une formule - <text:span text:style-name="T8">exemples</text:span></text:p>
      <text:p text:style-name="Titre_20_2_20_JC">1. Périmètres et aires</text:p>
      <text:p text:style-name="P11">• <text:span text:style-name="T8">Exemples :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Figure_20_JC"><draw:g text:anchor-type="as-char" draw:z-index="27" draw:name="Objet de groupe 1" draw:style-name="gr2"><draw:custom-shape draw:style-name="gr3" draw:text-style-name="P12" svg:width="2.502cm" svg:height="2.5cm" svg:x="0.101cm" svg:y="0.898cm"><text:p/><draw:enhanced-geometry svg:viewBox="0 0 21600 21600" draw:type="rectangle" draw:enhanced-path="M 0 0 L 21600 0 21600 21600 0 21600 0 0 Z N"/></draw:custom-shape><draw:line draw:style-name="gr4" draw:text-style-name="P12" svg:x1="0.101cm" svg:y1="0.697cm" svg:x2="2.601cm" svg:y2="0.697cm"><text:p/></draw:line><draw:frame draw:style-name="gr5" draw:text-style-name="P14" svg:width="0.754cm" svg:height="0.8cm" svg:x="1.002cm" svg:y="0cm"><draw:text-box><text:p text:style-name="P13"><text:span text:style-name="T9">a</text:span></text:p></draw:text-box></draw:frame><draw:g draw:style-name="gr6"><draw:line draw:style-name="gr7" draw:text-style-name="P12" svg:x1="1.351cm" svg:y1="0.797cm" svg:x2="1.251cm" svg:y2="0.997cm"><text:p/></draw:line><draw:line draw:style-name="gr7" draw:text-style-name="P12" svg:x1="1.451cm" svg:y1="0.797cm" svg:x2="1.351cm" svg:y2="0.997cm"><text:p/></draw:line></draw:g><draw:g draw:style-name="gr6"><draw:line draw:style-name="gr7" draw:text-style-name="P12" svg:x1="1.351cm" svg:y1="3.297cm" svg:x2="1.251cm" svg:y2="3.497cm"><text:p/></draw:line><draw:line draw:style-name="gr7" draw:text-style-name="P12" svg:x1="1.451cm" svg:y1="3.297cm" svg:x2="1.351cm" svg:y2="3.497cm"><text:p/></draw:line></draw:g><draw:g draw:style-name="gr6"><draw:line draw:style-name="gr7" draw:text-style-name="P12" svg:x1="0.201cm" svg:y1="2.047cm" svg:x2="0.001cm" svg:y2="2.147cm"><text:p/></draw:line><draw:line draw:style-name="gr7" draw:text-style-name="P12" svg:x1="0.201cm" svg:y1="2.147cm" svg:x2="0.001cm" svg:y2="2.247cm"><text:p/></draw:line></draw:g><draw:g draw:style-name="gr6"><draw:line draw:style-name="gr7" draw:text-style-name="P12" svg:x1="2.701cm" svg:y1="2.047cm" svg:x2="2.501cm" svg:y2="2.147cm"><text:p/></draw:line><draw:line draw:style-name="gr7" draw:text-style-name="P12" svg:x1="2.701cm" svg:y1="2.147cm" svg:x2="2.501cm" svg:y2="2.247cm"><text:p/></draw:line></draw:g></draw:g></text:p>
          </table:table-cell>
          <table:table-cell table:style-name="Tableau3.A1" office:value-type="string">
            <text:p text:style-name="P15">• <text:span text:style-name="T8">Périmètre : </text:span><text:span text:style-name="T8"><draw:frame draw:style-name="fr1" draw:name="Objet26" text:anchor-type="as-char" svg:y="-0.58cm" svg:width="1.834cm" svg:height="0.781cm" draw:z-index="31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8"><text:s/>ou </text:span><text:span text:style-name="T8"><draw:frame draw:style-name="fr1" draw:name="Objet27" text:anchor-type="as-char" svg:y="-0.58cm" svg:width="1.469cm" svg:height="0.781cm" draw:z-index="32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8">.</text:span></text:p>
            <text:p text:style-name="P16">• <text:span text:style-name="T8">Aire : </text:span><text:span text:style-name="T8"><draw:frame draw:style-name="fr1" draw:name="Objet28" text:anchor-type="as-char" svg:y="-0.58cm" svg:width="1.93cm" svg:height="0.781cm" draw:z-index="34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8"><text:s/>ou </text:span><text:span text:style-name="T8"><draw:frame draw:style-name="fr1" draw:name="Objet29" text:anchor-type="as-char" svg:y="-0.58cm" svg:width="1.406cm" svg:height="0.781cm" draw:z-index="35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8">.</text:span></text:p>
            <text:p text:style-name="P17">Exemples</text:p>
            <text:p text:style-name="P18"><text:span text:style-name="T8"><text:tab/></text:span><text:span text:style-name="T3">‣</text:span><text:span text:style-name="T4"> </text:span><text:span text:style-name="T8">Pour </text:span><text:span text:style-name="T8"><draw:frame draw:style-name="fr1" draw:name="Objet24" text:anchor-type="as-char" svg:y="-0.439cm" svg:width="2.006cm" svg:height="0.549cm" draw:z-index="36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8">, </text:span><text:span text:style-name="T8"><draw:frame draw:style-name="fr1" draw:name="Objet25" text:anchor-type="as-char" svg:y="-0.54cm" svg:width="2.873cm" svg:height="1.432cm" draw:z-index="37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p>
            <text:p text:style-name="P18"><text:span text:style-name="T8"><text:tab/></text:span><text:span text:style-name="T3">‣</text:span><text:span text:style-name="T4"> </text:span><text:span text:style-name="T8">Pour </text:span><text:span text:style-name="T8"><draw:frame draw:style-name="fr1" draw:name="Objet22" text:anchor-type="as-char" svg:y="-0.439cm" svg:width="1.579cm" svg:height="0.549cm" draw:z-index="38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8">, </text:span><text:span text:style-name="T8"><draw:frame draw:style-name="fr1" draw:name="Objet23" text:anchor-type="as-char" svg:y="-0.54cm" svg:width="2.817cm" svg:height="1.503cm" draw:z-index="39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    </table:table-cell>
        </table:table-row>
      </table:table>
      <text:p text:style-name="P19"/>
      <text:p text:style-name="P20">∗ <text:span text:style-name="T8">Rectangle de longueur </text:span><text:span text:style-name="T10">L</text:span><text:span text:style-name="T8"> et de largeur </text:span><text:span text:style-name="T10">ℓ</text:span><text:span text:style-name="T8"> :</text:span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Figure_20_JC"><draw:g text:anchor-type="as-char" draw:z-index="29" draw:name="Objet de groupe 4" draw:style-name="gr2"><draw:custom-shape draw:style-name="gr8" draw:text-style-name="P12" svg:width="4.502cm" svg:height="2.5cm" svg:x="0.499cm" svg:y="0.898cm"><text:p/><draw:enhanced-geometry svg:viewBox="0 0 21600 21600" draw:type="rectangle" draw:enhanced-path="M 0 0 L 21600 0 21600 21600 0 21600 0 0 Z N"/></draw:custom-shape><draw:line draw:style-name="gr4" draw:text-style-name="P12" svg:x1="0.5cm" svg:y1="0.696cm" svg:x2="5cm" svg:y2="0.69cm"><text:p/></draw:line><draw:frame draw:style-name="gr9" draw:text-style-name="P14" svg:width="0.78cm" svg:height="0.8cm" svg:x="2.362cm" svg:y="0cm"><draw:text-box><text:p text:style-name="P13"><text:span text:style-name="T9">L</text:span></text:p></draw:text-box></draw:frame><draw:g draw:style-name="gr6"><draw:line draw:style-name="gr7" draw:text-style-name="P12" svg:x1="2.75cm" svg:y1="0.797cm" svg:x2="2.65cm" svg:y2="0.997cm"><text:p/></draw:line><draw:line draw:style-name="gr7" draw:text-style-name="P12" svg:x1="2.85cm" svg:y1="0.797cm" svg:x2="2.75cm" svg:y2="0.997cm"><text:p/></draw:line></draw:g><draw:g draw:style-name="gr6"><draw:line draw:style-name="gr7" draw:text-style-name="P12" svg:x1="2.75cm" svg:y1="3.297cm" svg:x2="2.65cm" svg:y2="3.497cm"><text:p/></draw:line><draw:line draw:style-name="gr7" draw:text-style-name="P12" svg:x1="2.85cm" svg:y1="3.297cm" svg:x2="2.75cm" svg:y2="3.497cm"><text:p/></draw:line></draw:g><draw:line draw:style-name="gr7" draw:text-style-name="P12" svg:x1="5.1cm" svg:y1="2.097cm" svg:x2="4.9cm" svg:y2="2.197cm"><text:p/></draw:line><draw:line draw:style-name="gr7" draw:text-style-name="P12" svg:x1="0.6cm" svg:y1="2.097cm" svg:x2="0.4cm" svg:y2="2.197cm"><text:p/></draw:line><draw:line draw:style-name="gr4" draw:text-style-name="P12" svg:x1="0.3cm" svg:y1="0.891cm" svg:x2="0.3cm" svg:y2="3.391cm"><text:p/></draw:line><draw:frame draw:style-name="gr9" draw:text-style-name="P14" svg:width="0.78cm" svg:height="0.8cm" svg:x="2.364cm" svg:y="0.002cm"><draw:text-box><text:p text:style-name="P13"><text:span text:style-name="T9">L</text:span></text:p></draw:text-box></draw:frame><draw:frame draw:style-name="gr10" draw:text-style-name="P21" svg:width="0.225cm" svg:height="0.47cm" svg:x="0cm" svg:y="1.907cm"><draw:image xlink:href="Pictures/2000000F000000E1000001D78DB816FD.svm" xlink:type="simple" xlink:show="embed" xlink:actuate="onLoad" draw:mime-type="image/x-svm"><text:p/></draw:image><draw:image xlink:href="Pictures/100000010000000E0000001D1A04A42D.png" xlink:type="simple" xlink:show="embed" xlink:actuate="onLoad" draw:mime-type="image/png"/></draw:frame></draw:g></text:p>
          </table:table-cell>
          <table:table-cell table:style-name="Tableau6.A1" office:value-type="string">
            <text:p text:style-name="P15">• <text:span text:style-name="T8">Périmètre : </text:span><text:span text:style-name="T8"><draw:frame draw:style-name="fr1" draw:name="Objet38" text:anchor-type="as-char" svg:y="-0.58cm" svg:width="3.15cm" svg:height="0.781cm" draw:z-index="40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8"><text:s/>ou </text:span><text:span text:style-name="T8"><draw:frame draw:style-name="fr1" draw:name="Objet39" text:anchor-type="as-char" svg:y="-0.58cm" svg:width="2.424cm" svg:height="0.781cm" draw:z-index="41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8">.</text:span></text:p>
            <text:p text:style-name="P15"><text:tab/><text:tab/><text:tab/><text:span text:style-name="T8">ou </text:span><text:span text:style-name="T8"><draw:frame draw:style-name="fr1" draw:name="Objet46" text:anchor-type="as-char" svg:y="-0.58cm" svg:width="2.831cm" svg:height="0.781cm" draw:z-index="42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8"><text:s/>ou </text:span><draw:frame draw:style-name="fr1" draw:name="Objet47" text:anchor-type="as-char" svg:y="-0.58cm" svg:width="2.468cm" svg:height="0.781cm" draw:z-index="43"><draw:object xlink:href="./Object 46" xlink:type="simple" xlink:show="embed" xlink:actuate="onLoad"/><draw:image xlink:href="./ObjectReplacements/Object 46" xlink:type="simple" xlink:show="embed" xlink:actuate="onLoad"/><svg:desc>formule</svg:desc></draw:frame></text:p>
            <text:p text:style-name="P15">• <text:span text:style-name="T8">Aire : </text:span><text:span text:style-name="T8"><draw:frame draw:style-name="fr1" draw:name="Objet40" text:anchor-type="as-char" svg:y="-0.58cm" svg:width="1.967cm" svg:height="0.781cm" draw:z-index="44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8"><text:s/>ou </text:span><text:span text:style-name="T8"><draw:frame draw:style-name="fr1" draw:name="Objet41" text:anchor-type="as-char" svg:y="-0.58cm" svg:width="1.529cm" svg:height="0.781cm" draw:z-index="45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8">.</text:span></text:p>
            <text:p text:style-name="P17">Exemples</text:p>
            <text:p text:style-name="P18"><text:span text:style-name="T8"><text:tab/></text:span><text:span text:style-name="T3">‣</text:span><text:span text:style-name="T4"> </text:span><text:span text:style-name="T8">Pour </text:span><text:span text:style-name="T8"><draw:frame draw:style-name="fr1" draw:name="Objet42" text:anchor-type="as-char" svg:y="-0.439cm" svg:width="1.623cm" svg:height="0.549cm" draw:z-index="46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8"><text:s/>et </text:span><text:span text:style-name="T8"><draw:frame draw:style-name="fr1" draw:name="Objet48" text:anchor-type="as-char" svg:y="-0.439cm" svg:width="1.563cm" svg:height="0.549cm" draw:z-index="47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8">, </text:span><draw:frame draw:style-name="fr1" draw:name="Objet43" text:anchor-type="as-char" svg:y="-0.54cm" svg:width="3.381cm" svg:height="2.083cm" draw:z-index="48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  <text:p text:style-name="P18"><text:span text:style-name="T8"><text:tab/></text:span><text:span text:style-name="T3">‣</text:span><text:span text:style-name="T4"> </text:span><text:span text:style-name="T8">Pour </text:span><text:span text:style-name="T8"><draw:frame draw:style-name="fr1" draw:name="Objet44" text:anchor-type="as-char" svg:y="-0.439cm" svg:width="1.623cm" svg:height="0.549cm" draw:z-index="49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8"><text:s/>et </text:span><text:span text:style-name="T8"><draw:frame draw:style-name="fr1" draw:name="Objet49" text:anchor-type="as-char" svg:y="-0.439cm" svg:width="1.558cm" svg:height="0.549cm" draw:z-index="50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8">, </text:span><draw:frame draw:style-name="fr1" draw:name="Objet45" text:anchor-type="as-char" svg:y="-0.54cm" svg:width="2.817cm" svg:height="1.503cm" draw:z-index="56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</table:table-cell>
        </table:table-row>
      </table:table>
      <text:p text:style-name="P19">∗ <text:span text:style-name="T8">Cercle est disque de rayon </text:span><text:span text:style-name="T10">R</text:span><text:span text:style-name="T8"> :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2"/>
            <text:p text:style-name="P22"><draw:g text:anchor-type="as-char" draw:z-index="30" draw:name="Objet de groupe 2" draw:style-name="gr2"><draw:custom-shape draw:style-name="gr11" draw:text-style-name="P23" svg:width="5cm" svg:height="5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2" svg:x1="2.549cm" svg:y1="2.499cm" svg:x2="4.849cm" svg:y2="1.799cm"><text:p/></draw:line><draw:frame draw:style-name="gr12" draw:text-style-name="P14" svg:width="0.809cm" svg:height="0.8cm" svg:x="3.346cm" svg:y="1.953cm"><draw:text-box><text:p text:style-name="P13"><text:span text:style-name="T9">R</text:span></text:p></draw:text-box></draw:frame><draw:g draw:style-name="gr6"><draw:line draw:style-name="gr13" draw:text-style-name="P12" svg:x1="2.399cm" svg:y1="2.402cm" svg:x2="2.599cm" svg:y2="2.602cm"><text:p/></draw:line><draw:line draw:style-name="gr13" draw:text-style-name="P12" svg:x1="2.599cm" svg:y1="2.402cm" svg:x2="2.399cm" svg:y2="2.602cm"><text:p/></draw:line></draw:g></draw:g></text:p>
          </table:table-cell>
          <table:table-cell table:style-name="Tableau4.A1" office:value-type="string">
            <text:p text:style-name="P15">• <text:span text:style-name="T8">Périmètre (ou </text:span><text:span text:style-name="T11">circonférence</text:span><text:span text:style-name="T8">, ou long</text:span><text:span text:style-name="T12">u</text:span><text:span text:style-name="T8">eur) :</text:span></text:p>
            <text:p text:style-name="P15"><text:span text:style-name="T8"><text:tab/></text:span><text:span text:style-name="T8"><draw:frame draw:style-name="fr1" draw:name="Objet30" text:anchor-type="as-char" svg:y="-0.58cm" svg:width="2.616cm" svg:height="0.781cm" draw:z-index="57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8"> ou </text:span><text:span text:style-name="T8"><draw:frame draw:style-name="fr1" draw:name="Objet31" text:anchor-type="as-char" svg:y="-0.58cm" svg:width="1.887cm" svg:height="0.781cm" draw:z-index="58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8">.</text:span></text:p>
            <text:p text:style-name="P15">• <text:span text:style-name="T8">Aire : </text:span><text:span text:style-name="T8"><draw:frame draw:style-name="fr1" draw:name="Objet32" text:anchor-type="as-char" svg:y="-0.58cm" svg:width="2.792cm" svg:height="0.781cm" draw:z-index="51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8"><text:s/>ou </text:span><text:span text:style-name="T8"><draw:frame draw:style-name="fr1" draw:name="Objet33" text:anchor-type="as-char" svg:y="-0.58cm" svg:width="1.829cm" svg:height="0.781cm" draw:z-index="52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8">.</text:span></text:p>
            <text:p text:style-name="P17">Exemples</text:p>
            <text:p text:style-name="P18"><text:span text:style-name="T8"><text:tab/></text:span><text:span text:style-name="T3">‣</text:span><text:span text:style-name="T4"> </text:span><text:span text:style-name="T8">Pour </text:span><text:span text:style-name="T8"><draw:frame draw:style-name="fr1" draw:name="Objet34" text:anchor-type="as-char" svg:y="-0.439cm" svg:width="2.067cm" svg:height="0.549cm" draw:z-index="53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8">, </text:span><text:span text:style-name="T8"><draw:frame draw:style-name="fr1" draw:name="Objet35" text:anchor-type="as-char" svg:y="-0.54cm" svg:width="3.588cm" svg:height="2.154cm" draw:z-index="54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p>
            <text:p text:style-name="P18"><text:span text:style-name="T8"><text:tab/></text:span><text:span text:style-name="T3">‣</text:span><text:span text:style-name="T4"> </text:span><text:span text:style-name="T8">Pour </text:span><text:span text:style-name="T8"><draw:frame draw:style-name="fr1" draw:name="Objet36" text:anchor-type="as-char" svg:y="-0.439cm" svg:width="1.9cm" svg:height="0.549cm" draw:z-index="59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8">, </text:span><text:span text:style-name="T8"><draw:frame draw:style-name="fr1" draw:name="Objet37" text:anchor-type="as-char" svg:y="-0.54cm" svg:width="3.487cm" svg:height="2.223cm" draw:z-index="55"><draw:object xlink:href="./Object 37" xlink:type="simple" xlink:show="embed" xlink:actuate="onLoad"/><draw:image xlink:href="./ObjectReplacements/Object 37" xlink:type="simple" xlink:show="embed" xlink:actuate="onLoad"/><svg:desc>formule</svg:desc></draw:frame></text:span></text:p>
          </table:table-cell>
        </table:table-row>
      </table:table>
      <text:p text:style-name="Titre_20_2_20_JC">2. Distributivité</text:p>
      <text:p text:style-name="P19">∗ <text:span text:style-name="T8">Les formules de la distributivité s’écrivent, pour </text:span><text:span text:style-name="T8"><draw:frame draw:style-name="fr2" draw:name="Objet18" text:anchor-type="as-char" svg:width="0.286cm" svg:height="0.543cm" draw:z-index="22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3">, </text:span><text:span text:style-name="T13"><draw:frame draw:style-name="fr2" draw:name="Objet19" text:anchor-type="as-char" svg:width="0.27cm" svg:height="0.543cm" draw:z-index="23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3"><text:s/>et </text:span><text:span text:style-name="T13"><draw:frame draw:style-name="fr2" draw:name="Objet20" text:anchor-type="as-char" svg:width="0.266cm" svg:height="0.543cm" draw:z-index="24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3"><text:s/>trois nombres quelconques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4"><text:tab/><text:tab/><text:span text:style-name="T3">‣ </text:span><draw:frame draw:style-name="fr2" draw:name="Objet15" text:anchor-type="as-char" svg:width="3.507cm" svg:height="0.593cm" draw:z-index="25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2.B1" office:value-type="string">
            <text:p text:style-name="P24"><text:tab/><text:tab/><text:span text:style-name="T3">‣ </text:span><draw:frame draw:style-name="fr2" draw:name="Objet17" text:anchor-type="as-char" svg:width="3.524cm" svg:height="0.593cm" draw:z-index="33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</table:table-row>
        <table:table-row table:style-name="Tableau2.1">
          <table:table-cell table:style-name="Tableau2.A1" office:value-type="string">
            <text:p text:style-name="P24"><text:tab/><text:tab/><text:span text:style-name="T3">‣ </text:span><draw:frame draw:style-name="fr2" draw:name="Objet16" text:anchor-type="as-char" svg:width="3.657cm" svg:height="0.593cm" draw:z-index="26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  <table:table-cell table:style-name="Tableau2.B1" office:value-type="string">
            <text:p text:style-name="P24"><text:tab/><text:tab/><text:span text:style-name="T3">‣ </text:span><draw:frame draw:style-name="fr2" draw:name="Objet21" text:anchor-type="as-char" svg:width="3.674cm" svg:height="0.593cm" draw:z-index="28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c71d8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201876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c58c8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4</text:span><text:span text:style-name="MT2">e</text:span> - <text:span text:style-name="MT3">Calcul littéral</text:span><text:tab/>Leçon [<text:page-number text:select-page="current">2</text:page-number>]</text:p>
      </style:header>
      <style:footer>
        <text:p text:style-name="MP2"><draw:frame draw:style-name="Mfr1" draw:name="Image1" text:anchor-type="as-char" svg:y="-0.349cm" svg:width="1.409cm" svg:height="0.499cm" draw:z-index="1"><draw:image xlink:href="Pictures/10000001000000AA0000003C9085D6B3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3">Calcul littéral</text:span><text:tab/>Leçon [<text:page-number text:select-page="current">1</text:page-number>]</text:p>
      </style:header>
      <style:footer>
        <text:p text:style-name="MP2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4-08-25T18:06:02.457174338</meta:creation-date>
    <dc:language>fr-FR</dc:language>
    <meta:editing-cycles>8</meta:editing-cycles>
    <meta:editing-duration>PT2H32M17S</meta:editing-duration>
    <dc:date>2025-09-18T16:07:23.402344000</dc:date>
    <meta:document-statistic meta:table-count="4" meta:image-count="2" meta:object-count="49" meta:page-count="2" meta:paragraph-count="50" meta:word-count="268" meta:character-count="1377" meta:non-whitespace-character-count="107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>k</mi>
        <mo stretchy="false">×</mo>
        <mi>a</mi>
      </mrow>
      <mo stretchy="false">=</mo>
      <mi mathvariant="italic">ka</mi>
    </mrow>
    <annotation encoding="StarMath 5.0">k times a = ka</annotation>
  </semantics>
</math>
</file>

<file path=Object 10/content.xml><?xml version="1.0" encoding="utf-8"?>
<math xmlns="http://www.w3.org/1998/Math/MathML" display="block">
  <semantics>
    <mrow>
      <mrow>
        <mrow>
          <mn>0</mn>
          <mo stretchy="false">×</mo>
          <mi>a</mi>
        </mrow>
        <mo stretchy="false">=</mo>
        <mn>0</mn>
      </mrow>
      <mrow>
        <mi>a</mi>
        <mo stretchy="false">=</mo>
        <mn>0</mn>
      </mrow>
    </mrow>
    <annotation encoding="StarMath 5.0">0 times a = 0a=0</annotation>
  </semantics>
</math>
</file>

<file path=Object 11/content.xml><?xml version="1.0" encoding="utf-8"?>
<math xmlns="http://www.w3.org/1998/Math/MathML" display="block">
  <semantics>
    <mrow>
      <mrow>
        <mrow>
          <mn>1</mn>
          <mo stretchy="false">×</mo>
          <mi>a</mi>
        </mrow>
        <mo stretchy="false">=</mo>
        <mn>1</mn>
      </mrow>
      <mrow>
        <mi>a</mi>
        <mo stretchy="false">=</mo>
        <mi>a</mi>
      </mrow>
    </mrow>
    <annotation encoding="StarMath 5.0">1 times a = 1a=a</annotation>
  </semantics>
</math>
</file>

<file path=Object 12/content.xml><?xml version="1.0" encoding="utf-8"?>
<math xmlns="http://www.w3.org/1998/Math/MathML" display="block">
  <semantics>
    <mrow>
      <mrow>
        <mi>a</mi>
        <mo stretchy="false">×</mo>
        <mi>a</mi>
      </mrow>
      <mo stretchy="false">=</mo>
      <mstyle mathcolor="red">
        <msup>
          <mi>a</mi>
          <mn>2</mn>
        </msup>
      </mstyle>
    </mrow>
    <annotation encoding="StarMath 5.0">a times a = color red a^2</annotation>
  </semantics>
</math>
</file>

<file path=Object 13/content.xml><?xml version="1.0" encoding="utf-8"?>
<math xmlns="http://www.w3.org/1998/Math/MathML" display="block">
  <semantics>
    <mrow>
      <mrow>
        <mi>a</mi>
        <mo stretchy="false">×</mo>
        <mi>a</mi>
        <mo stretchy="false">×</mo>
        <mi>a</mi>
      </mrow>
      <mo stretchy="false">=</mo>
      <mstyle mathcolor="red">
        <msup>
          <mi>a</mi>
          <mn>3</mn>
        </msup>
      </mstyle>
    </mrow>
    <annotation encoding="StarMath 5.0">a times a times a = color red a^3</annotation>
  </semantics>
</math>
</file>

<file path=Object 14/content.xml><?xml version="1.0" encoding="utf-8"?>
<math xmlns="http://www.w3.org/1998/Math/MathML" display="block">
  <semantics>
    <mi mathvariant="italic">aa</mi>
    <annotation encoding="StarMath 5.0">aa</annotation>
  </semantics>
</math>
</file>

<file path=Object 15/content.xml><?xml version="1.0" encoding="utf-8"?>
<math xmlns="http://www.w3.org/1998/Math/MathML" display="block">
  <semantics>
    <mrow>
      <mstyle mathcolor="red">
        <mi>k</mi>
      </mstyle>
      <mrow>
        <mrow>
          <mo fence="true" form="prefix" stretchy="false">(</mo>
          <mrow>
            <mrow>
              <mstyle mathcolor="blue">
                <mi>a</mi>
              </mstyle>
              <mo stretchy="false">+</mo>
              <mstyle mathcolor="green">
                <mi>b</mi>
              </mstyle>
            </mrow>
          </mrow>
          <mo fence="true" form="postfix" stretchy="false">)</mo>
        </mrow>
        <mo stretchy="false">=</mo>
        <mstyle mathcolor="red">
          <mi>k</mi>
        </mstyle>
      </mrow>
      <mrow>
        <mstyle mathcolor="blue">
          <mi>a</mi>
        </mstyle>
        <mo stretchy="false">+</mo>
        <mstyle mathcolor="red">
          <mi>k</mi>
        </mstyle>
      </mrow>
      <mstyle mathcolor="green">
        <mi>b</mi>
      </mstyle>
    </mrow>
    <annotation encoding="StarMath 5.0">color red k (color blue a+color green b)=color red k color blue a+color red k color green b</annotation>
  </semantics>
</math>
</file>

<file path=Object 16/content.xml><?xml version="1.0" encoding="utf-8"?>
<math xmlns="http://www.w3.org/1998/Math/MathML" display="block">
  <semantics>
    <mrow>
      <mstyle mathcolor="red">
        <mi>k</mi>
      </mstyle>
      <mrow>
        <mrow>
          <mo fence="true" form="prefix" stretchy="false">(</mo>
          <mrow>
            <mrow>
              <mstyle mathcolor="blue">
                <mi>a</mi>
              </mstyle>
              <mo stretchy="false">−</mo>
              <mstyle mathcolor="green">
                <mi>b</mi>
              </mstyle>
            </mrow>
          </mrow>
          <mo fence="true" form="postfix" stretchy="false">)</mo>
        </mrow>
        <mo stretchy="false">=</mo>
        <mstyle mathcolor="red">
          <mi>k</mi>
        </mstyle>
      </mrow>
      <mrow>
        <mstyle mathcolor="blue">
          <mi>a</mi>
        </mstyle>
        <mo stretchy="false">−</mo>
        <mstyle mathcolor="red">
          <mi>k</mi>
        </mstyle>
      </mrow>
      <mstyle mathcolor="green">
        <mi>b</mi>
      </mstyle>
    </mrow>
    <annotation encoding="StarMath 5.0">color red k (color blue a-color green b)=color red k color blue a-color red k color green b</annotation>
  </semantics>
</math>
</file>

<file path=Object 17/content.xml><?xml version="1.0" encoding="utf-8"?>
<math xmlns="http://www.w3.org/1998/Math/MathML" display="block">
  <semantics>
    <mrow>
      <mrow>
        <mo fence="true" form="prefix" stretchy="false">(</mo>
        <mrow>
          <mrow>
            <mstyle mathcolor="blue">
              <mi>a</mi>
            </mstyle>
            <mo stretchy="false">+</mo>
            <mstyle mathcolor="green">
              <mi>b</mi>
            </mstyle>
          </mrow>
        </mrow>
        <mo fence="true" form="postfix" stretchy="false">)</mo>
      </mrow>
      <mrow>
        <mstyle mathcolor="red">
          <mi>k</mi>
        </mstyle>
        <mo stretchy="false">=</mo>
        <mstyle mathcolor="blue">
          <mi>a</mi>
        </mstyle>
      </mrow>
      <mrow>
        <mstyle mathcolor="red">
          <mi>k</mi>
        </mstyle>
        <mo stretchy="false">+</mo>
        <mstyle mathcolor="green">
          <mi>b</mi>
        </mstyle>
      </mrow>
      <mstyle mathcolor="red">
        <mi>k</mi>
      </mstyle>
    </mrow>
    <annotation encoding="StarMath 5.0"> (color blue a+color green b) color red k=color blue a color red k+color green b color red k</annotation>
  </semantics>
</math>
</file>

<file path=Object 18/content.xml><?xml version="1.0" encoding="utf-8"?>
<math xmlns="http://www.w3.org/1998/Math/MathML" display="block">
  <semantics>
    <mstyle color="red">
      <mi>k</mi>
    </mstyle>
    <annotation encoding="StarMath 5.0">color red k</annotation>
  </semantics>
</math>
</file>

<file path=Object 19/content.xml><?xml version="1.0" encoding="utf-8"?>
<math xmlns="http://www.w3.org/1998/Math/MathML" display="block">
  <semantics>
    <mstyle color="blue">
      <mi>a</mi>
    </mstyle>
    <annotation encoding="StarMath 5.0">color blue a</annotation>
  </semantics>
</math>
</file>

<file path=Object 2/content.xml><?xml version="1.0" encoding="utf-8"?>
<math xmlns="http://www.w3.org/1998/Math/MathML" display="block">
  <semantics>
    <mrow>
      <mrow>
        <mrow>
          <mn>12</mn>
          <mo stretchy="false">×</mo>
          <mi>y</mi>
        </mrow>
        <mo stretchy="false">=</mo>
        <mn>12</mn>
      </mrow>
      <mi>y</mi>
    </mrow>
    <annotation encoding="StarMath 5.0">12 times y = 12y</annotation>
  </semantics>
</math>
</file>

<file path=Object 20/content.xml><?xml version="1.0" encoding="utf-8"?>
<math xmlns="http://www.w3.org/1998/Math/MathML" display="block">
  <semantics>
    <mstyle color="green">
      <mi>b</mi>
    </mstyle>
    <annotation encoding="StarMath 5.0">color green b</annotation>
  </semantics>
</math>
</file>

<file path=Object 21/content.xml><?xml version="1.0" encoding="utf-8"?>
<math xmlns="http://www.w3.org/1998/Math/MathML" display="block">
  <semantics>
    <mrow>
      <mrow>
        <mo fence="true" form="prefix" stretchy="false">(</mo>
        <mrow>
          <mrow>
            <mstyle mathcolor="blue">
              <mi>a</mi>
            </mstyle>
            <mo stretchy="false">−</mo>
            <mstyle mathcolor="green">
              <mi>b</mi>
            </mstyle>
          </mrow>
        </mrow>
        <mo fence="true" form="postfix" stretchy="false">)</mo>
      </mrow>
      <mrow>
        <mstyle mathcolor="red">
          <mi>k</mi>
        </mstyle>
        <mo stretchy="false">=</mo>
        <mstyle mathcolor="blue">
          <mi>a</mi>
        </mstyle>
      </mrow>
      <mrow>
        <mstyle mathcolor="red">
          <mi>k</mi>
        </mstyle>
        <mo stretchy="false">−</mo>
        <mstyle mathcolor="green">
          <mi>b</mi>
        </mstyle>
      </mrow>
      <mstyle mathcolor="red">
        <mi>k</mi>
      </mstyle>
    </mrow>
    <annotation encoding="StarMath 5.0"> (color blue a-color green b) color red k=color blue a color red k-color green b color red k</annotation>
  </semantics>
</math>
</file>

<file path=Object 22/content.xml><?xml version="1.0" encoding="utf-8"?>
<math xmlns="http://www.w3.org/1998/Math/MathML" display="block">
  <semantics>
    <mstyle mathcolor="green">
      <mrow>
        <mrow>
          <mi>a</mi>
          <mo stretchy="false">=</mo>
          <mn>7</mn>
        </mrow>
        <mi mathvariant="italic">cm</mi>
      </mrow>
    </mstyle>
    <annotation encoding="StarMath 5.0">color green {a=7 cm}</annotation>
  </semantics>
</math>
</file>

<file path=Object 23/content.xml><?xml version="1.0" encoding="utf-8"?>
<math xmlns="http://www.w3.org/1998/Math/MathML" display="block">
  <semantics>
    <mtable>
      <mtr>
        <mtd>
          <mrow>
            <mstyle mathsize="18pt">
              <mtext>A</mtext>
            </mstyle>
            <mo stretchy="false">=</mo>
            <mtext/>
          </mrow>
        </mtd>
        <mtd>
          <msup>
            <mstyle mathcolor="green">
              <mn>7</mn>
            </mstyle>
            <mn>2</mn>
          </msup>
        </mtd>
      </mtr>
      <mtr>
        <mtd>
          <mrow>
            <mtext>    </mtext>
            <mo stretchy="false">=</mo>
            <mtext/>
          </mrow>
        </mtd>
        <mtd>
          <mrow>
            <mn>49</mn>
            <msup>
              <mi mathvariant="italic">cm</mi>
              <mn>2</mn>
            </msup>
          </mrow>
        </mtd>
      </mtr>
    </mtable>
    <annotation encoding="StarMath 5.0">matrix {size 18 "A"="" # {color green 7}^2 ##
"    "="" # 49 cm^2}
</annotation>
  </semantics>
</math>
</file>

<file path=Object 24/content.xml><?xml version="1.0" encoding="utf-8"?>
<math xmlns="http://www.w3.org/1998/Math/MathML" display="block">
  <semantics>
    <mstyle mathcolor="green">
      <mrow>
        <mrow>
          <mi>a</mi>
          <mo stretchy="false">=</mo>
          <mn>2</mn>
        </mrow>
        <mn>,5</mn>
        <mi mathvariant="italic">cm</mi>
      </mrow>
    </mstyle>
    <annotation encoding="StarMath 5.0">color green {a=2,5 cm}</annotation>
  </semantics>
</math>
</file>

<file path=Object 25/content.xml><?xml version="1.0" encoding="utf-8"?>
<math xmlns="http://www.w3.org/1998/Math/MathML" display="block">
  <semantics>
    <mtable>
      <mtr>
        <mtd>
          <mrow>
            <mstyle mathsize="18pt">
              <mtext>P</mtext>
            </mstyle>
            <mo stretchy="false">=</mo>
            <mtext/>
          </mrow>
        </mtd>
        <mtd>
          <mrow>
            <mn>4</mn>
            <mo stretchy="false">×</mo>
            <mstyle mathcolor="green">
              <mrow>
                <mn>2</mn>
                <mn>,5</mn>
              </mrow>
            </mstyle>
          </mrow>
        </mtd>
      </mtr>
      <mtr>
        <mtd>
          <mrow>
            <mtext>    </mtext>
            <mo stretchy="false">=</mo>
            <mtext/>
          </mrow>
        </mtd>
        <mtd>
          <mrow>
            <mn>10</mn>
            <mi mathvariant="italic">cm</mi>
          </mrow>
        </mtd>
      </mtr>
    </mtable>
    <annotation encoding="StarMath 5.0">matrix {size 18 "P"="" # 4 times color green {2,5} ##
"    "="" # 10 cm}
</annotation>
  </semantics>
</math>
</file>

<file path=Object 26/content.xml><?xml version="1.0" encoding="utf-8"?>
<math xmlns="http://www.w3.org/1998/Math/MathML" display="block">
  <semantics>
    <mrow>
      <mstyle mathsize="18pt">
        <mtext>P</mtext>
      </mstyle>
      <mo stretchy="false">=</mo>
      <mrow>
        <mn>4</mn>
        <mo stretchy="false">×</mo>
        <mi>a</mi>
      </mrow>
    </mrow>
    <annotation encoding="StarMath 5.0">size 18 "P"=4 times a
</annotation>
  </semantics>
</math>
</file>

<file path=Object 27/content.xml><?xml version="1.0" encoding="utf-8"?>
<math xmlns="http://www.w3.org/1998/Math/MathML" display="block">
  <semantics>
    <mstyle mathcolor="red">
      <mrow>
        <mrow>
          <mstyle mathsize="18pt">
            <mtext>P</mtext>
          </mstyle>
          <mo stretchy="false">=</mo>
          <mn>4</mn>
        </mrow>
        <mi>a</mi>
      </mrow>
    </mstyle>
    <annotation encoding="StarMath 5.0">color red {size 18 "P"=4a}
</annotation>
  </semantics>
</math>
</file>

<file path=Object 28/content.xml><?xml version="1.0" encoding="utf-8"?>
<math xmlns="http://www.w3.org/1998/Math/MathML" display="block">
  <semantics>
    <mrow>
      <mstyle mathsize="18pt">
        <mtext>A</mtext>
      </mstyle>
      <mo stretchy="false">=</mo>
      <mrow>
        <mi>a</mi>
        <mo stretchy="false">×</mo>
        <mi>a</mi>
      </mrow>
    </mrow>
    <annotation encoding="StarMath 5.0">size 18 "A"=a times a
</annotation>
  </semantics>
</math>
</file>

<file path=Object 29/content.xml><?xml version="1.0" encoding="utf-8"?>
<math xmlns="http://www.w3.org/1998/Math/MathML" display="block">
  <semantics>
    <mstyle mathcolor="red">
      <mrow>
        <mstyle mathsize="18pt">
          <mtext>A</mtext>
        </mstyle>
        <mo stretchy="false">=</mo>
        <msup>
          <mi>a</mi>
          <mn>2</mn>
        </msup>
      </mrow>
    </mstyle>
    <annotation encoding="StarMath 5.0">color red {size 18 "A"=a^2}
</annotation>
  </semantics>
</math>
</file>

<file path=Object 3/content.xml><?xml version="1.0" encoding="utf-8"?>
<math xmlns="http://www.w3.org/1998/Math/MathML" display="block">
  <semantics>
    <mrow>
      <mrow>
        <mrow>
          <mi>x</mi>
          <mo stretchy="false">×</mo>
          <mn>9</mn>
        </mrow>
        <mo stretchy="false">=</mo>
        <mn>9</mn>
      </mrow>
      <mi>x</mi>
    </mrow>
    <annotation encoding="StarMath 5.0">x times 9 = 9x</annotation>
  </semantics>
</math>
</file>

<file path=Object 30/content.xml><?xml version="1.0" encoding="utf-8"?>
<math xmlns="http://www.w3.org/1998/Math/MathML" display="block">
  <semantics>
    <mrow>
      <mstyle mathsize="18pt">
        <mtext>P</mtext>
      </mstyle>
      <mo stretchy="false">=</mo>
      <mrow>
        <mn>2</mn>
        <mo stretchy="false">×</mo>
        <mi mathvariant="normal">π</mi>
        <mo stretchy="false">×</mo>
        <mi>R</mi>
      </mrow>
    </mrow>
    <annotation encoding="StarMath 5.0">size 18 "P"=2 times %pi times R
</annotation>
  </semantics>
</math>
</file>

<file path=Object 31/content.xml><?xml version="1.0" encoding="utf-8"?>
<math xmlns="http://www.w3.org/1998/Math/MathML" display="block">
  <semantics>
    <mstyle mathcolor="red">
      <mrow>
        <mrow>
          <mstyle mathsize="18pt">
            <mtext>P</mtext>
          </mstyle>
          <mo stretchy="false">=</mo>
          <mn>2</mn>
        </mrow>
        <mi mathvariant="normal">π</mi>
        <mi>R</mi>
      </mrow>
    </mstyle>
    <annotation encoding="StarMath 5.0">color red {size 18 "P"=2 %pi R}
</annotation>
  </semantics>
</math>
</file>

<file path=Object 32/content.xml><?xml version="1.0" encoding="utf-8"?>
<math xmlns="http://www.w3.org/1998/Math/MathML" display="block">
  <semantics>
    <mrow>
      <mstyle mathsize="18pt">
        <mtext>A</mtext>
      </mstyle>
      <mo stretchy="false">=</mo>
      <mrow>
        <mi mathvariant="normal">π</mi>
        <mo stretchy="false">×</mo>
        <mi>R</mi>
        <mo stretchy="false">×</mo>
        <mi>R</mi>
      </mrow>
    </mrow>
    <annotation encoding="StarMath 5.0">size 18 "A"=%pi times R times R
</annotation>
  </semantics>
</math>
</file>

<file path=Object 33/content.xml><?xml version="1.0" encoding="utf-8"?>
<math xmlns="http://www.w3.org/1998/Math/MathML" display="block">
  <semantics>
    <mstyle mathcolor="red">
      <mrow>
        <mrow>
          <mstyle mathsize="18pt">
            <mtext>A</mtext>
          </mstyle>
          <mo stretchy="false">=</mo>
          <mi mathvariant="normal">π</mi>
        </mrow>
        <msup>
          <mi>R</mi>
          <mn>2</mn>
        </msup>
      </mrow>
    </mstyle>
    <annotation encoding="StarMath 5.0">color red {size 18 "A"=%pi R^2}
</annotation>
  </semantics>
</math>
</file>

<file path=Object 34/content.xml><?xml version="1.0" encoding="utf-8"?>
<math xmlns="http://www.w3.org/1998/Math/MathML" display="block">
  <semantics>
    <mstyle mathcolor="green">
      <mrow>
        <mrow>
          <mi>R</mi>
          <mo stretchy="false">=</mo>
          <mn>3</mn>
        </mrow>
        <mn>,5</mn>
        <mi mathvariant="italic">cm</mi>
      </mrow>
    </mstyle>
    <annotation encoding="StarMath 5.0">color green {R=3,5 cm}</annotation>
  </semantics>
</math>
</file>

<file path=Object 35/content.xml><?xml version="1.0" encoding="utf-8"?>
<math xmlns="http://www.w3.org/1998/Math/MathML" display="block">
  <semantics>
    <mtable>
      <mtr>
        <mtd>
          <mrow>
            <mstyle mathsize="18pt">
              <mtext>P</mtext>
            </mstyle>
            <mo stretchy="false">=</mo>
            <mtext/>
          </mrow>
        </mtd>
        <mtd>
          <mrow>
            <mn>2</mn>
            <mo stretchy="false">×</mo>
            <mi mathvariant="normal">π</mi>
            <mo stretchy="false">×</mo>
            <mstyle mathcolor="green">
              <mrow>
                <mn>2</mn>
                <mn>,5</mn>
              </mrow>
            </mstyle>
          </mrow>
        </mtd>
      </mtr>
      <mtr>
        <mtd>
          <mrow>
            <mtext>    </mtext>
            <mo stretchy="false">=</mo>
            <mtext/>
          </mrow>
        </mtd>
        <mtd>
          <mrow>
            <mn>5</mn>
            <mi mathvariant="normal">π</mi>
            <msup>
              <mi mathvariant="italic">cm</mi>
              <mn>2</mn>
            </msup>
          </mrow>
        </mtd>
      </mtr>
      <mtr>
        <mtd>
          <mrow>
            <mtext>    </mtext>
            <mo stretchy="false">≈</mo>
            <mtext/>
          </mrow>
        </mtd>
        <mtd>
          <mrow>
            <mn>15</mn>
            <mn>,7</mn>
            <mi mathvariant="italic">cm</mi>
          </mrow>
        </mtd>
      </mtr>
    </mtable>
    <annotation encoding="StarMath 5.0">matrix {size 18 "P"="" # 2 times %pi times color green {2,5} ##
"    "="" # 5 %pi cm^2 ##
"    "approx"" # 15,7 cm}
</annotation>
  </semantics>
</math>
</file>

<file path=Object 36/content.xml><?xml version="1.0" encoding="utf-8"?>
<math xmlns="http://www.w3.org/1998/Math/MathML" display="block">
  <semantics>
    <mstyle mathcolor="green">
      <mrow>
        <mrow>
          <mi>R</mi>
          <mo stretchy="false">=</mo>
          <mn>10</mn>
        </mrow>
        <mi mathvariant="italic">cm</mi>
      </mrow>
    </mstyle>
    <annotation encoding="StarMath 5.0">color green {R=10 cm}</annotation>
  </semantics>
</math>
</file>

<file path=Object 37/content.xml><?xml version="1.0" encoding="utf-8"?>
<math xmlns="http://www.w3.org/1998/Math/MathML" display="block">
  <semantics>
    <mtable>
      <mtr>
        <mtd>
          <mrow>
            <mstyle mathsize="18pt">
              <mtext>A</mtext>
            </mstyle>
            <mo stretchy="false">=</mo>
            <mtext/>
          </mrow>
        </mtd>
        <mtd>
          <mrow>
            <mi mathvariant="normal">π</mi>
            <mo stretchy="false">×</mo>
            <msup>
              <mstyle mathcolor="green">
                <mn>10</mn>
              </mstyle>
              <mn>2</mn>
            </msup>
          </mrow>
        </mtd>
      </mtr>
      <mtr>
        <mtd>
          <mrow>
            <mtext>    </mtext>
            <mo stretchy="false">=</mo>
            <mtext/>
          </mrow>
        </mtd>
        <mtd>
          <mrow>
            <mn>100</mn>
            <mi mathvariant="normal">π</mi>
            <msup>
              <mi mathvariant="italic">cm</mi>
              <mn>2</mn>
            </msup>
          </mrow>
        </mtd>
      </mtr>
      <mtr>
        <mtd>
          <mrow>
            <mtext>    </mtext>
            <mo stretchy="false">≈</mo>
            <mtext/>
          </mrow>
        </mtd>
        <mtd>
          <mrow>
            <mn>314</mn>
            <mn>,2</mn>
            <msup>
              <mi mathvariant="italic">cm</mi>
              <mn>2</mn>
            </msup>
          </mrow>
        </mtd>
      </mtr>
    </mtable>
    <annotation encoding="StarMath 5.0">matrix {size 18 "A"="" # %pi times {color green 10}^2 ##
"    "="" # 100 %pi cm^2 ##
"    "approx"" # 314,2 cm^2}
</annotation>
  </semantics>
</math>
</file>

<file path=Object 38/content.xml><?xml version="1.0" encoding="utf-8"?>
<math xmlns="http://www.w3.org/1998/Math/MathML" display="block">
  <semantics>
    <mrow>
      <mstyle mathsize="18pt">
        <mtext>P</mtext>
      </mstyle>
      <mo stretchy="false">=</mo>
      <mrow>
        <mrow>
          <mn>2</mn>
          <mo stretchy="false">×</mo>
          <mi>L</mi>
        </mrow>
        <mo stretchy="false">+</mo>
        <mrow>
          <mn>2</mn>
          <mo stretchy="false">×</mo>
          <mi>ℓ</mi>
        </mrow>
      </mrow>
    </mrow>
    <annotation encoding="StarMath 5.0">size 18 "P"=2 times L + 2 times ℓ
</annotation>
  </semantics>
</math>
</file>

<file path=Object 39/content.xml><?xml version="1.0" encoding="utf-8"?>
<math xmlns="http://www.w3.org/1998/Math/MathML" display="block">
  <semantics>
    <mstyle mathcolor="red">
      <mrow>
        <mrow>
          <mstyle mathsize="18pt">
            <mtext>P</mtext>
          </mstyle>
          <mo stretchy="false">=</mo>
          <mn>2</mn>
        </mrow>
        <mrow>
          <mi>L</mi>
          <mo stretchy="false">+</mo>
          <mn>2</mn>
        </mrow>
        <mi>ℓ</mi>
      </mrow>
    </mstyle>
    <annotation encoding="StarMath 5.0">color red {size 18 "P"=2L+2ℓ}
</annotation>
  </semantics>
</math>
</file>

<file path=Object 4/content.xml><?xml version="1.0" encoding="utf-8"?>
<math xmlns="http://www.w3.org/1998/Math/MathML" display="block">
  <semantics>
    <mrow>
      <mi>x</mi>
      <mn>9</mn>
    </mrow>
    <annotation encoding="StarMath 5.0">x9</annotation>
  </semantics>
</math>
</file>

<file path=Object 40/content.xml><?xml version="1.0" encoding="utf-8"?>
<math xmlns="http://www.w3.org/1998/Math/MathML" display="block">
  <semantics>
    <mrow>
      <mstyle mathsize="18pt">
        <mtext>A</mtext>
      </mstyle>
      <mo stretchy="false">=</mo>
      <mrow>
        <mi>L</mi>
        <mo stretchy="false">×</mo>
        <mi>ℓ</mi>
      </mrow>
    </mrow>
    <annotation encoding="StarMath 5.0">size 18 "A"=L times ℓ
</annotation>
  </semantics>
</math>
</file>

<file path=Object 41/content.xml><?xml version="1.0" encoding="utf-8"?>
<math xmlns="http://www.w3.org/1998/Math/MathML" display="block">
  <semantics>
    <mstyle mathcolor="red">
      <mrow>
        <mstyle mathsize="18pt">
          <mtext>A</mtext>
        </mstyle>
        <mo stretchy="false">=</mo>
        <mi mathvariant="italic">Lℓ</mi>
      </mrow>
    </mstyle>
    <annotation encoding="StarMath 5.0">color red {size 18 "A"=Lℓ}
</annotation>
  </semantics>
</math>
</file>

<file path=Object 42/content.xml><?xml version="1.0" encoding="utf-8"?>
<math xmlns="http://www.w3.org/1998/Math/MathML" display="block">
  <semantics>
    <mstyle mathcolor="green">
      <mrow>
        <mrow>
          <mi>L</mi>
          <mo stretchy="false">=</mo>
          <mn>5</mn>
        </mrow>
        <mi mathvariant="italic">cm</mi>
      </mrow>
    </mstyle>
    <annotation encoding="StarMath 5.0">color green {L=5 cm}</annotation>
  </semantics>
</math>
</file>

<file path=Object 43/content.xml><?xml version="1.0" encoding="utf-8"?>
<math xmlns="http://www.w3.org/1998/Math/MathML" display="block">
  <semantics>
    <mtable>
      <mtr>
        <mtd>
          <mrow>
            <mstyle mathsize="18pt">
              <mtext>P</mtext>
            </mstyle>
            <mo stretchy="false">=</mo>
            <mtext/>
          </mrow>
        </mtd>
        <mtd>
          <mrow>
            <mn>2</mn>
            <mo stretchy="false">×</mo>
            <mrow>
              <mo fence="true" form="prefix" stretchy="false">(</mo>
              <mrow>
                <mrow>
                  <mstyle mathcolor="green">
                    <mn>5</mn>
                  </mstyle>
                  <mo stretchy="false">+</mo>
                  <mstyle mathcolor="blue">
                    <mn>7</mn>
                  </mstyle>
                </mrow>
              </mrow>
              <mo fence="true" form="postfix" stretchy="false">)</mo>
            </mrow>
          </mrow>
        </mtd>
      </mtr>
      <mtr>
        <mtd>
          <mrow>
            <mtext>    </mtext>
            <mo stretchy="false">=</mo>
            <mtext/>
          </mrow>
        </mtd>
        <mtd>
          <mrow>
            <mn>2</mn>
            <mo stretchy="false">×</mo>
            <mn>12</mn>
          </mrow>
        </mtd>
      </mtr>
      <mtr>
        <mtd>
          <mrow>
            <mtext>    </mtext>
            <mo stretchy="false">=</mo>
            <mtext/>
          </mrow>
        </mtd>
        <mtd>
          <mrow>
            <mn>24</mn>
            <mi mathvariant="italic">cm</mi>
          </mrow>
        </mtd>
      </mtr>
    </mtable>
    <annotation encoding="StarMath 5.0">matrix {size 18 "P"="" # 2 times (color green 5 + color blue 7) ##
"    "="" # 2 times 12 ##
"    "="" # 24 cm}
</annotation>
  </semantics>
</math>
</file>

<file path=Object 44/content.xml><?xml version="1.0" encoding="utf-8"?>
<math xmlns="http://www.w3.org/1998/Math/MathML" display="block">
  <semantics>
    <mtable>
      <mtr>
        <mtd>
          <mrow>
            <mstyle mathsize="18pt">
              <mtext>A</mtext>
            </mstyle>
            <mo stretchy="false">=</mo>
            <mtext/>
          </mrow>
        </mtd>
        <mtd>
          <mrow>
            <mstyle mathcolor="green">
              <mn>8</mn>
            </mstyle>
            <mo stretchy="false">×</mo>
            <mstyle mathcolor="blue">
              <mn>3</mn>
            </mstyle>
          </mrow>
        </mtd>
      </mtr>
      <mtr>
        <mtd>
          <mrow>
            <mtext>    </mtext>
            <mo stretchy="false">=</mo>
            <mtext/>
          </mrow>
        </mtd>
        <mtd>
          <mrow>
            <mn>24</mn>
            <msup>
              <mi mathvariant="italic">cm</mi>
              <mn>2</mn>
            </msup>
          </mrow>
        </mtd>
      </mtr>
    </mtable>
    <annotation encoding="StarMath 5.0">matrix {size 18 "A"="" # color green 8 times color blue 3 ##
"    "="" # 24 cm^2}
</annotation>
  </semantics>
</math>
</file>

<file path=Object 45/content.xml><?xml version="1.0" encoding="utf-8"?>
<math xmlns="http://www.w3.org/1998/Math/MathML" display="block">
  <semantics>
    <mrow>
      <mstyle mathsize="18pt">
        <mtext>P</mtext>
      </mstyle>
      <mo stretchy="false">=</mo>
      <mrow>
        <mn>2</mn>
        <mo stretchy="false">×</mo>
        <mrow>
          <mo fence="true" form="prefix" stretchy="false">(</mo>
          <mrow>
            <mrow>
              <mi>L</mi>
              <mo stretchy="false">+</mo>
              <mi>ℓ</mi>
            </mrow>
          </mrow>
          <mo fence="true" form="postfix" stretchy="false">)</mo>
        </mrow>
      </mrow>
    </mrow>
    <annotation encoding="StarMath 5.0">size 18 "P"=2 times (L+ℓ)
</annotation>
  </semantics>
</math>
</file>

<file path=Object 46/content.xml><?xml version="1.0" encoding="utf-8"?>
<math xmlns="http://www.w3.org/1998/Math/MathML" display="block">
  <semantics>
    <mstyle mathcolor="red">
      <mrow>
        <mrow>
          <mstyle mathsize="18pt">
            <mtext>P</mtext>
          </mstyle>
          <mo stretchy="false">=</mo>
          <mn>2</mn>
        </mrow>
        <mrow>
          <mo fence="true" form="prefix" stretchy="false">(</mo>
          <mrow>
            <mrow>
              <mi>L</mi>
              <mo stretchy="false">+</mo>
              <mi>ℓ</mi>
            </mrow>
          </mrow>
          <mo fence="true" form="postfix" stretchy="false">)</mo>
        </mrow>
      </mrow>
    </mstyle>
    <annotation encoding="StarMath 5.0">color red {size 18 "P"=2(L+ℓ)}
</annotation>
  </semantics>
</math>
</file>

<file path=Object 47/content.xml><?xml version="1.0" encoding="utf-8"?>
<math xmlns="http://www.w3.org/1998/Math/MathML" display="block">
  <semantics>
    <mstyle mathcolor="blue">
      <mrow>
        <mrow>
          <mi>ℓ</mi>
          <mo stretchy="false">=</mo>
          <mn>7</mn>
        </mrow>
        <mi mathvariant="italic">cm</mi>
      </mrow>
    </mstyle>
    <annotation encoding="StarMath 5.0">color blue {ℓ=7 cm}</annotation>
  </semantics>
</math>
</file>

<file path=Object 48/content.xml><?xml version="1.0" encoding="utf-8"?>
<math xmlns="http://www.w3.org/1998/Math/MathML" display="block">
  <semantics>
    <mstyle mathcolor="green">
      <mrow>
        <mrow>
          <mi>L</mi>
          <mo stretchy="false">=</mo>
          <mn>8</mn>
        </mrow>
        <mi mathvariant="italic">cm</mi>
      </mrow>
    </mstyle>
    <annotation encoding="StarMath 5.0">color green {L=8 cm}</annotation>
  </semantics>
</math>
</file>

<file path=Object 49/content.xml><?xml version="1.0" encoding="utf-8"?>
<math xmlns="http://www.w3.org/1998/Math/MathML" display="block">
  <semantics>
    <mstyle mathcolor="blue">
      <mrow>
        <mrow>
          <mi>ℓ</mi>
          <mo stretchy="false">=</mo>
          <mn>3</mn>
        </mrow>
        <mi mathvariant="italic">cm</mi>
      </mrow>
    </mstyle>
    <annotation encoding="StarMath 5.0">color blue {ℓ=3 cm}</annotation>
  </semantics>
</math>
</file>

<file path=Object 5/content.xml><?xml version="1.0" encoding="utf-8"?>
<math xmlns="http://www.w3.org/1998/Math/MathML" display="block">
  <semantics>
    <mrow>
      <mrow>
        <mrow>
          <mn>7</mn>
          <mo stretchy="false">×</mo>
          <mrow>
            <mo fence="true" form="prefix" stretchy="false">(</mo>
            <mrow>
              <mrow>
                <mi>a</mi>
                <mo stretchy="false">+</mo>
                <mn>6</mn>
              </mrow>
            </mrow>
            <mo fence="true" form="postfix" stretchy="false">)</mo>
          </mrow>
        </mrow>
        <mo stretchy="false">=</mo>
        <mn>7</mn>
      </mrow>
      <mrow>
        <mo fence="true" form="prefix" stretchy="false">(</mo>
        <mrow>
          <mrow>
            <mi>a</mi>
            <mo stretchy="false">+</mo>
            <mn>6</mn>
          </mrow>
        </mrow>
        <mo fence="true" form="postfix" stretchy="false">)</mo>
      </mrow>
    </mrow>
    <annotation encoding="StarMath 5.0">7 times (a+6) = 7(a+6)</annotation>
  </semantics>
</math>
</file>

<file path=Object 6/content.xml><?xml version="1.0" encoding="utf-8"?>
<math xmlns="http://www.w3.org/1998/Math/MathML" display="block">
  <semantics>
    <mrow>
      <mrow>
        <mrow>
          <mrow>
            <mo fence="true" form="prefix" stretchy="false">(</mo>
            <mrow>
              <mrow>
                <mi>a</mi>
                <mo stretchy="false">+</mo>
                <mn>2</mn>
              </mrow>
            </mrow>
            <mo fence="true" form="postfix" stretchy="false">)</mo>
          </mrow>
          <mo stretchy="false">×</mo>
          <mn>3</mn>
        </mrow>
        <mo stretchy="false">=</mo>
        <mn>3</mn>
      </mrow>
      <mrow>
        <mo fence="true" form="prefix" stretchy="false">(</mo>
        <mrow>
          <mrow>
            <mi>a</mi>
            <mo stretchy="false">+</mo>
            <mn>2</mn>
          </mrow>
        </mrow>
        <mo fence="true" form="postfix" stretchy="false">)</mo>
      </mrow>
    </mrow>
    <annotation encoding="StarMath 5.0">(a+2) times 3 = 3 (a+2)</annotation>
  </semantics>
</math>
</file>

<file path=Object 7/content.xml><?xml version="1.0" encoding="utf-8"?>
<math xmlns="http://www.w3.org/1998/Math/MathML" display="block">
  <semantics>
    <mrow>
      <mrow>
        <mo fence="true" form="prefix" stretchy="false">(</mo>
        <mrow>
          <mrow>
            <mi>a</mi>
            <mo stretchy="false">+</mo>
            <mn>2</mn>
          </mrow>
        </mrow>
        <mo fence="true" form="postfix" stretchy="false">)</mo>
      </mrow>
      <mn>3</mn>
    </mrow>
    <annotation encoding="StarMath 5.0">(a+2)3</annotation>
  </semantics>
</math>
</file>

<file path=Object 8/content.xml><?xml version="1.0" encoding="utf-8"?>
<math xmlns="http://www.w3.org/1998/Math/MathML" display="block">
  <semantics>
    <mrow>
      <mrow>
        <mrow>
          <mrow>
            <mo fence="true" form="prefix" stretchy="false">(</mo>
            <mrow>
              <mrow>
                <mi>n</mi>
                <mo stretchy="false">+</mo>
                <mn>4</mn>
              </mrow>
            </mrow>
            <mo fence="true" form="postfix" stretchy="false">)</mo>
          </mrow>
          <mo stretchy="false">×</mo>
          <mrow>
            <mo fence="true" form="prefix" stretchy="false">(</mo>
            <mrow>
              <mrow>
                <mi>n</mi>
                <mo stretchy="false">+</mo>
                <mn>9</mn>
              </mrow>
            </mrow>
            <mo fence="true" form="postfix" stretchy="false">)</mo>
          </mrow>
        </mrow>
        <mo stretchy="false">=</mo>
        <mrow>
          <mo fence="true" form="prefix" stretchy="false">(</mo>
          <mrow>
            <mrow>
              <mi>n</mi>
              <mo stretchy="false">+</mo>
              <mn>4</mn>
            </mrow>
          </mrow>
          <mo fence="true" form="postfix" stretchy="false">)</mo>
        </mrow>
      </mrow>
      <mrow>
        <mo fence="true" form="prefix" stretchy="false">(</mo>
        <mrow>
          <mrow>
            <mi>n</mi>
            <mo stretchy="false">+</mo>
            <mn>9</mn>
          </mrow>
        </mrow>
        <mo fence="true" form="postfix" stretchy="false">)</mo>
      </mrow>
    </mrow>
    <annotation encoding="StarMath 5.0">(n+4) times (n+9) = (n+4)(n+9)</annotation>
  </semantics>
</math>
</file>

<file path=Object 9/content.xml><?xml version="1.0" encoding="utf-8"?>
<math xmlns="http://www.w3.org/1998/Math/MathML" display="block">
  <semantics>
    <mrow>
      <mrow>
        <mn>6</mn>
        <mo stretchy="false">×</mo>
        <mn>7</mn>
      </mrow>
      <mo stretchy="false">=</mo>
      <mn>67</mn>
    </mrow>
    <annotation encoding="StarMath 5.0">6 times 7 = 67</annotation>
  </semantics>
</math>
</file>