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Normal_20_JC">
      <style:text-properties style:font-name="Helvetica" fo:font-weight="bold" officeooo:paragraph-rsid="0011b5f2" style:font-weight-asian="bold"/>
    </style:style>
    <style:style style:name="P3" style:family="paragraph" style:parent-style-name="Décalé_20_1_20_JC">
      <style:text-properties officeooo:paragraph-rsid="0011b5f2"/>
    </style:style>
    <style:style style:name="P4" style:family="paragraph" style:parent-style-name="Normal_20_JC">
      <style:text-properties officeooo:paragraph-rsid="0011b5f2"/>
    </style:style>
    <style:style style:name="P5" style:family="paragraph" style:parent-style-name="Normal_20_JC">
      <style:text-properties officeooo:paragraph-rsid="0013a44e"/>
    </style:style>
    <style:style style:name="P6" style:family="paragraph" style:parent-style-name="Normal_20_JC">
      <style:text-properties style:font-name="Helvetica" fo:font-weight="bold" officeooo:paragraph-rsid="00159f4a" style:font-weight-asian="bold"/>
    </style:style>
    <style:style style:name="P7" style:family="paragraph" style:parent-style-name="Normal_20_JC">
      <style:text-properties style:font-name="Times New Roman" fo:font-weight="normal" officeooo:paragraph-rsid="00159f4a" style:font-weight-asian="normal" style:font-weight-complex="normal"/>
    </style:style>
    <style:style style:name="T1" style:family="text">
      <style:text-properties style:text-position="-11% 100%" fo:font-size="18pt" style:font-size-asian="18pt"/>
    </style:style>
    <style:style style:name="T2" style:family="text">
      <style:text-properties style:font-name="Ari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text-position="super 58%" style:font-name="Times New Roman" fo:font-weight="normal" fo:background-color="transparent" loext:char-shading-value="0" style:font-weight-asian="normal" style:font-weight-complex="normal"/>
    </style:style>
    <style:style style:name="T6" style:family="text">
      <style:text-properties style:text-position="super 58%" style:font-name="Times New Roman" fo:font-weight="normal" officeooo:rsid="0011b5f2" style:font-weight-asian="normal" style:font-weight-complex="normal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Arial" style:font-weight-complex="bold"/>
    </style:style>
    <style:style style:name="T10" style:family="text">
      <style:text-properties style:font-name="Times New Roman" fo:font-style="italic" fo:font-weight="normal" officeooo:rsid="0011b5f2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weight="normal" officeooo:rsid="0011b5f2" style:font-weight-asian="normal" style:font-weight-complex="normal"/>
    </style:style>
    <style:style style:name="T12" style:family="text">
      <style:text-properties style:font-name="Arial" style:font-weight-complex="norm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officeooo:rsid="00159f4a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1">•</text:span>SAVOIR</text:p>
            <text:p text:style-name="Titre_20_2_20_JC">Je sais, je connais :</text:p>
            <text:p text:style-name="P2"><text:span text:style-name="T2">o</text:span><text:span text:style-name="T3"> la signification des mots : </text:span><text:span text:style-name="T4">expression littérale</text:span><text:span text:style-name="T3">, </text:span><text:span text:style-name="T4">formule </text:span><text:span text:style-name="T3">;</text:span></text:p>
            <text:p text:style-name="P2"><text:span text:style-name="T2">o</text:span><text:span text:style-name="T3"> les formules de périmètres, d’aires et de volumes étudiées en 6</text:span><text:span text:style-name="T5">e</text:span><text:span text:style-name="T3"> et en 5</text:span><text:span text:style-name="T6">e</text:span><text:span text:style-name="T7"> ;</text:span></text:p>
            <text:p text:style-name="P2"><text:span text:style-name="T2">o</text:span><text:span text:style-name="T3"> les formules de la </text:span><text:span text:style-name="T4">distributivité</text:span><text:span text:style-name="T3"> (simple) de la multiplication sur l’addition et sur la soustraction </text:span><text:span text:style-name="T3">;</text:span></text:p>
            <text:p text:style-name="P2"><text:span text:style-name="T2">o</text:span><text:span text:style-name="T3"> le vocabulaire :</text:span></text:p>
            <text:p text:style-name="P3"><text:span text:style-name="T3">• </text:span><text:span text:style-name="T8">développer</text:span><text:span text:style-name="T3"> un produit, </text:span><text:span text:style-name="T8">distribuer</text:span><text:span text:style-name="T3"> un facteur,</text:span></text:p>
            <text:p text:style-name="P3"><text:span text:style-name="T3">• </text:span><text:span text:style-name="T8">factoriser</text:span><text:span text:style-name="T3"> une somme ou une différence, </text:span><text:span text:style-name="T8">mettre en facteur</text:span><text:span text:style-name="T3">,</text:span></text:p>
            <text:p text:style-name="Décalé_20_1_20_JC"><text:span text:style-name="T3">• </text:span><text:span text:style-name="T8">réduire</text:span><text:span text:style-name="T3"> une expression</text:span><text:span text:style-name="T3"> ;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1">•</text:span>SAVOIR-FAIRE</text:p>
            <text:p text:style-name="Titre_20_2_20_JC">Je suis capable de :</text:p>
            <text:p text:style-name="P2"><text:span text:style-name="T9">o</text:span><text:span text:style-name="T3"> </text:span><text:span text:style-name="T4">simplifier</text:span><text:span text:style-name="T3"> une écriture en supprimant les signes de multiplication et en utilisant les notations usuelles ( </text:span><text:span text:style-name="T10">x</text:span><text:span text:style-name="T11"> </text:span><text:span text:style-name="T3">pour </text:span><text:span text:style-name="T11"><draw:frame draw:style-name="fr1" draw:name="Objet1" text:anchor-type="as-char" svg:width="0.679cm" svg:height="0.39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,</text:span><text:span text:style-name="T3"> <text:s/></text:span><text:span text:style-name="T3"><draw:frame draw:style-name="fr1" draw:name="Objet2" text:anchor-type="as-char" svg:width="0.325cm" svg:height="0.44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"><text:s/></text:span><text:span text:style-name="T3">pour </text:span><text:span text:style-name="T3"><draw:frame draw:style-name="fr1" draw:name="Objet3" text:anchor-type="as-char" svg:width="0.709cm" svg:height="0.39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) ;</text:span></text:p>
            <text:p text:style-name="P2"><text:span text:style-name="T2">o</text:span><text:span text:style-name="T3"> </text:span><text:span text:style-name="T4">appliquer une formule</text:span><text:span text:style-name="T3"> en remplaçant une lettre par un nombre ;</text:span></text:p>
            <text:p text:style-name="P2"><text:span text:style-name="T12">o</text:span><text:span text:style-name="T3"> écrire une expression littérale (ou formule) correspondant à une situation réelle ou géométrique ;</text:span></text:p>
            <text:p text:style-name="P4"><text:span text:style-name="T13">o</text:span><text:span text:style-name="T3"> développer une expression ;</text:span></text:p>
            <text:p text:style-name="P5"><text:span text:style-name="T13">o</text:span> développer une expression ;</text:p>
            <text:p text:style-name="P6"><text:span text:style-name="T9">o</text:span><text:span text:style-name="T3"> réduire une expression</text:span></text:p>
            <text:p text:style-name="P7"><text:span text:style-name="T14">o</text:span> <text:span text:style-name="T15">utiliser un programme de calcul</text:span>.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T1" style:family="text">
      <style:text-properties officeooo:rsid="0011b5f2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4</text:span><text:span text:style-name="MT2">e</text:span></text:p>
            </table:table-cell>
            <table:table-cell table:style-name="Tableau2.A1" office:value-type="string">
              <text:p text:style-name="MP1"><text:span text:style-name="MT1">Calcul littéral</text:span>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9-18T12:38:27.460044000</meta:creation-date>
    <dc:language>fr-FR</dc:language>
    <meta:editing-cycles>3</meta:editing-cycles>
    <meta:editing-duration>PT2M31S</meta:editing-duration>
    <dc:date>2025-09-18T13:01:29.934055000</dc:date>
    <meta:document-statistic meta:table-count="2" meta:image-count="0" meta:object-count="3" meta:page-count="1" meta:paragraph-count="21" meta:word-count="156" meta:character-count="898" meta:non-whitespace-character-count="7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</mn>
      <mo stretchy="false">×</mo>
      <mi>x</mi>
    </mrow>
    <annotation encoding="StarMath 5.0">1 times x</annotation>
  </semantics>
</math>
</file>

<file path=Object 2/content.xml><?xml version="1.0" encoding="utf-8"?>
<math xmlns="http://www.w3.org/1998/Math/MathML" display="block">
  <semantics>
    <msup>
      <mi>x</mi>
      <mn>2</mn>
    </msup>
    <annotation encoding="StarMath 5.0">x^2</annotation>
  </semantics>
</math>
</file>

<file path=Object 3/content.xml><?xml version="1.0" encoding="utf-8"?>
<math xmlns="http://www.w3.org/1998/Math/MathML" display="block">
  <semantics>
    <mrow>
      <mi>x</mi>
      <mo stretchy="false">×</mo>
      <mi>x</mi>
    </mrow>
    <annotation encoding="StarMath 5.0">x times x</annotation>
  </semantics>
</math>
</file>