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"/>
  <manifest:file-entry manifest:full-path="ObjectReplacements/Object 6" manifest:media-type="application/x-openoffice-gdimetafile;windows_formatname=&quot;GDIMetaFile&quot;"/>
  <manifest:file-entry manifest:full-path="ObjectReplacements/Object 17" manifest:media-type=""/>
  <manifest:file-entry manifest:full-path="ObjectReplacements/Object 11" manifest:media-type="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"/>
  <manifest:file-entry manifest:full-path="ObjectReplacements/Object 10" manifest:media-type="application/x-openoffice-gdimetafile;windows_formatname=&quot;GDIMetaFile&quot;"/>
  <manifest:file-entry manifest:full-path="ObjectReplacements/Object 5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meta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4" manifest:media-type="application/vnd.oasis.opendocument.formula"/>
  <manifest:file-entry manifest:full-path="Thumbnails/thumbnail.png" manifest:media-type="image/png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4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styles.xml" manifest:media-type="text/xml"/>
  <manifest:file-entry manifest:full-path="Pictures/10000001000000AA0000003C9085D6B3.png" manifest:media-type="image/png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5cm" style:rel-column-width="50180*"/>
    </style:style>
    <style:style style:name="Tableau1.B" style:family="table-column">
      <style:table-column-properties style:column-width="4.59cm" style:rel-column-width="15355*"/>
    </style:style>
    <style:style style:name="Tableau1.A1" style:family="table-cell">
      <style:table-cell-properties style:vertical-align="middle" fo:padding="0cm" fo:border="none" style:writing-mode="page"/>
    </style:style>
    <style:style style:name="Tableau1.B1" style:family="table-cell">
      <style:table-cell-properties style:vertical-align="middle" fo:padding="0.049cm" fo:border="0.5pt solid #ff0000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.589cm" style:rel-column-width="42114*"/>
    </style:style>
    <style:style style:name="Tableau4.B" style:family="table-column">
      <style:table-column-properties style:column-width="7.001cm" style:rel-column-width="23421*"/>
    </style:style>
    <style:style style:name="Tableau4.A1" style:family="table-cell">
      <style:table-cell-properties style:vertical-align="middle" style:writing-mode="page"/>
    </style:style>
    <style:style style:name="Tableau5" style:family="table">
      <style:table-properties style:width="6.5cm" table:align="center" style:writing-mode="lr-tb"/>
    </style:style>
    <style:style style:name="Tableau5.A" style:family="table-column">
      <style:table-column-properties style:column-width="2.499cm"/>
    </style:style>
    <style:style style:name="Tableau5.B" style:family="table-column">
      <style:table-column-properties style:column-width="2cm"/>
    </style:style>
    <style:style style:name="Tableau5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5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5.A2" style:family="table-cell">
      <style:table-cell-properties style:vertical-align="middle" fo:padding="0.049cm" fo:border="none" style:writing-mode="page"/>
    </style:style>
    <style:style style:name="Tableau5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2" style:family="table" style:master-page-name="">
      <style:table-properties style:width="19.59cm" style:page-number="auto" table:align="margins"/>
    </style:style>
    <style:style style:name="Tableau2.A" style:family="table-column">
      <style:table-column-properties style:column-width="4.249cm" style:rel-column-width="2409*"/>
    </style:style>
    <style:style style:name="Tableau2.B" style:family="table-column">
      <style:table-column-properties style:column-width="1cm" style:rel-column-width="567*"/>
    </style:style>
    <style:style style:name="Tableau2.D" style:family="table-column">
      <style:table-column-properties style:column-width="13.34cm" style:rel-column-width="7563*"/>
    </style:style>
    <style:style style:name="Tableau2.A1" style:family="table-cell">
      <style:table-cell-properties fo:padding="0cm" fo:border="none" style:writing-mode="page"/>
    </style:style>
    <style:style style:name="Tableau2.B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leau2.C1" style:family="table-cell">
      <style:table-cell-properties fo:padding="0.049cm" fo:border="0.5pt solid #000000" style:writing-mode="page"/>
    </style:style>
    <style:style style:name="Tableau2.B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Titre_20_1_20_JC" style:master-page-name="First_20_Page">
      <style:paragraph-properties style:page-number="auto"/>
    </style:style>
    <style:style style:name="P2" style:family="paragraph" style:parent-style-name="Normal_20_JC">
      <style:text-properties officeooo:paragraph-rsid="001f6a63"/>
    </style:style>
    <style:style style:name="P3" style:family="paragraph" style:parent-style-name="Normal_20_JC">
      <style:paragraph-properties>
        <style:tab-stops>
          <style:tab-stop style:position="3.907cm"/>
        </style:tab-stops>
      </style:paragraph-properties>
      <style:text-properties officeooo:paragraph-rsid="00209834"/>
    </style:style>
    <style:style style:name="P4" style:family="paragraph">
      <style:paragraph-properties fo:text-align="center"/>
      <style:text-properties fo:font-size="10pt"/>
    </style:style>
    <style:style style:name="P5" style:family="paragraph" style:parent-style-name="Titre_20_2_20_JC">
      <style:text-properties officeooo:paragraph-rsid="001de5a9"/>
    </style:style>
    <style:style style:name="P6" style:family="paragraph" style:parent-style-name="Normal_20_JC">
      <style:text-properties officeooo:paragraph-rsid="001de5a9"/>
    </style:style>
    <style:style style:name="P7" style:family="paragraph" style:parent-style-name="Décalé_20_1_20_JC">
      <style:paragraph-properties fo:margin-left="2cm" fo:margin-right="0cm" fo:text-indent="0cm" style:auto-text-indent="false">
        <style:tab-stops>
          <style:tab-stop style:position="0.499cm"/>
          <style:tab-stop style:position="1.499cm"/>
          <style:tab-stop style:position="3.009cm"/>
          <style:tab-stop style:position="4.505cm"/>
        </style:tab-stops>
      </style:paragraph-properties>
      <style:text-properties officeooo:paragraph-rsid="001f6a63"/>
    </style:style>
    <style:style style:name="P8" style:family="paragraph" style:parent-style-name="Normal_20_JC">
      <style:text-properties officeooo:paragraph-rsid="002054b5"/>
    </style:style>
    <style:style style:name="P9" style:family="paragraph" style:parent-style-name="Décalé_20_1_20_JC">
      <style:paragraph-properties fo:margin-left="2cm" fo:margin-right="0cm" fo:text-indent="0cm" style:auto-text-indent="false">
        <style:tab-stops>
          <style:tab-stop style:position="0.499cm"/>
          <style:tab-stop style:position="1.499cm"/>
          <style:tab-stop style:position="3.009cm"/>
          <style:tab-stop style:position="4.505cm"/>
        </style:tab-stops>
      </style:paragraph-properties>
      <style:text-properties officeooo:paragraph-rsid="0020ad9d"/>
    </style:style>
    <style:style style:name="P10" style:family="paragraph" style:parent-style-name="Tableau_20_JC">
      <style:text-properties fo:color="#ff0000" loext:opacity="100%" fo:font-size="12pt" officeooo:paragraph-rsid="0020ad9d" style:font-size-asian="12pt" style:font-size-complex="12pt"/>
    </style:style>
    <style:style style:name="P11" style:family="paragraph" style:parent-style-name="Normal_20_JC">
      <style:text-properties officeooo:paragraph-rsid="0020ad9d"/>
    </style:style>
    <style:style style:name="P12" style:family="paragraph" style:parent-style-name="Titre_20_1_20_JC">
      <style:text-properties officeooo:paragraph-rsid="001de5a9"/>
    </style:style>
    <style:style style:name="P13" style:family="paragraph" style:parent-style-name="Normal_20_JC">
      <style:text-properties officeooo:rsid="001a19ec" officeooo:paragraph-rsid="00209834"/>
    </style:style>
    <style:style style:name="P14" style:family="paragraph" style:parent-style-name="Décalé_20_1_20_JC">
      <style:text-properties officeooo:paragraph-rsid="00209834"/>
    </style:style>
    <style:style style:name="P15" style:family="paragraph" style:parent-style-name="Décalé_20_1_20_JC">
      <style:paragraph-properties fo:margin-left="2cm" fo:margin-right="0cm" fo:text-indent="0cm" style:auto-text-indent="false">
        <style:tab-stops>
          <style:tab-stop style:position="0.499cm"/>
          <style:tab-stop style:position="1.499cm"/>
          <style:tab-stop style:position="3.009cm"/>
          <style:tab-stop style:position="4.505cm"/>
        </style:tab-stops>
      </style:paragraph-properties>
      <style:text-properties officeooo:paragraph-rsid="00209834"/>
    </style:style>
    <style:style style:name="P16" style:family="paragraph" style:parent-style-name="Normal_20_JC">
      <style:text-properties style:font-name="Times New Roman2" fo:font-size="14pt" style:text-underline-style="none" officeooo:rsid="001a19ec" officeooo:paragraph-rsid="00209834"/>
    </style:style>
    <style:style style:name="P17" style:family="paragraph" style:parent-style-name="Décalé_20_1_20_JC">
      <style:text-properties officeooo:paragraph-rsid="001de5a9"/>
    </style:style>
    <style:style style:name="P18" style:family="paragraph" style:parent-style-name="Décalé_20_1_20_JC">
      <style:text-properties officeooo:paragraph-rsid="001f6a63"/>
    </style:style>
    <style:style style:name="P19" style:family="paragraph" style:parent-style-name="Normal_20_JC">
      <style:text-properties officeooo:paragraph-rsid="0022d829"/>
    </style:style>
    <style:style style:name="P20" style:family="paragraph" style:parent-style-name="Titre_20_1_20_JC">
      <style:paragraph-properties fo:break-before="page"/>
      <style:text-properties officeooo:paragraph-rsid="0020ad9d"/>
    </style:style>
    <style:style style:name="P21" style:family="paragraph" style:parent-style-name="Normal_20_JC">
      <style:text-properties officeooo:paragraph-rsid="0024aed0"/>
    </style:style>
    <style:style style:name="P22" style:family="paragraph" style:parent-style-name="Décalé_20_1_20_JC">
      <style:text-properties officeooo:rsid="0012c671" officeooo:paragraph-rsid="0024aed0"/>
    </style:style>
    <style:style style:name="P23" style:family="paragraph" style:parent-style-name="Tableau_20_JC">
      <style:text-properties fo:font-size="12pt" fo:font-style="italic" fo:font-weight="bold" officeooo:paragraph-rsid="0024aed0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ableau_20_JC">
      <style:text-properties fo:font-size="12pt" officeooo:rsid="00252966" officeooo:paragraph-rsid="0024aed0" style:font-size-asian="12pt" style:font-size-complex="12pt"/>
    </style:style>
    <style:style style:name="P2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 style:parent-style-name="Tableau_20_JC">
      <style:text-properties fo:font-size="12pt" fo:font-style="italic" officeooo:rsid="002aae90" officeooo:paragraph-rsid="0024aed0" style:font-size-asian="12pt" style:font-style-asian="italic" style:font-size-complex="12pt" style:font-style-complex="italic"/>
    </style:style>
    <style:style style:name="P27" style:family="paragraph" style:parent-style-name="Tableau_20_JC">
      <style:text-properties fo:font-size="12pt" officeooo:paragraph-rsid="0024aed0" style:font-size-asian="12pt" style:font-size-complex="12pt"/>
    </style:style>
    <style:style style:name="P28" style:family="paragraph" style:parent-style-name="Tableau_20_JC">
      <style:text-properties officeooo:paragraph-rsid="0024aed0"/>
    </style:style>
    <style:style style:name="P29" style:family="paragraph" style:parent-style-name="Normal_20_JC">
      <style:text-properties officeooo:paragraph-rsid="0028d012"/>
    </style:style>
    <style:style style:name="P30" style:family="paragraph" style:parent-style-name="Normal_20_JC">
      <style:text-properties style:font-name="Times New Roman2" fo:font-size="14pt" style:text-underline-style="none" officeooo:rsid="002e1e0e" officeooo:paragraph-rsid="0028d012"/>
    </style:style>
    <style:style style:name="P31" style:family="paragraph" style:parent-style-name="Tableau_20_JC">
      <style:text-properties fo:font-size="12pt" fo:font-style="italic" officeooo:rsid="002e1e0e" officeooo:paragraph-rsid="0028d012" style:font-size-asian="12pt" style:font-style-asian="italic" style:font-size-complex="12pt" style:font-style-complex="italic"/>
    </style:style>
    <style:style style:name="P32" style:family="paragraph" style:parent-style-name="Normal_20_JC">
      <loext:graphic-properties draw:fill="none"/>
      <style:paragraph-properties fo:margin-left="0.499cm" fo:margin-right="0cm" fo:margin-top="0.199cm" fo:margin-bottom="0cm" style:contextual-spacing="false" fo:text-indent="0cm" style:auto-text-indent="false" fo:background-color="transparent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officeooo:paragraph-rsid="0028d012"/>
    </style:style>
    <style:style style:name="P33" style:family="paragraph" style:parent-style-name="Tableau_20_JC">
      <style:text-properties fo:font-size="12pt" officeooo:rsid="002e1e0e" officeooo:paragraph-rsid="0028d012" style:font-size-asian="12pt" style:font-size-complex="12pt"/>
    </style:style>
    <style:style style:name="P34" style:family="paragraph" style:parent-style-name="Décalé_20_1_20_JC">
      <style:text-properties fo:font-size="13pt" officeooo:rsid="0012c671" officeooo:paragraph-rsid="0028d012"/>
    </style:style>
    <style:style style:name="P35" style:family="paragraph" style:parent-style-name="Décalé_20_1_20_JC">
      <style:text-properties style:font-name="Times New Roman2" fo:font-size="13pt" style:text-underline-style="none" officeooo:rsid="002ea60d" officeooo:paragraph-rsid="0028d012" style:font-size-asian="13pt" style:font-size-complex="13pt"/>
    </style:style>
    <style:style style:name="P36" style:family="paragraph" style:parent-style-name="Décalé_20_1_20_JC">
      <style:text-properties officeooo:rsid="0012c671" officeooo:paragraph-rsid="0028d012"/>
    </style:style>
    <style:style style:name="P37" style:family="paragraph" style:parent-style-name="Normal_20_JC">
      <style:text-properties officeooo:paragraph-rsid="0023a6d5"/>
    </style:style>
    <style:style style:name="P38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4.001cm"/>
          <style:tab-stop style:position="5.514cm"/>
          <style:tab-stop style:position="10.504cm"/>
          <style:tab-stop style:position="12cm"/>
        </style:tab-stops>
      </style:paragraph-properties>
      <style:text-properties officeooo:paragraph-rsid="0023a6d5"/>
    </style:style>
    <style:style style:name="P39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814cm"/>
          <style:tab-stop style:position="5.196cm"/>
        </style:tab-stops>
      </style:paragraph-properties>
      <style:text-properties officeooo:paragraph-rsid="0023a6d5"/>
    </style:style>
    <style:style style:name="P40" style:family="paragraph" style:parent-style-name="Décalé_20_1_20_JC">
      <style:text-properties officeooo:paragraph-rsid="0023a6d5"/>
    </style:style>
    <style:style style:name="T1" style:family="text">
      <style:text-properties officeooo:rsid="001de5a9"/>
    </style:style>
    <style:style style:name="T2" style:family="text">
      <style:text-properties officeooo:rsid="001cd730"/>
    </style:style>
    <style:style style:name="T3" style:family="text">
      <style:text-properties fo:color="#ff0000" loext:opacity="100%" officeooo:rsid="00209834"/>
    </style:style>
    <style:style style:name="T4" style:family="text">
      <style:text-properties fo:color="#009000" loext:opacity="100%" fo:font-style="italic" officeooo:rsid="00209834" style:font-style-asian="italic" style:font-style-complex="italic"/>
    </style:style>
    <style:style style:name="T5" style:family="text">
      <style:text-properties officeooo:rsid="001f6a63"/>
    </style:style>
    <style:style style:name="T6" style:family="text">
      <style:text-properties fo:color="#009000" loext:opacity="100%" officeooo:rsid="00233a91"/>
    </style:style>
    <style:style style:name="T7" style:family="text">
      <style:text-properties officeooo:rsid="001fd04c"/>
    </style:style>
    <style:style style:name="T8" style:family="text">
      <style:text-properties fo:color="#ff0000" loext:opacity="100%" officeooo:rsid="001fd04c"/>
    </style:style>
    <style:style style:name="T9" style:family="text">
      <style:text-properties fo:color="#ff0000" loext:opacity="100%" officeooo:rsid="00233a91"/>
    </style:style>
    <style:style style:name="T10" style:family="text">
      <style:text-properties fo:color="#009000" loext:opacity="100%" officeooo:rsid="00200974"/>
    </style:style>
    <style:style style:name="T11" style:family="text">
      <style:text-properties officeooo:rsid="001ea776"/>
    </style:style>
    <style:style style:name="T12" style:family="text">
      <style:text-properties officeooo:rsid="00209834"/>
    </style:style>
    <style:style style:name="T13" style:family="text">
      <style:text-properties fo:color="#ff0000" loext:opacity="100%" officeooo:rsid="001ea776"/>
    </style:style>
    <style:style style:name="T14" style:family="text">
      <style:text-properties fo:color="#ff0000" loext:opacity="100%" officeooo:rsid="001f53dc"/>
    </style:style>
    <style:style style:name="T15" style:family="text">
      <style:text-properties officeooo:rsid="001f53dc"/>
    </style:style>
    <style:style style:name="T16" style:family="text">
      <style:text-properties fo:font-style="italic" officeooo:rsid="001f6a63" style:font-style-asian="italic" style:font-style-complex="italic"/>
    </style:style>
    <style:style style:name="T17" style:family="text">
      <style:text-properties officeooo:rsid="0020ad9d"/>
    </style:style>
    <style:style style:name="T18" style:family="text">
      <style:text-properties officeooo:rsid="0012c671"/>
    </style:style>
    <style:style style:name="T19" style:family="text">
      <style:text-properties fo:color="#ff0000" loext:opacity="100%" officeooo:rsid="0020ad9d" fo:background-color="transparent" loext:char-shading-value="0"/>
    </style:style>
    <style:style style:name="T20" style:family="text">
      <style:text-properties officeooo:rsid="002054b5"/>
    </style:style>
    <style:style style:name="T21" style:family="text">
      <style:text-properties officeooo:rsid="0022509a"/>
    </style:style>
    <style:style style:name="T22" style:family="text">
      <style:text-properties officeooo:rsid="001b4bd8"/>
    </style:style>
    <style:style style:name="T23" style:family="text">
      <style:text-properties officeooo:rsid="00233a91"/>
    </style:style>
    <style:style style:name="T24" style:family="text">
      <style:text-properties fo:color="#009000" loext:opacity="100%" officeooo:rsid="001f53d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italic" officeooo:rsid="00233a91" style:font-style-asian="italic" style:font-style-complex="italic"/>
    </style:style>
    <style:style style:name="T27" style:family="text">
      <style:text-properties officeooo:rsid="00260e1a"/>
    </style:style>
    <style:style style:name="T28" style:family="text">
      <style:text-properties officeooo:rsid="001a19ec"/>
    </style:style>
    <style:style style:name="T29" style:family="text">
      <style:text-properties style:font-name="Times New Roman2" fo:font-size="14pt" style:text-underline-style="none" officeooo:rsid="001a19ec"/>
    </style:style>
    <style:style style:name="T30" style:family="text">
      <style:text-properties style:font-name="Times New Roman2" fo:font-size="14pt" style:text-underline-style="none" officeooo:rsid="001de5a9"/>
    </style:style>
    <style:style style:name="T31" style:family="text">
      <style:text-properties fo:font-style="normal" officeooo:rsid="0020ad9d" style:font-style-asian="normal" style:font-style-complex="normal"/>
    </style:style>
    <style:style style:name="T32" style:family="text">
      <style:text-properties fo:font-style="normal" officeooo:rsid="001f6a63" style:font-style-asian="normal" style:font-style-complex="normal"/>
    </style:style>
    <style:style style:name="T33" style:family="text">
      <style:text-properties style:font-name="Times New Roman2" fo:font-size="14pt" style:text-underline-style="none" officeooo:rsid="0022d829"/>
    </style:style>
    <style:style style:name="T34" style:family="text">
      <style:text-properties fo:color="#ff0000" loext:opacity="100%" style:font-name="Times New Roman2" fo:font-size="14pt" style:text-underline-style="none" officeooo:rsid="0022d829"/>
    </style:style>
    <style:style style:name="T35" style:family="text">
      <style:text-properties officeooo:rsid="0021d4f5"/>
    </style:style>
    <style:style style:name="T36" style:family="text">
      <style:text-properties fo:color="#ff0000" loext:opacity="100%" officeooo:rsid="0028985b"/>
    </style:style>
    <style:style style:name="T37" style:family="text">
      <style:text-properties fo:color="#ff0000" loext:opacity="100%" officeooo:rsid="0024aed0"/>
    </style:style>
    <style:style style:name="T38" style:family="text">
      <style:text-properties fo:color="#ff0000" loext:opacity="100%" officeooo:rsid="00273df7"/>
    </style:style>
    <style:style style:name="T39" style:family="text">
      <style:text-properties fo:color="#ff0000" loext:opacity="100%" officeooo:rsid="002aae90"/>
    </style:style>
    <style:style style:name="T40" style:family="text">
      <style:text-properties officeooo:rsid="002360ce"/>
    </style:style>
    <style:style style:name="T41" style:family="text">
      <style:text-properties fo:font-style="italic" officeooo:rsid="002360ce" style:font-style-asian="italic" style:font-style-complex="italic"/>
    </style:style>
    <style:style style:name="T42" style:family="text">
      <style:text-properties officeooo:rsid="0023d530"/>
    </style:style>
    <style:style style:name="T43" style:family="text">
      <style:text-properties officeooo:rsid="002aae90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252966"/>
    </style:style>
    <style:style style:name="T46" style:family="text">
      <style:text-properties fo:font-style="italic" officeooo:rsid="0024aed0" style:font-style-asian="italic" style:font-style-complex="italic"/>
    </style:style>
    <style:style style:name="T47" style:family="text">
      <style:text-properties officeooo:rsid="002b8c90"/>
    </style:style>
    <style:style style:name="T48" style:family="text">
      <style:text-properties style:font-name="Times New Roman2" fo:font-size="14pt" style:text-underline-style="none" officeooo:rsid="002e1e0e"/>
    </style:style>
    <style:style style:name="T49" style:family="text">
      <style:text-properties style:font-name="Times New Roman2" fo:font-size="14pt" fo:font-style="italic" style:text-underline-style="none" officeooo:rsid="002e1e0e" style:font-style-asian="italic" style:font-style-complex="italic"/>
    </style:style>
    <style:style style:name="T50" style:family="text">
      <style:text-properties officeooo:rsid="002e1e0e"/>
    </style:style>
    <style:style style:name="T51" style:family="text">
      <style:text-properties style:font-size-asian="13pt" style:font-size-complex="13pt"/>
    </style:style>
    <style:style style:name="T52" style:family="text">
      <style:text-properties fo:font-style="normal" fo:font-weight="bold" officeooo:rsid="002ea60d" style:font-size-asian="13pt" style:font-style-asian="normal" style:font-weight-asian="bold" style:font-size-complex="13pt" style:font-style-complex="normal" style:font-weight-complex="bold"/>
    </style:style>
    <style:style style:name="T53" style:family="text">
      <style:text-properties fo:font-style="normal" officeooo:rsid="002ea60d" style:font-size-asian="13pt" style:font-style-asian="normal" style:font-size-complex="13pt" style:font-style-complex="normal"/>
    </style:style>
    <style:style style:name="T54" style:family="text">
      <style:text-properties officeooo:rsid="002ea60d" style:font-size-asian="13pt" style:font-size-complex="13pt"/>
    </style:style>
    <style:style style:name="T55" style:family="text">
      <style:text-properties style:font-name="Times New Roman2" fo:font-style="italic" style:text-underline-style="none" officeooo:rsid="002e1e0e" style:font-size-asian="13pt" style:font-style-asian="italic" style:font-size-complex="13pt" style:font-style-complex="italic"/>
    </style:style>
    <style:style style:name="T56" style:family="text">
      <style:text-properties style:font-name="Times New Roman2" style:text-underline-style="none" officeooo:rsid="002e1e0e" style:font-size-asian="13pt" style:font-size-complex="13pt"/>
    </style:style>
    <style:style style:name="T57" style:family="text">
      <style:text-properties style:font-name="Times New Roman2" style:text-underline-style="none" officeooo:rsid="002ea60d" style:font-size-asian="13pt" style:font-size-complex="13pt"/>
    </style:style>
    <style:style style:name="T58" style:family="text">
      <style:text-properties fo:font-weight="bold" officeooo:rsid="002ea60d" style:font-weight-asian="bold" style:font-weight-complex="bold"/>
    </style:style>
    <style:style style:name="T59" style:family="text">
      <style:text-properties officeooo:rsid="002ea60d"/>
    </style:style>
    <style:style style:name="T60" style:family="text">
      <style:text-properties style:font-name="Times New Roman2" fo:font-size="14pt" style:text-underline-style="none" officeooo:rsid="002ea60d"/>
    </style:style>
    <style:style style:name="T61" style:family="text">
      <style:text-properties officeooo:rsid="002fb4c7"/>
    </style:style>
    <style:style style:name="T62" style:family="text">
      <style:text-properties fo:font-style="italic" officeooo:rsid="002fb4c7" style:font-style-asian="italic" style:font-style-complex="italic"/>
    </style:style>
    <style:style style:name="T63" style:family="text">
      <style:text-properties officeooo:rsid="00291970"/>
    </style:style>
    <style:style style:name="T64" style:family="text">
      <style:text-properties officeooo:rsid="0028d012"/>
    </style:style>
    <style:style style:name="T65" style:family="text">
      <style:text-properties style:font-name="Times New Roman2" fo:font-size="14pt" style:text-underline-style="none" officeooo:rsid="0027a9f5"/>
    </style:style>
    <style:style style:name="T66" style:family="text">
      <style:text-properties style:font-name="Times New Roman2" fo:font-size="14pt" fo:font-style="italic" style:text-underline-style="none" officeooo:rsid="0027a9f5" style:font-style-asian="italic" style:font-style-complex="italic"/>
    </style:style>
    <style:style style:name="T67" style:family="text">
      <style:text-properties fo:color="#ff0000" loext:opacity="100%" style:font-name="Times New Roman2" fo:font-size="14pt" style:text-underline-style="none" officeooo:rsid="0023a6d5"/>
    </style:style>
    <style:style style:name="T68" style:family="text">
      <style:text-properties officeooo:rsid="0027a9f5"/>
    </style:style>
    <style:style style:name="T69" style:family="text">
      <style:text-properties fo:color="#ff0000" loext:opacity="100%" officeooo:rsid="0023a6d5"/>
    </style:style>
    <style:style style:name="T70" style:family="text">
      <style:text-properties officeooo:rsid="00299937"/>
    </style:style>
    <style:style style:name="T71" style:family="text">
      <style:text-properties officeooo:rsid="0023a6d5"/>
    </style:style>
    <style:style style:name="T72" style:family="text">
      <style:text-properties fo:font-style="italic" officeooo:rsid="00299937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9000" draw:marker-start-width="0.379cm" draw:marker-end="Arrow_20_concave" draw:marker-end-width="0.25cm" svg:stroke-linecap="round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9cm" svg:stroke-color="#000000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49cm" svg:stroke-color="#cccccc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solid" svg:stroke-width="0.049cm" svg:stroke-color="#000000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solid" svg:stroke-width="0.049cm" svg:stroke-color="#cccccc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É<text:span text:style-name="T1">criture fractionnaire des nombres relatifs</text:span></text:p>
      <text:p text:style-name="Titre_20_2_20_JC">1. <text:span text:style-name="T1">Quotients et fractions</text:span></text:p>
      <text:p text:style-name="P2">∗ <text:span text:style-name="T2">Le </text:span><text:span text:style-name="T3">____________</text:span><text:span text:style-name="T2"> de 4 par 5 est le nombre </text:span><text:span text:style-name="T4">___</text:span><text:span text:style-name="T2"> </text:span><text:span text:style-name="T5">tel que</text:span><text:span text:style-name="T2"> </text:span><text:span text:style-name="T2"><draw:frame draw:style-name="fr1" draw:name="Objet5" text:anchor-type="as-char" svg:width="2.499cm" svg:height="0.549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.</text:span></text:p>
      <text:p text:style-name="P3"><draw:line text:anchor-type="paragraph" draw:z-index="9" draw:name="Ligne 1" draw:style-name="gr1" draw:text-style-name="P4" svg:x1="5.193cm" svg:y1="0.537cm" svg:x2="4.177cm" svg:y2="0.956cm"><text:p/></draw:line><text:tab/><text:tab/><text:span text:style-name="T6">________________</text:span></text:p>
      <text:p text:style-name="P3"><text:tab/><text:span text:style-name="T7">On le note </text:span><text:span text:style-name="T7"><draw:frame draw:style-name="fr1" draw:name="Objet4" text:anchor-type="as-char" svg:width="0.494cm" svg:height="1.169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7"><text:tab/>(</text:span><text:span text:style-name="T8">écriture </text:span><text:span text:style-name="T9">________________</text:span><text:span text:style-name="T7"> du quotient).</text:span></text:p>
      <text:p text:style-name="P3"><draw:line text:anchor-type="paragraph" draw:z-index="10" draw:name="Ligne 2" draw:style-name="gr1" draw:text-style-name="P4" svg:x1="5.189cm" svg:y1="0.529cm" svg:x2="4.176cm" svg:y2="0.007cm"><text:p/></draw:line><text:span text:style-name="T10"><text:tab/><text:tab/></text:span><text:span text:style-name="T6">________________</text:span></text:p>
      <text:p text:style-name="P2">∗ <text:span text:style-name="T11">Une </text:span><text:span text:style-name="T3">____________</text:span><text:span text:style-name="T11"> est une écriture </text:span><text:span text:style-name="T12">____________</text:span><text:span text:style-name="T11"> d</text:span><text:span text:style-name="T12">ans laquelle</text:span><text:span text:style-name="T11"> le </text:span><text:span text:style-name="T12">____________</text:span><text:span text:style-name="T11"> et le </text:span><text:span text:style-name="T12">____________</text:span><text:span text:style-name="T11"> sont entiers.</text:span></text:p>
      <text:p text:style-name="P2">∗ <text:span text:style-name="T11">Une </text:span><text:span text:style-name="T13">fraction </text:span><text:span text:style-name="T14">décimale</text:span><text:span text:style-name="T11"> est une </text:span><text:span text:style-name="T15">fraction dont le dénominateur est </text:span><text:span text:style-name="T5">une puissance de 10<text:line-break/>(</text:span><text:span text:style-name="T15">1 ; 10 ; 100 ; </text:span><text:span text:style-name="T15"><draw:frame draw:style-name="fr1" draw:name="Objet6" text:anchor-type="as-char" svg:width="1.055cm" svg:height="0.549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5"> ; ...</text:span><text:span text:style-name="T5">).</text:span></text:p>
      <text:p text:style-name="P5"><text:span text:style-name="T1">2</text:span>. <text:span text:style-name="T1">Règle des signes</text:span></text:p>
      <text:p text:style-name="P6">∗ <text:span text:style-name="T16">a</text:span><text:span text:style-name="T5"> et </text:span><text:span text:style-name="T16">b</text:span><text:span text:style-name="T5"> sont deux nombres relatifs, avec </text:span><text:span text:style-name="T17">____ </text:span><text:span text:style-name="T5">,</text:span></text:p>
      <text:p text:style-name="P7"><text:span text:style-name="T18">‣ </text:span><text:span text:style-name="T5">L’</text:span><text:span text:style-name="T19">____________</text:span><text:span text:style-name="T5"> de </text:span><text:span text:style-name="T5"><draw:frame draw:style-name="fr2" draw:name="Objet8" text:anchor-type="as-char" svg:y="-0.66cm" svg:width="0.346cm" svg:height="1.087cm" draw:z-index="6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5"><text:s/>est </text:span><text:span text:style-name="T5"><draw:frame draw:style-name="fr2" draw:name="Objet9" text:anchor-type="as-char" svg:y="-0.66cm" svg:width="0.721cm" svg:height="1.087cm" draw:z-index="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∗ <text:span text:style-name="T20">On peut utiliser l</text:span><text:span text:style-name="T5">a règle des signes vue pour la multiplication :</text:span></text:p>
            <text:p text:style-name="P9"><text:span text:style-name="T18">‣ </text:span><text:span text:style-name="T18"><draw:frame draw:style-name="fr2" draw:name="Objet3" text:anchor-type="as-char" svg:y="-0.66cm" svg:width="2.672cm" svg:height="1.087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8"> </text:span><text:span text:style-name="T21">et </text:span><draw:frame draw:style-name="fr2" draw:name="Objet27" text:anchor-type="as-char" svg:y="-0.66cm" svg:width="1.416cm" svg:height="1.087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B1" office:value-type="string">
            <text:p text:style-name="P10"><text:span text:style-name="T17">__</text:span> par <text:span text:style-name="T17">__</text:span> donne <text:span text:style-name="T17">__</text:span></text:p>
            <text:p text:style-name="P10"><text:span text:style-name="T17">__</text:span> par <text:span text:style-name="T17">__</text:span> donne <text:span text:style-name="T17">__</text:span></text:p>
            <text:p text:style-name="P10"><text:span text:style-name="T17">__</text:span> par <text:span text:style-name="T17">__</text:span> donne <text:span text:style-name="T17">__</text:span></text:p>
            <text:p text:style-name="P10"><text:span text:style-name="T17">__</text:span> par <text:span text:style-name="T17">__</text:span> donne <text:span text:style-name="T17">__</text:span></text:p>
          </table:table-cell>
        </table:table-row>
      </table:table>
      <text:p text:style-name="P11">∗ <text:span text:style-name="T21">Remarque : on présente toujours un résultat avec le signe </text:span><text:span text:style-name="T17">________</text:span><text:span text:style-name="T21"> la fraction.</text:span></text:p>
      <text:p text:style-name="P12"><text:span text:style-name="T1">II</text:span>. <text:span text:style-name="T22">Quotient</text:span><text:span text:style-name="T15">s</text:span><text:span text:style-name="T22"> é</text:span><text:span text:style-name="T15">gaux - simplification</text:span></text:p>
      <text:p text:style-name="P13">∗ Un quotient ne change pas lorsqu’on <text:span text:style-name="T23">____________</text:span> (ou lorsqu’on <text:span text:style-name="T23">____________ </text:span>) son <text:span text:style-name="T23">____________</text:span> et son <text:span text:style-name="T23">____________</text:span> par un <text:span text:style-name="T23">________________</text:span> <text:span text:style-name="T6">__________</text:span><text:span text:style-name="T24">*</text:span>.</text:p>
      <text:p text:style-name="P14"><text:span text:style-name="T24">*</text:span><text:span text:style-name="T6">__________</text:span> : différent de <text:span text:style-name="T23">______ </text:span>.</text:p>
      <text:p text:style-name="P13"><text:span text:style-name="T25">∗ </text:span><text:span text:style-name="T26">__ </text:span>, <text:span text:style-name="T26">__</text:span> et <text:span text:style-name="T9">__</text:span> sont trois nombres quelconques <text:span text:style-name="T27">(avec </text:span><text:span text:style-name="T23">______</text:span><text:span text:style-name="T27"> et </text:span><text:span text:style-name="T23">______ </text:span><text:span text:style-name="T27">),</text:span></text:p>
      <text:p text:style-name="P14"/>
      <text:p text:style-name="P15"><text:span text:style-name="T18">‣ </text:span><draw:frame draw:style-name="fr1" draw:name="Objet7" text:anchor-type="as-char" svg:width="2.053cm" svg:height="1.087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<text:tab/><text:span text:style-name="T28">et<text:tab/></text:span><text:span text:style-name="T28"><draw:frame draw:style-name="fr1" draw:name="Objet16" text:anchor-type="as-char" svg:width="2.053cm" svg:height="1.087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4"/>
      <text:p text:style-name="P16">∗ Exemples :</text:p>
      <text:p text:style-name="P14"><text:span text:style-name="T18">‣ </text:span><draw:frame draw:style-name="fr1" draw:name="Objet10" text:anchor-type="as-char" svg:width="6.449cm" svg:height="1.087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text:tab/><text:span text:style-name="T18">‣ </text:span><draw:frame draw:style-name="fr1" draw:name="Objet11" text:anchor-type="as-char" svg:width="3.346cm" svg:height="1.087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6"><text:span text:style-name="T29">∗ </text:span><text:span text:style-name="T30">Propriété :</text:span></text:p>
      <text:p text:style-name="P17"><text:span text:style-name="T18">‣ </text:span><text:span text:style-name="T5">D</text:span><text:span text:style-name="T1">eux</text:span> quotients sont égaux <text:span text:style-name="T5">si et seulement si</text:span> les produits en croix sont égaux.</text:p>
      <text:p text:style-name="P18"><text:span text:style-name="T18">‣ </text:span><text:span text:style-name="T31">__ </text:span><text:span text:style-name="T32">, </text:span><text:span text:style-name="T31">__ </text:span><text:span text:style-name="T32">, </text:span><text:span text:style-name="T31">__</text:span><text:span text:style-name="T32"> et </text:span><text:span text:style-name="T31">__</text:span><text:span text:style-name="T32"> </text:span><text:span text:style-name="T5">étant quatre nombres relatifs, </text:span><text:span text:style-name="T5"><draw:frame draw:style-name="fr2" draw:name="Objet1" text:anchor-type="as-char" svg:y="-0.66cm" svg:width="1.531cm" svg:height="1.087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5"><text:s/>si et seulement si </text:span><text:span text:style-name="T5"><draw:frame draw:style-name="fr2" draw:name="Objet2" text:anchor-type="as-char" svg:y="-0.42cm" svg:width="3.08cm" svg:height="0.51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">.</text:span></text:p>
      <text:p text:style-name="P19"><text:span text:style-name="T29">∗ </text:span><text:span text:style-name="T33">Une fraction qu’on ne peut pas ____________ est une </text:span><text:span text:style-name="T34">____________________</text:span><text:span text:style-name="T33"> .</text:span></text:p>
      <text:p text:style-name="P20"><text:span text:style-name="T1">II</text:span><text:span text:style-name="T17">I</text:span>. <text:span text:style-name="T17">Applications</text:span></text:p>
      <text:p text:style-name="Titre_20_2_20_JC">1. Produits en croix</text:p>
      <text:p text:style-name="P21"><text:span text:style-name="T35">∗ </text:span><text:span text:style-name="T36">Dans une </text:span><text:span text:style-name="T37">________________________</text:span><text:span text:style-name="T38">____</text:span><text:span text:style-name="T37"> </text:span><text:span text:style-name="T36">, </text:span><text:span text:style-name="T39">les </text:span><text:span text:style-name="T37">________________</text:span><text:span text:style-name="T39"> sont </text:span><text:span text:style-name="T37">________</text:span><text:span text:style-name="T39">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‣ <text:span text:style-name="T40">Exemple :</text:span></text:p>
            <text:p text:style-name="P22"><text:span text:style-name="T40"><text:tab/>On suppose que 4 </text:span><text:span text:style-name="T41">L</text:span><text:span text:style-name="T40"> de peinture<text:line-break/>couvrent </text:span><text:span text:style-name="T40"><draw:frame draw:style-name="fr2" draw:name="Objet31" text:anchor-type="as-char" svg:y="-0.48cm" svg:width="1.014cm" svg:height="0.577cm" draw:z-index="2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40"><text:s/></text:span><text:span text:style-name="T42">de plafond</text:span><text:span text:style-name="T40">.</text:span></text:p>
            <text:p text:style-name="P22"><text:tab/><text:span text:style-name="T43">Quelle quantité de peinture faut-il pour couvrir </text:span><text:span text:style-name="T43"><draw:frame draw:style-name="fr2" draw:name="Objet32" text:anchor-type="as-char" svg:y="-0.48cm" svg:width="1.011cm" svg:height="0.577cm" draw:z-index="22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3"> ?</text:span></text:p>
          </table:table-cell>
          <table:table-cell table:style-name="Tableau4.A1" office:value-type="string">
            <table:table table:name="Tableau5" table:style-name="Tableau5">
              <table:table-column table:style-name="Tableau5.A"/>
              <table:table-column table:style-name="Tableau5.B" table:number-columns-repeated="2"/>
              <table:table-row>
                <table:table-cell table:style-name="Tableau5.A1" office:value-type="string">
                  <text:p text:style-name="P23">quantité<text:line-break/>de peinture</text:p>
                </table:table-cell>
                <table:table-cell table:style-name="Tableau5.B1" office:value-type="string">
                  <text:p text:style-name="P24"><draw:g text:anchor-type="paragraph" draw:z-index="26" draw:name="Objet de groupe 3" draw:style-name="gr2"><draw:line draw:style-name="gr5" draw:text-style-name="P25" svg:x1="1.391cm" svg:y1="0.31cm" svg:x2="2.491cm" svg:y2="1.41cm"><text:p/></draw:line><draw:line draw:style-name="gr6" draw:text-style-name="P25" svg:x1="1.398cm" svg:y1="1.414cm" svg:x2="2.498cm" svg:y2="0.314cm"><text:p/></draw:line></draw:g>4 <text:span text:style-name="T44">L</text:span></text:p>
                </table:table-cell>
                <table:table-cell table:style-name="Tableau5.B1" office:value-type="string">
                  <text:p text:style-name="P26"/>
                </table:table-cell>
              </table:table-row>
              <table:table-row>
                <table:table-cell table:style-name="Tableau5.A2" office:value-type="string">
                  <text:p text:style-name="P23">surface<text:line-break/><text:span text:style-name="T45">peinte</text:span></text:p>
                </table:table-cell>
                <table:table-cell table:style-name="Tableau5.B2" office:value-type="string">
                  <text:p text:style-name="P24"><draw:frame draw:style-name="fr2" draw:name="Objet34" text:anchor-type="as-char" svg:y="-0.48cm" svg:width="0.938cm" svg:height="0.531cm" draw:z-index="2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  </table:table-cell>
                <table:table-cell table:style-name="Tableau5.B2" office:value-type="string">
                  <text:p text:style-name="P27"/>
                </table:table-cell>
              </table:table-row>
            </table:table>
            <text:p text:style-name="P28"/>
          </table:table-cell>
        </table:table-row>
      </table:table>
      <text:p text:style-name="P22"><text:tab/><text:span text:style-name="T43">On nomme </text:span><text:span text:style-name="T46">__</text:span><text:span text:style-name="T43"> la quantité de peinture cherchée : </text:span><draw:frame draw:style-name="fr3" draw:name="Objet35" text:anchor-type="as-char" svg:y="-0.42cm" svg:width="3.08cm" svg:height="0.51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T47">, donc </text:span><text:span text:style-name="T47"><draw:frame draw:style-name="fr3" draw:name="Objet36" text:anchor-type="as-char" svg:y="-0.66cm" svg:width="3.635cm" svg:height="1.087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7">.</text:span></text:p>
      <text:p text:style-name="P22"><text:tab/><text:span text:style-name="T47">Donc pour couvrir </text:span><text:span text:style-name="T47"><draw:frame draw:style-name="fr2" draw:name="Objet37" text:anchor-type="as-char" svg:y="-0.48cm" svg:width="1.011cm" svg:height="0.577cm" draw:z-index="20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7">, il faut </text:span><text:span text:style-name="T46">______</text:span><text:span text:style-name="T47"> de peinture.</text:span></text:p>
      <text:p text:style-name="Titre_20_2_20_JC">2. Pourcentages</text:p>
      <text:p text:style-name="P29"><text:span text:style-name="T29">∗ </text:span><text:span text:style-name="T48">Un nombre </text:span><text:span text:style-name="T49">a</text:span><text:span text:style-name="T48"> représente </text:span><text:span text:style-name="T49">t</text:span><text:span text:style-name="T48"> % d’un nombre </text:span><text:span text:style-name="T49">b</text:span><text:span text:style-name="T48"> lorsque </text:span><text:span text:style-name="T48"><draw:frame draw:style-name="fr3" draw:name="Objet38" text:anchor-type="as-char" svg:y="-0.681cm" svg:width="1.774cm" svg:height="1.169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8">,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table:number-rows-spanned="2" office:value-type="string">
            <text:p text:style-name="P30"><text:tab/>ou lorsque</text:p>
          </table:table-cell>
          <table:table-cell table:style-name="Tableau2.B1" office:value-type="string">
            <text:p text:style-name="P31"/>
          </table:table-cell>
          <table:table-cell table:style-name="Tableau2.C1" office:value-type="string">
            <text:p text:style-name="P31"/>
          </table:table-cell>
          <table:table-cell table:style-name="Tableau2.A1" table:number-rows-spanned="2" office:value-type="string">
            <text:p text:style-name="P32">représente <text:span text:style-name="T50">une situation de proportionnalité.</text:span>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31"/>
          </table:table-cell>
          <table:table-cell table:style-name="Tableau2.C2" office:value-type="string">
            <text:p text:style-name="P33"/>
          </table:table-cell>
          <table:covered-table-cell table:style-name="Tableau2.A1"/>
        </table:table-row>
      </table:table>
      <text:p text:style-name="P29"><text:span text:style-name="T28">∗ </text:span><text:span text:style-name="T50">Conséquences :</text:span></text:p>
      <text:p text:style-name="P34"><text:span text:style-name="T51">‣ </text:span><text:span text:style-name="T52">appliquer un pourcentage</text:span><text:span text:style-name="T52"> </text:span><text:span text:style-name="T53">:</text:span><text:span text:style-name="T54"> Si </text:span><text:span text:style-name="T55">a</text:span><text:span text:style-name="T56"> représente </text:span><text:span text:style-name="T55">t</text:span><text:span text:style-name="T56"> % de </text:span><text:span text:style-name="T55">b</text:span><text:span text:style-name="T56">, </text:span><text:span text:style-name="T57">alors </text:span><text:span text:style-name="T57"><draw:frame draw:style-name="fr3" draw:name="Objet39" text:anchor-type="as-char" svg:y="-0.681cm" svg:width="2.193cm" svg:height="1.087c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7"> ;</text:span></text:p>
      <text:p text:style-name="P35"><text:tab/>Exemple : <draw:frame draw:style-name="fr3" draw:name="Objet41" text:anchor-type="as-char" svg:y="-0.681cm" svg:width="8.527cm" svg:height="1.087cm" draw:z-index="30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36">‣ <text:span text:style-name="T58">calculer un taux de pourcentage</text:span><text:span text:style-name="T59"> : Si </text:span><text:span text:style-name="T49">a</text:span><text:span text:style-name="T48"> représente </text:span><text:span text:style-name="T49">t</text:span><text:span text:style-name="T48"> % de </text:span><text:span text:style-name="T49">b</text:span><text:span text:style-name="T48">, </text:span><text:span text:style-name="T60">alors </text:span><text:span text:style-name="T60"><draw:frame draw:style-name="fr3" draw:name="Objet40" text:anchor-type="as-char" svg:y="-0.72cm" svg:width="2.272cm" svg:height="1.169cm" draw:z-index="3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60">.</text:span></text:p>
      <text:p text:style-name="P35"><text:tab/>Exemple :24 <text:span text:style-name="T44">L</text:span> représente un certain pourcentage de 96 <text:span text:style-name="T44">L</text:span>, quel est ce pourcentage ?</text:p>
      <text:p text:style-name="P35"><text:tab/><draw:frame draw:style-name="fr3" draw:name="Objet42" text:anchor-type="as-char" svg:y="-0.681cm" svg:width="4.955cm" svg:height="1.087cm" draw:z-index="27"><draw:object xlink:href="./Object 21" xlink:type="simple" xlink:show="embed" xlink:actuate="onLoad"/><draw:image xlink:href="./ObjectReplacements/Object 21" xlink:type="simple" xlink:show="embed" xlink:actuate="onLoad"/><svg:desc>formule</svg:desc></draw:frame> ; <text:span text:style-name="T61">24 </text:span><text:span text:style-name="T62">L</text:span><text:span text:style-name="T61"> représente </text:span><text:span text:style-name="T63">donc</text:span><text:span text:style-name="T61"> </text:span><text:span text:style-name="T64">______</text:span><text:span text:style-name="T61"> de 96 </text:span><text:span text:style-name="T62">L</text:span><text:span text:style-name="T61">.</text:span></text:p>
      <text:p text:style-name="Titre_20_2_20_JC">3. Vitesse moyenne</text:p>
      <text:p text:style-name="P37"><text:span text:style-name="T29">∗ </text:span><text:span text:style-name="T65">Si un mobile parcourt une distance </text:span><text:span text:style-name="T66">d</text:span><text:span text:style-name="T65"> en un temps </text:span><text:span text:style-name="T66">t</text:span><text:span text:style-name="T65">, sa </text:span><text:span text:style-name="T67">________________</text:span><text:span text:style-name="T65"> sur le parcours est donnée par la formule </text:span><text:span text:style-name="T65"><draw:frame draw:style-name="fr3" draw:name="Objet12" text:anchor-type="as-char" svg:y="-0.72cm" svg:width="1.305cm" svg:height="1.169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65">.</text:span></text:p>
      <text:p text:style-name="P38"><text:span text:style-name="T28">∗ </text:span><text:span text:style-name="T68">Unités courantes :<text:tab/></text:span><text:span text:style-name="T69">____</text:span><text:span text:style-name="T68"><text:tab/>(kilomètres par heure),<text:tab/></text:span><text:span text:style-name="T69">____</text:span><text:span text:style-name="T70"><text:tab/>(mètres par seconde),</text:span></text:p>
      <text:p text:style-name="P38"><text:tab/><text:tab/><text:tab/><text:tab/><text:tab/><text:span text:style-name="T69">____</text:span><text:span text:style-name="T70"><text:tab/>(kilomètres par seconde).</text:span></text:p>
      <text:p text:style-name="P39"><text:span text:style-name="T28">∗ </text:span><text:span text:style-name="T70">Remarques :</text:span></text:p>
      <text:p text:style-name="P40"><text:span text:style-name="T18">‣ </text:span>on en déduit deux autres formules : <draw:frame draw:style-name="fr3" draw:name="Objet30" text:anchor-type="as-char" svg:y="-0.42cm" svg:width="1.385cm" svg:height="0.51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text:s/>et <draw:frame draw:style-name="fr3" draw:name="Objet13" text:anchor-type="as-char" svg:y="-0.66cm" svg:width="1.011cm" svg:height="1.087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 ;</text:p>
      <text:p text:style-name="P40"><text:span text:style-name="T18">‣ </text:span><text:span text:style-name="T70">attention à la </text:span><text:span text:style-name="T71">________________</text:span><text:span text:style-name="T70"> des unités...</text:span></text:p>
      <text:p text:style-name="P39"><text:span text:style-name="T28">∗ </text:span><text:span text:style-name="T70">On dit que le mouvement est </text:span><text:span text:style-name="T69">________</text:span><text:span text:style-name="T70"> lorsque la distance </text:span><text:span text:style-name="T72">d</text:span><text:span text:style-name="T70"> parcourue est </text:span><text:span text:style-name="T71">____________</text:span><text:span text:style-name="T70"> au temps </text:span><text:span text:style-name="T72">t</text:span><text:span text:style-name="T70"> écoulé, on dit aussi dans ce cas que « la vitesse est constante »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 style:master-page-name="">
      <style:paragraph-properties fo:margin-left="0cm" fo:margin-right="0cm" fo:margin-top="0.049cm" fo:margin-bottom="0.049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20ad9d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20ad9d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de5a9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3">Fractions et proportionnalité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3">4</text:span><text:span text:style-name="MT2">e</text:span> - <text:span text:style-name="MT3">Fractions et proportionnalité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  <meta:creation-date>2026-02-03T16:16:00.598590000</meta:creation-date>
    <dc:language>fr-FR</dc:language>
    <meta:editing-cycles>10</meta:editing-cycles>
    <meta:editing-duration>PT5H13S</meta:editing-duration>
    <dc:date>2026-02-03T22:53:40.154833000</dc:date>
    <meta:print-date>2026-02-03T22:15:36.186587000</meta:print-date>
    <meta:printed-by>Fichiers PDF</meta:printed-by>
    <meta:document-statistic meta:table-count="4" meta:image-count="2" meta:object-count="27" meta:page-count="2" meta:paragraph-count="63" meta:word-count="514" meta:character-count="2848" meta:non-whitespace-character-count="23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n>1,6</mn>
        <mn>4</mn>
      </mfrac>
      <mo stretchy="false">=</mo>
      <mfrac>
        <mrow>
          <mn>1,6</mn>
          <mo stretchy="false">×</mo>
          <mtext>     </mtext>
        </mrow>
        <mrow>
          <mn>4</mn>
          <mo stretchy="false">×</mo>
          <mtext>     </mtext>
        </mrow>
      </mfrac>
      <mo stretchy="false">=</mo>
      <mfrac>
        <mtext>    </mtext>
        <mtext>    </mtext>
      </mfrac>
      <mo stretchy="false">=</mo>
      <mfrac>
        <mstyle mathcolor="red">
          <mrow>
            <mstyle mathcolor="black">
              <mtext>    </mtext>
            </mstyle>
            <mo stretchy="false">×</mo>
            <mtext>    </mtext>
          </mrow>
        </mstyle>
        <mstyle mathcolor="red">
          <mrow>
            <mstyle mathcolor="black">
              <mtext>    </mtext>
            </mstyle>
            <mo stretchy="false">×</mo>
            <mtext>    </mtext>
          </mrow>
        </mstyle>
      </mfrac>
      <mo stretchy="false">=</mo>
      <mfrac>
        <mtext>    </mtext>
        <mtext>    </mtext>
      </mfrac>
    </mrow>
    <annotation encoding="StarMath 5.0">{1,6} over 4 = {1,6 times "     "} over {4 times "     "} = "    " over "    " = color red {color black "    " times "    "} over color red {color black "    " times "    "} = "    " over "    "</annotation>
  </semantics>
</math>
</file>

<file path=Object 10/content.xml><?xml version="1.0" encoding="utf-8"?>
<math xmlns="http://www.w3.org/1998/Math/MathML" display="block">
  <semantics>
    <mstyle mathcolor="red">
      <mfrac>
        <mtext>   </mtext>
        <mtext>   </mtext>
      </mfrac>
    </mstyle>
    <annotation encoding="StarMath 5.0">color red {"   " over "   "}</annotation>
  </semantics>
</math>
</file>

<file path=Object 11/content.xml><?xml version="1.0" encoding="utf-8"?>
<math xmlns="http://www.w3.org/1998/Math/MathML" display="block">
  <semantics>
    <mstyle mathcolor="red">
      <mrow>
        <mfrac>
          <mtext>    </mtext>
          <mtext>    </mtext>
        </mfrac>
        <mo stretchy="false">=</mo>
        <mfrac>
          <mtext>   </mtext>
          <mtext>   </mtext>
        </mfrac>
      </mrow>
    </mstyle>
    <annotation encoding="StarMath 5.0">color red {"    " over "    " = "   " over "   "}</annotation>
  </semantics>
</math>
</file>

<file path=Object 1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3/content.xml><?xml version="1.0" encoding="utf-8"?>
<math xmlns="http://www.w3.org/1998/Math/MathML" display="block">
  <semantics>
    <mstyle mathcolor="white">
      <mrow>
        <mo stretchy="false">−</mo>
        <mfrac>
          <mi>a</mi>
          <mi>b</mi>
        </mfrac>
      </mrow>
    </mstyle>
    <annotation encoding="StarMath 5.0">color white -{a over b}</annotation>
  </semantics>
</math>
</file>

<file path=Object 14/content.xml><?xml version="1.0" encoding="utf-8"?>
<math xmlns="http://www.w3.org/1998/Math/MathML" display="block">
  <semantics>
    <mstyle mathcolor="red">
      <mrow>
        <mtext>   </mtext>
        <mo stretchy="false">=</mo>
        <mfrac>
          <mtext>   </mtext>
          <mtext>   </mtext>
        </mfrac>
      </mrow>
    </mstyle>
    <annotation encoding="StarMath 5.0">color red {"   "="   " over "   "}</annotation>
  </semantics>
</math>
</file>

<file path=Object 15/content.xml><?xml version="1.0" encoding="utf-8"?>
<math xmlns="http://www.w3.org/1998/Math/MathML" display="block">
  <semantics>
    <mstyle mathcolor="red">
      <mrow>
        <mi>d</mi>
        <mo stretchy="false">=</mo>
        <mtext>      </mtext>
      </mrow>
    </mstyle>
    <annotation encoding="StarMath 5.0">color red {d = "      "}</annotation>
  </semantics>
</math>
</file>

<file path=Object 16/content.xml><?xml version="1.0" encoding="utf-8"?>
<math xmlns="http://www.w3.org/1998/Math/MathML" display="block">
  <semantics>
    <mstyle mathcolor="red">
      <mrow>
        <mi>t</mi>
        <mo stretchy="false">=</mo>
        <mfrac>
          <mtext>   </mtext>
          <mtext>   </mtext>
        </mfrac>
      </mrow>
    </mstyle>
    <annotation encoding="StarMath 5.0">color red {t="   " over "   "}</annotation>
  </semantics>
</math>
</file>

<file path=Object 17/content.xml><?xml version="1.0" encoding="utf-8"?>
<math xmlns="http://www.w3.org/1998/Math/MathML" display="block">
  <semantics>
    <mrow>
      <mn>17</mn>
      <msup>
        <mi>m</mi>
        <mn>2</mn>
      </msup>
    </mrow>
    <annotation encoding="StarMath 5.0">17 m^2</annotation>
  </semantics>
</math>
</file>

<file path=Object 18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 m^2</annotation>
  </semantics>
</math>
</file>

<file path=Object 19/content.xml><?xml version="1.0" encoding="utf-8"?>
<math xmlns="http://www.w3.org/1998/Math/MathML" display="block">
  <semantics>
    <mrow>
      <mn>17</mn>
      <msup>
        <mi>m</mi>
        <mn>2</mn>
      </msup>
    </mrow>
    <annotation encoding="StarMath 5.0">17 m^2</annotation>
  </semantics>
</math>
</file>

<file path=Object 2/content.xml><?xml version="1.0" encoding="utf-8"?>
<math xmlns="http://www.w3.org/1998/Math/MathML" display="block">
  <semantics>
    <mrow>
      <mfrac>
        <mn>30</mn>
        <mn>18</mn>
      </mfrac>
      <mo stretchy="false">=</mo>
      <mfrac>
        <mstyle mathcolor="red">
          <mrow>
            <mstyle mathcolor="black">
              <mtext>    </mtext>
            </mstyle>
            <mo stretchy="false">×</mo>
            <mtext>    </mtext>
          </mrow>
        </mstyle>
        <mstyle mathcolor="red">
          <mrow>
            <mstyle mathcolor="black">
              <mtext>    </mtext>
            </mstyle>
            <mo stretchy="false">×</mo>
            <mtext>    </mtext>
          </mrow>
        </mstyle>
      </mfrac>
      <mo stretchy="false">=</mo>
      <mfrac>
        <mtext>    </mtext>
        <mtext>    </mtext>
      </mfrac>
    </mrow>
    <annotation encoding="StarMath 5.0">30 over 18 = color red {color black "    " times "    " } over color red {color black "    " times "    " } = "    " over "    "</annotation>
  </semantics>
</math>
</file>

<file path=Object 20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 m^2</annotation>
  </semantics>
</math>
</file>

<file path=Object 21/content.xml><?xml version="1.0" encoding="utf-8"?>
<math xmlns="http://www.w3.org/1998/Math/MathML" display="block">
  <semantics>
    <mrow>
      <mrow>
        <mfrac>
          <mtext>    </mtext>
          <mtext>    </mtext>
        </mfrac>
        <mo stretchy="false">×</mo>
        <mtext>      </mtext>
      </mrow>
      <mo stretchy="false">=</mo>
      <mrow>
        <mtext>      </mtext>
        <mo stretchy="false">×</mo>
        <mtext>      </mtext>
      </mrow>
      <mo stretchy="false">=</mo>
      <mtext>      </mtext>
    </mrow>
    <annotation encoding="StarMath 5.0">"    " over "    " times "      " = "      " times "      " = "      "</annotation>
  </semantics>
</math>
</file>

<file path=Object 22/content.xml><?xml version="1.0" encoding="utf-8"?>
<math xmlns="http://www.w3.org/1998/Math/MathML" display="block">
  <semantics>
    <mrow>
      <mrow>
        <mtext>    </mtext>
        <mo stretchy="false">×</mo>
        <mtext>    </mtext>
      </mrow>
      <mo stretchy="false">=</mo>
      <mrow>
        <mtext>    </mtext>
        <mo stretchy="false">×</mo>
        <mtext>    </mtext>
      </mrow>
    </mrow>
    <annotation encoding="StarMath 5.0">"    " times "    " = "    " times "    "</annotation>
  </semantics>
</math>
</file>

<file path=Object 23/content.xml><?xml version="1.0" encoding="utf-8"?>
<math xmlns="http://www.w3.org/1998/Math/MathML" display="block">
  <semantics>
    <mrow>
      <mrow>
        <mtext>   </mtext>
        <mo stretchy="false">=</mo>
        <mfrac>
          <mrow>
            <mtext>    </mtext>
            <mo stretchy="false">×</mo>
            <mtext>    </mtext>
          </mrow>
          <mtext>    </mtext>
        </mfrac>
        <mo stretchy="false">=</mo>
        <mtext>      </mtext>
      </mrow>
      <mi>L</mi>
    </mrow>
    <annotation encoding="StarMath 5.0">"   " = {"    " times "    "} over "    " = "      " L</annotation>
  </semantics>
</math>
</file>

<file path=Object 24/content.xml><?xml version="1.0" encoding="utf-8"?>
<math xmlns="http://www.w3.org/1998/Math/MathML" display="block">
  <semantics>
    <mrow>
      <mfrac>
        <mtext>   </mtext>
        <mtext>   </mtext>
      </mfrac>
      <mo stretchy="false">=</mo>
      <mfrac>
        <mtext>   </mtext>
        <mtext>      </mtext>
      </mfrac>
    </mrow>
    <annotation encoding="StarMath 5.0">"   " over "   " = "   " over "      "</annotation>
  </semantics>
</math>
</file>

<file path=Object 25/content.xml><?xml version="1.0" encoding="utf-8"?>
<math xmlns="http://www.w3.org/1998/Math/MathML" display="block">
  <semantics>
    <mrow>
      <mi>a</mi>
      <mo stretchy="false">=</mo>
      <mrow>
        <mfrac>
          <mtext>   </mtext>
          <mtext>      </mtext>
        </mfrac>
        <mo stretchy="false">×</mo>
        <mtext>   </mtext>
      </mrow>
    </mrow>
    <annotation encoding="StarMath 5.0">a = "   " over "      " times "   "</annotation>
  </semantics>
</math>
</file>

<file path=Object 26/content.xml><?xml version="1.0" encoding="utf-8"?>
<math xmlns="http://www.w3.org/1998/Math/MathML" display="block">
  <semantics>
    <mrow>
      <mn>15</mn>
      <mtext>%</mtext>
      <mtext>de</mtext>
      <mn>240</mn>
      <mrow>
        <mi>m</mi>
        <mo stretchy="false">=</mo>
        <mrow>
          <mfrac>
            <mtext>    </mtext>
            <mtext>      </mtext>
          </mfrac>
          <mo stretchy="false">×</mo>
          <mtext>      </mtext>
        </mrow>
        <mo stretchy="false">=</mo>
        <mrow>
          <mtext>      </mtext>
          <mo stretchy="false">×</mo>
          <mtext>      </mtext>
        </mrow>
        <mo stretchy="false">=</mo>
        <mtext>      </mtext>
      </mrow>
      <mi>m</mi>
    </mrow>
    <annotation encoding="StarMath 5.0">15 % "de" 240 m = "    " over "      " times "      " = "      " times "      " = "      " m</annotation>
  </semantics>
</math>
</file>

<file path=Object 27/content.xml><?xml version="1.0" encoding="utf-8"?>
<math xmlns="http://www.w3.org/1998/Math/MathML" display="block">
  <semantics>
    <mrow>
      <mi>t</mi>
      <mo stretchy="false">=</mo>
      <mrow>
        <mfrac>
          <mtext>   </mtext>
          <mtext>   </mtext>
        </mfrac>
        <mo stretchy="false">×</mo>
        <mtext>      </mtext>
      </mrow>
    </mrow>
    <annotation encoding="StarMath 5.0">t = "   " over "   " times "      "</annotation>
  </semantics>
</math>
</file>

<file path=Object 3/content.xml><?xml version="1.0" encoding="utf-8"?>
<math xmlns="http://www.w3.org/1998/Math/MathML" display="block">
  <semantics>
    <mrow>
      <mfrac>
        <mtext>   </mtext>
        <mtext>   </mtext>
      </mfrac>
      <mo stretchy="false">=</mo>
      <mfrac>
        <mstyle mathcolor="red">
          <mrow>
            <mstyle mathcolor="black">
              <mtext>   </mtext>
            </mstyle>
            <mo stretchy="false">×</mo>
            <mtext>   </mtext>
          </mrow>
        </mstyle>
        <mstyle mathcolor="red">
          <mrow>
            <mstyle mathcolor="black">
              <mtext>   </mtext>
            </mstyle>
            <mo stretchy="false">×</mo>
            <mtext>   </mtext>
          </mrow>
        </mstyle>
      </mfrac>
    </mrow>
    <annotation encoding="StarMath 5.0">"   " over "   " = color red {color black "   " times "   "} over color red {color black "   " times "   "}</annotation>
  </semantics>
</math>
</file>

<file path=Object 4/content.xml><?xml version="1.0" encoding="utf-8"?>
<math xmlns="http://www.w3.org/1998/Math/MathML" display="block">
  <semantics>
    <mrow>
      <mfrac>
        <mstyle mathcolor="red">
          <mrow>
            <mstyle mathcolor="black">
              <mtext>   </mtext>
            </mstyle>
            <mo stretchy="false">×</mo>
            <mtext>   </mtext>
          </mrow>
        </mstyle>
        <mstyle mathcolor="red">
          <mrow>
            <mstyle mathcolor="black">
              <mtext>   </mtext>
            </mstyle>
            <mo stretchy="false">×</mo>
            <mtext>   </mtext>
          </mrow>
        </mstyle>
      </mfrac>
      <mo stretchy="false">=</mo>
      <mfrac>
        <mtext>   </mtext>
        <mtext>   </mtext>
      </mfrac>
    </mrow>
    <annotation encoding="StarMath 5.0">color red {color black "   " times "   "} over color red {color black "   " times "   "} = "   " over "   "</annotation>
  </semantics>
</math>
</file>

<file path=Object 5/content.xml><?xml version="1.0" encoding="utf-8"?>
<math xmlns="http://www.w3.org/1998/Math/MathML" display="block">
  <semantics>
    <mstyle mathcolor="red">
      <mrow>
        <mrow>
          <mfrac>
            <mtext>    </mtext>
            <mtext>    </mtext>
          </mfrac>
          <mo stretchy="false">=</mo>
          <mfrac>
            <mtext>    </mtext>
            <mtext>    </mtext>
          </mfrac>
          <mo stretchy="false">=</mo>
          <mtext>  </mtext>
        </mrow>
        <mfrac>
          <mtext>   </mtext>
          <mtext>   </mtext>
        </mfrac>
      </mrow>
    </mstyle>
    <annotation encoding="StarMath 5.0">color red {"    " over "    " = "    " over "    " = "  "{"   " over "   "}}</annotation>
  </semantics>
</math>
</file>

<file path=Object 6/content.xml><?xml version="1.0" encoding="utf-8"?>
<math xmlns="http://www.w3.org/1998/Math/MathML" display="block">
  <semantics>
    <mrow>
      <mfrac>
        <mtext>    </mtext>
        <mtext>    </mtext>
      </mfrac>
      <mo stretchy="false">=</mo>
      <mfrac>
        <mtext>    </mtext>
        <mtext>    </mtext>
      </mfrac>
    </mrow>
    <annotation encoding="StarMath 5.0">"    " over "    " = "    " over "    "</annotation>
  </semantics>
</math>
</file>

<file path=Object 7/content.xml><?xml version="1.0" encoding="utf-8"?>
<math xmlns="http://www.w3.org/1998/Math/MathML" display="block">
  <semantics>
    <mrow>
      <mrow>
        <mtext>    </mtext>
        <mo stretchy="false">×</mo>
        <mtext>    </mtext>
      </mrow>
      <mo stretchy="false">=</mo>
      <mrow>
        <mtext>    </mtext>
        <mo stretchy="false">×</mo>
        <mtext>    </mtext>
      </mrow>
    </mrow>
    <annotation encoding="StarMath 5.0">"    " times "    " = "    " times "    "</annotation>
  </semantics>
</math>
</file>

<file path=Object 8/content.xml><?xml version="1.0" encoding="utf-8"?>
<math xmlns="http://www.w3.org/1998/Math/MathML" display="block">
  <semantics>
    <mrow>
      <mn>1</mn>
      <mn>000</mn>
    </mrow>
    <annotation encoding="StarMath 5.0">1 000</annotation>
  </semantics>
</math>
</file>

<file path=Object 9/content.xml><?xml version="1.0" encoding="utf-8"?>
<math xmlns="http://www.w3.org/1998/Math/MathML" display="block">
  <semantics>
    <mrow>
      <mrow>
        <mtext>__</mtext>
        <mo stretchy="false">×</mo>
        <mstyle mathcolor="green">
          <mtext>__</mtext>
        </mstyle>
      </mrow>
      <mo stretchy="false">=</mo>
      <mtext>__</mtext>
    </mrow>
    <annotation encoding="StarMath 5.0">"__" times color green "__" = "__"</annotation>
  </semantics>
</math>
</file>