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3.61cm" fo:margin-left="0cm" table:align="left" style:writing-mode="lr-tb"/>
    </style:style>
    <style:style style:name="Tableau1.A" style:family="table-column">
      <style:table-column-properties style:column-width="13.6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Normal_20_JC">
      <style:text-properties style:font-name="Helvetica" fo:font-weight="bold" officeooo:paragraph-rsid="001121de" style:font-weight-asian="bold"/>
    </style:style>
    <style:style style:name="P3" style:family="paragraph" style:parent-style-name="Décalé_20_1_20_JC">
      <style:text-properties officeooo:paragraph-rsid="001121de"/>
    </style:style>
    <style:style style:name="P4" style:family="paragraph" style:parent-style-name="Décalé_20_1_20_JC">
      <style:text-properties style:font-name="Times New Roman" fo:font-weight="normal" officeooo:paragraph-rsid="001121de" style:font-weight-asian="normal" style:font-weight-complex="normal"/>
    </style:style>
    <style:style style:name="P5" style:family="paragraph" style:parent-style-name="Décalé_20_1_20_JC">
      <style:text-properties officeooo:rsid="001121de" officeooo:paragraph-rsid="001121de"/>
    </style:style>
    <style:style style:name="P6" style:family="paragraph" style:parent-style-name="Normal_20_JC">
      <style:text-properties style:font-name="Helvetica" fo:font-weight="bold" officeooo:paragraph-rsid="0011c766" style:font-weight-asian="bold"/>
    </style:style>
    <style:style style:name="T1" style:family="text">
      <style:text-properties style:text-position="-11% 100%" fo:font-size="18pt" style:font-size-asian="18pt"/>
    </style:style>
    <style:style style:name="T2" style:family="text">
      <style:text-properties style:font-name="Ari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officeooo:rsid="001121de" style:font-weight-asian="normal" style:font-weight-complex="normal"/>
    </style:style>
    <style:style style:name="T6" style:family="text">
      <style:text-properties style:font-name="Times New Roman" fo:font-weight="bold" officeooo:rsid="001121de" style:font-weight-asian="bold" style:font-weight-complex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fo:font-weight="normal" style:font-weight-asian="normal"/>
    </style:style>
    <style:style style:name="T9" style:family="text">
      <style:text-properties style:font-name="Times New Roman" fo:font-weight="normal" officeooo:rsid="0011c766" style:font-weight-asian="normal"/>
    </style:style>
    <style:style style:name="T10" style:family="text">
      <style:text-properties officeooo:rsid="001121d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font-weight="normal" officeooo:rsid="0011c766" style:font-weight-asian="normal" style:font-weight-complex="normal"/>
    </style:style>
    <style:style style:name="T14" style:family="text">
      <style:text-properties style:font-name="Times New Roman" fo:font-weight="normal" style:font-weight-asian="normal" style:font-weight-complex="bold"/>
    </style:style>
    <style:style style:name="T15" style:family="text">
      <style:text-properties style:font-name="Times New Roman" fo:font-style="italic" fo:font-weight="normal" officeooo:rsid="0011c766" style:font-style-asian="italic" style:font-weight-asian="normal" style:font-style-complex="italic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1">•</text:span>SAVOIR</text:p>
            <text:p text:style-name="Titre_20_2_20_JC">Je sais, je connais :</text:p>
            <text:p text:style-name="P2"><text:span text:style-name="T2">o</text:span><text:span text:style-name="T3"> la signification :</text:span></text:p>
            <text:p text:style-name="P3"><text:span text:style-name="T3">• d’une </text:span><text:span text:style-name="T4">situation de proportionnalité</text:span><text:span text:style-name="T3">, </text:span><text:span text:style-name="T5">d’un </text:span><text:span text:style-name="T6">coefficient de proportionnalité</text:span></text:p>
            <text:p text:style-name="P3"><text:span text:style-name="T5">• la représentation sous forme de</text:span><text:span text:style-name="T3"> </text:span><text:span text:style-name="T4">tableau de proportionnalité</text:span><text:span text:style-name="T3"> ;</text:span></text:p>
            <text:p text:style-name="P2"><text:span text:style-name="T2">o</text:span><text:span text:style-name="T3"> la définition d</text:span><text:span text:style-name="T5">u vocabulaire</text:span><text:span text:style-name="T3"> </text:span><text:span text:style-name="T7">quotient</text:span><text:span text:style-name="T3">, </text:span><text:span text:style-name="T7">fraction</text:span><text:span text:style-name="T3">, </text:span><text:span text:style-name="T7">numérateur</text:span><text:span text:style-name="T3">, </text:span><text:span text:style-name="T7">dénominateur</text:span><text:span text:style-name="T3"> ;</text:span></text:p>
            <text:p text:style-name="P2"><text:span text:style-name="T2">o</text:span><text:span text:style-name="T8"> la </text:span><text:span text:style-name="T7">règle des signes</text:span><text:span text:style-name="T8"> pour les quotients ;</text:span></text:p>
            <text:p text:style-name="P2"><text:span text:style-name="T2">o</text:span><text:span text:style-name="T3"> la règle permettant de reconnaître des </text:span><text:span text:style-name="T7">quotients égaux</text:span><text:span text:style-name="T3"> :</text:span></text:p>
            <text:p text:style-name="Décalé_20_1_20_JC"><text:span text:style-name="T8">• la règle de </text:span><text:span text:style-name="T4">simplification</text:span><text:span text:style-name="T8"> des </text:span><text:span text:style-name="T9">fractions</text:span><text:span text:style-name="T8">,</text:span></text:p>
            <text:p text:style-name="P4">• les liens avec la proportionnalité,</text:p>
            <text:p text:style-name="Décalé_20_1_20_JC">• <text:span text:style-name="T10">la propriété de l’</text:span>égalité des <text:span text:style-name="T11">produits en croix</text:span><text:span text:style-name="T12"> ;</text:span></text:p>
            <text:p text:style-name="P2"><text:span text:style-name="T2">o</text:span><text:span text:style-name="T3"> la règle de </text:span><text:span text:style-name="T7">comparaison</text:span><text:span text:style-name="T3"> des quotients ;</text:span></text:p>
            <text:p text:style-name="P2"><text:span text:style-name="T2">o</text:span><text:span text:style-name="T3"> la définition d’un </text:span><text:span text:style-name="T7">pourcentage</text:span><text:span text:style-name="T3"> ;</text:span></text:p>
            <text:p text:style-name="P2"><text:span text:style-name="T2">o</text:span><text:span text:style-name="T8"> </text:span><text:span text:style-name="T3">la définition d’un </text:span><text:span text:style-name="T7">mouvement uniforme</text:span><text:span text:style-name="T3"> et de la </text:span><text:span text:style-name="T7">vitesse moyenne</text:span><text:span text:style-name="T3"> sur un trajet,</text:span></text:p>
            <text:p text:style-name="P5">la formule reliant distance, temps et vitesse : <draw:frame draw:style-name="fr1" draw:name="Objet1" text:anchor-type="as-char" svg:y="-0.499cm" svg:width="0.778cm" svg:height="0.838cm" draw:z-index="0"><draw:object xlink:href="./Object 1" xlink:type="simple" xlink:show="embed" xlink:actuate="onLoad"/><draw:image xlink:href="./ObjectReplacements/Object 1" xlink:type="simple" xlink:show="embed" xlink:actuate="onLoad"/></draw:frame> ;</text:p>
            <text:p text:style-name="P2"><text:span text:style-name="T2">o</text:span><text:span text:style-name="T3"> les </text:span><text:span text:style-name="T7">unités de vitesse</text:span><text:span text:style-name="T3"> couramment utilisées.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1">•</text:span>SAVOIR-FAIRE</text:p>
            <text:p text:style-name="Titre_20_2_20_JC">Je suis capable de :</text:p>
            <text:p text:style-name="P6"><text:span text:style-name="T2">o</text:span><text:span text:style-name="T3"> reconnaître une situation de proportionnalité ou de non-proportionnalité ;</text:span></text:p>
            <text:p text:style-name="P6"><text:span text:style-name="T2">o</text:span><text:span text:style-name="T3"> </text:span><text:span text:style-name="T13">utiliser et </text:span><text:span text:style-name="T3">calculer un coefficient de proportionnalité ;</text:span></text:p>
            <text:p text:style-name="P6"><text:span text:style-name="T2">o</text:span><text:span text:style-name="T3"> passer d’une écriture fractionnaire à l’écriture décimale, et inversement ;</text:span></text:p>
            <text:p text:style-name="P6"><text:span text:style-name="T2">o</text:span><text:span text:style-name="T3"> lire l’</text:span><text:span text:style-name="T7">abscisse</text:span><text:span text:style-name="T3"> d’un point sur une droite graduée, ou placer un point d’abscisse donnée ;</text:span></text:p>
            <text:p text:style-name="P6"><text:span text:style-name="T2">o</text:span><text:span text:style-name="T3"> utiliser la règle des signes pour simplifier une écriture ;</text:span></text:p>
            <text:p text:style-name="P6"><text:span text:style-name="T2">o</text:span><text:span text:style-name="T8"> </text:span><text:span text:style-name="T3">reconnaître des quotients égaux, et simplifier une fraction ;</text:span></text:p>
            <text:p text:style-name="P6"><text:span text:style-name="T2">o</text:span><text:span text:style-name="T3"> comparer deux quotients de même dénominateur ou non ;</text:span></text:p>
            <text:p text:style-name="P6"><text:span text:style-name="T2">o</text:span><text:span text:style-name="T8"> </text:span><text:span text:style-name="T3">appliquer un taux de pourcentage, calculer un taux de pourcentage ;</text:span></text:p>
            <text:p text:style-name="P6"><text:span text:style-name="T2">o</text:span><text:span text:style-name="T3"> construire un </text:span><text:span text:style-name="T14">diagramme circulaire</text:span><text:span text:style-name="T3"> ou </text:span><text:span text:style-name="T14">semi-circulaire ;</text:span></text:p>
            <text:p text:style-name="P6"><text:span text:style-name="T2">o</text:span><text:span text:style-name="T8"> </text:span><text:span text:style-name="T3">calculer une vitesse moyenne, sur un trajet simple ou complexe ;</text:span></text:p>
            <text:p text:style-name="P6"><text:span text:style-name="T2">o</text:span><text:span text:style-name="T8"> </text:span><text:span text:style-name="T3">calculer une distance ou un temps sur un trajet simple ou complexe ;</text:span></text:p>
            <text:p text:style-name="P6"><text:span text:style-name="T2">o</text:span><text:span text:style-name="T3"> effectuer une conversion d’unité de vitesse (en particulier entre </text:span><text:span text:style-name="T15">km/h</text:span><text:span text:style-name="T3"> et </text:span><text:span text:style-name="T15">m/s</text:span><text:span text:style-name="T3">).</text:span></text:p>
            <text:p text:style-name="Normal_20_JC"/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3.61cm" table:align="left" style:writing-mode="lr-tb"/>
    </style:style>
    <style:style style:name="Tableau2.A" style:family="table-column">
      <style:table-column-properties style:column-width="2.499cm"/>
    </style:style>
    <style:style style:name="Tableau2.B" style:family="table-column">
      <style:table-column-properties style:column-width="8.11cm"/>
    </style:style>
    <style:style style:name="Tableau2.C" style:family="table-column">
      <style:table-column-properties style:column-width="3cm"/>
    </style:style>
    <style:style style:name="Tableau2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middle" fo:background-color="#cccccc" fo:padding="0.049cm" fo:border="0.5pt solid #000000" style:writing-mode="page">
        <style:background-image/>
      </style:table-cell-properties>
    </style:style>
    <style:style style:name="MP1" style:family="paragraph" style:parent-style-name="Header">
      <style:text-properties officeooo:rsid="0010ae17" officeooo:paragraph-rsid="0010ae17"/>
    </style:style>
    <style:style style:name="MP2" style:family="paragraph" style:parent-style-name="Header">
      <style:text-properties officeooo:rsid="001121de" officeooo:paragraph-rsid="001121de"/>
    </style:style>
    <style:style style:name="MT1" style:family="text">
      <style:text-properties officeooo:rsid="001121de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<text:span text:style-name="MT1">4</text:span><text:span text:style-name="MT2">e</text:span></text:p>
            </table:table-cell>
            <table:table-cell table:style-name="Tableau2.A1" office:value-type="string">
              <text:p text:style-name="MP2">Fractions et proportionnalité</text:p>
            </table:table-cell>
            <table:table-cell table:style-name="Tableau2.C1" office:value-type="string">
              <text:p text:style-name="MP1">Fiche<text:line-break/>d’objectifs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  <meta:creation-date>2026-01-30T22:08:49.462508000</meta:creation-date>
    <dc:language>fr-FR</dc:language>
    <meta:editing-cycles>5</meta:editing-cycles>
    <meta:editing-duration>PT16M40S</meta:editing-duration>
    <dc:date>2026-01-30T22:48:46.300210000</dc:date>
    <meta:document-statistic meta:table-count="2" meta:image-count="0" meta:object-count="1" meta:page-count="1" meta:paragraph-count="33" meta:word-count="273" meta:character-count="1649" meta:non-whitespace-character-count="140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v</mi>
      <mo stretchy="false">=</mo>
      <mfrac>
        <mi>d</mi>
        <mi>t</mi>
      </mfrac>
    </mrow>
    <annotation encoding="StarMath 5.0">v=d over t</annotation>
  </semantics>
</math>
</file>