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002cm" fo:margin-left="0.794cm" fo:margin-right="0.794cm" table:align="margins" style:writing-mode="lr-tb"/>
    </style:style>
    <style:style style:name="Tableau6.A" style:family="table-column">
      <style:table-column-properties style:column-width="3cm" style:rel-column-width="10922*"/>
    </style:style>
    <style:style style:name="Tableau6.B" style:family="table-column">
      <style:table-column-properties style:column-width="1cm" style:rel-column-width="3640*"/>
    </style:style>
    <style:style style:name="Tableau6.P" style:family="table-column">
      <style:table-column-properties style:column-width="1.004cm" style:rel-column-width="3653*"/>
    </style:style>
    <style:style style:name="Tableau6.A1" style:family="table-cell">
      <style:table-cell-properties fo:padding="0.097cm" fo:border-left="none" fo:border-right="none" fo:border-top="none" fo:border-bottom="0.018cm solid #000000"/>
    </style:style>
    <style:style style:name="Tableau6.B1" style:family="table-cell">
      <style:table-cell-properties fo:padding="0.097cm" fo:border-left="0.018cm solid #000000" fo:border-right="none" fo:border-top="none" fo:border-bottom="0.018cm solid #000000"/>
    </style:style>
    <style:style style:name="Tableau6.A2" style:family="table-cell">
      <style:table-cell-properties fo:padding="0.097cm" fo:border="none"/>
    </style:style>
    <style:style style:name="Tableau6.B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33cm"/>
        </style:tab-stops>
      </style:paragraph-properties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 1 </text:span><text:tab/>Découverte du cosinus</text:p>
      <text:p text:style-name="Normal_20_JC"><text:span text:style-name="T6">a.</text:span><text:tab/>Construis au dos de la fiche un triangle <text:span text:style-name="T5">ABC</text:span> rectangle en <text:span text:style-name="T5">A</text:span> tel que <draw:frame draw:style-name="fr4" draw:name="Objet1" text:anchor-type="as-char" svg:width="1.722cm" svg:height="0.639cm" draw:z-index="2"><draw:object xlink:href="./Object 1" xlink:type="simple" xlink:show="embed" xlink:actuate="onLoad"/><draw:image xlink:href="./ObjectReplacements/Object 1" xlink:type="simple" xlink:show="embed" xlink:actuate="onLoad"/></draw:frame>.</text:p>
      <text:p text:style-name="Normal_20_JC"><text:tab/>Complète : <draw:frame draw:style-name="fr4" draw:name="Objet2" text:anchor-type="as-char" svg:width="2.769cm" svg:height="0.639cm" draw:z-index="3"><draw:object xlink:href="./Object 2" xlink:type="simple" xlink:show="embed" xlink:actuate="onLoad"/><draw:image xlink:href="./ObjectReplacements/Object 2" xlink:type="simple" xlink:show="embed" xlink:actuate="onLoad"/></draw:frame>, <draw:frame draw:style-name="fr4" draw:name="Objet3" text:anchor-type="as-char" svg:width="2.84cm" svg:height="0.639cm" draw:z-index="4"><draw:object xlink:href="./Object 3" xlink:type="simple" xlink:show="embed" xlink:actuate="onLoad"/><draw:image xlink:href="./ObjectReplacements/Object 3" xlink:type="simple" xlink:show="embed" xlink:actuate="onLoad"/></draw:frame> et <draw:frame draw:style-name="fr4" draw:name="Objet4" text:anchor-type="as-char" svg:width="2.939cm" svg:height="1.348cm" draw:z-index="5"><draw:object xlink:href="./Object 4" xlink:type="simple" xlink:show="embed" xlink:actuate="onLoad"/><draw:image xlink:href="./ObjectReplacements/Object 4" xlink:type="simple" xlink:show="embed" xlink:actuate="onLoad"/></draw:frame>.</text:p>
      <text:p text:style-name="Normal_20_JC"><text:tab/>Que remarquons-nous dans la classe ?</text:p>
      <text:p text:style-name="Normal_20_JC"><text:tab/>_________________________________________________________________________</text:p>
      <text:p text:style-name="Normal_20_JC"><text:span text:style-name="T6">c.</text:span><text:tab/>Démonstration.</text:p>
      <text:p text:style-name="Normal_20_JC"><text:tab/>On se ramène à deux triangles <draw:frame draw:style-name="fr4" draw:name="Objet5" text:anchor-type="as-char" svg:width="1.178cm" svg:height="0.633cm" draw:z-index="6"><draw:object xlink:href="./Object 5" xlink:type="simple" xlink:show="embed" xlink:actuate="onLoad"/><draw:image xlink:href="./ObjectReplacements/Object 5" xlink:type="simple" xlink:show="embed" xlink:actuate="onLoad"/></draw:frame> rectangle en <text:span text:style-name="T5">A</text:span> et <draw:frame draw:style-name="fr4" draw:name="Objet6" text:anchor-type="as-char" svg:width="1.672cm" svg:height="0.639cm" draw:z-index="7"><draw:object xlink:href="./Object 6" xlink:type="simple" xlink:show="embed" xlink:actuate="onLoad"/><draw:image xlink:href="./ObjectReplacements/Object 6" xlink:type="simple" xlink:show="embed" xlink:actuate="onLoad"/></draw:frame> rectangle en <text:span text:style-name="T5">A'</text:span> (ayant en commun le sommet <text:span text:style-name="T5">B</text:span><text:span text:style-name="T2"> et l'angle </text:span><text:span text:style-name="T2"><draw:frame draw:style-name="fr4" draw:name="Objet7" text:anchor-type="as-char" svg:width="0.543cm" svg:height="0.639cm" draw:z-index="8"><draw:object xlink:href="./Object 7" xlink:type="simple" xlink:show="embed" xlink:actuate="onLoad"/><draw:image xlink:href="./ObjectReplacements/Object 7" xlink:type="simple" xlink:show="embed" xlink:actuate="onLoad"/></draw:frame></text:span>), avec <draw:frame draw:style-name="fr4" draw:name="Objet8" text:anchor-type="as-char" svg:width="2.24cm" svg:height="0.639cm" draw:z-index="9"><draw:object xlink:href="./Object 8" xlink:type="simple" xlink:show="embed" xlink:actuate="onLoad"/><draw:image xlink:href="./ObjectReplacements/Object 8" xlink:type="simple" xlink:show="embed" xlink:actuate="onLoad"/></draw:frame> et <draw:frame draw:style-name="fr4" draw:name="Objet9" text:anchor-type="as-char" svg:width="2.328cm" svg:height="0.639cm" draw:z-index="10"><draw:object xlink:href="./Object 9" xlink:type="simple" xlink:show="embed" xlink:actuate="onLoad"/><draw:image xlink:href="./ObjectReplacements/Object 9" xlink:type="simple" xlink:show="embed" xlink:actuate="onLoad"/></draw:frame>. Démontre que <draw:frame draw:style-name="fr4" draw:name="Objet10" text:anchor-type="as-char" svg:width="2.439cm" svg:height="1.348cm" draw:z-index="12"><draw:object xlink:href="./Object 10" xlink:type="simple" xlink:show="embed" xlink:actuate="onLoad"/><draw:image xlink:href="./ObjectReplacements/Object 10" xlink:type="simple" xlink:show="embed" xlink:actuate="onLoad"/></draw:frame>.</text:p>
      <text:p text:style-name="Normal_20_JC"><text:span text:style-name="T6">d.</text:span><text:tab/>Conclusion.</text:p>
      <text:p text:style-name="Normal_20_JC"><text:tab/>Dans un triangle <draw:frame draw:style-name="fr4" draw:name="Objet12" text:anchor-type="as-char" svg:width="1.182cm" svg:height="0.639cm" draw:z-index="13"><draw:object xlink:href="./Object 12" xlink:type="simple" xlink:show="embed" xlink:actuate="onLoad"/><draw:image xlink:href="./ObjectReplacements/Object 12" xlink:type="simple" xlink:show="embed" xlink:actuate="onLoad"/></draw:frame> rectangle en <draw:frame draw:style-name="fr4" draw:name="Objet13" text:anchor-type="as-char" svg:width="0.554cm" svg:height="0.639cm" draw:z-index="23"><draw:object xlink:href="./Object 13" xlink:type="simple" xlink:show="embed" xlink:actuate="onLoad"/><draw:image xlink:href="./ObjectReplacements/Object 13" xlink:type="simple" xlink:show="embed" xlink:actuate="onLoad"/></draw:frame>, le rapport <draw:frame draw:style-name="fr4" draw:name="Objet11" text:anchor-type="as-char" svg:width="1.011cm" svg:height="1.348cm" draw:z-index="11"><draw:object xlink:href="./Object 11" xlink:type="simple" xlink:show="embed" xlink:actuate="onLoad"/><draw:image xlink:href="./ObjectReplacements/Object 11" xlink:type="simple" xlink:show="embed" xlink:actuate="onLoad"/></draw:frame> ne dépend que ______________ ;</text:p>
      <text:p text:style-name="Normal_20_JC"><text:tab/>Ce rapport est appelé ________________________. On écrit</text:p>
      <text:p text:style-name="Titre_20_exercice_20_JC"><text:span text:style-name="T7"> 2 </text:span><text:tab/><text:span text:style-name="T6">a.</text:span><text:tab/><text:span text:style-name="T2">Choisis une mesure d'angle entre 0° et 90°, en multipliant par exemple ton mois de naissance par 7, ou ton jour anniversaire par 3 : ________</text:span></text:p>
      <text:p text:style-name="Normal_20_JC"><text:span text:style-name="T2"><text:tab/>Construis un triangle </text:span><text:span text:style-name="T5">ABC</text:span><text:span text:style-name="T2"> rectangle en </text:span><text:span text:style-name="T5">A</text:span><text:span text:style-name="T2"> (assez grand) dont l'angle </text:span><text:span text:style-name="T2"><draw:frame draw:style-name="fr4" draw:name="Objet14" text:anchor-type="as-char" svg:width="0.543cm" svg:height="0.639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ait cette mesure en degrés, et détermine </text:span><text:span text:style-name="T2"><draw:frame draw:style-name="fr4" draw:name="Objet15" text:anchor-type="as-char" svg:width="1.011cm" svg:height="1.348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(ou </text:span><text:span text:style-name="T2"><draw:frame draw:style-name="fr4" draw:name="Objet16" text:anchor-type="as-char" svg:width="1.266cm" svg:height="0.639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2">)</text:span></text:p>
      <text:p text:style-name="Normal_20_JC"><text:tab/>Ordonne les mesures de la classe dans ce tableau.</text:p>
      <table:table table:name="Tableau6" table:style-name="Tableau6">
        <table:table-column table:style-name="Tableau6.A"/>
        <table:table-column table:style-name="Tableau6.B" table:number-columns-repeated="14"/>
        <table:table-column table:style-name="Tableau6.P"/>
        <table:table-row>
          <table:table-cell table:style-name="Tableau6.A1" office:value-type="string">
            <text:p text:style-name="Tableau_20_JC">mesure de <draw:frame draw:style-name="fr5" draw:name="Objet26" text:anchor-type="as-char" svg:width="0.543cm" svg:height="0.639cm" draw:z-index="1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</table:table-row>
        <table:table-row>
          <table:table-cell table:style-name="Tableau6.A2" office:value-type="string">
            <text:p text:style-name="Tableau_20_JC"><draw:frame draw:style-name="fr4" draw:name="Objet27" text:anchor-type="as-char" svg:width="1.266cm" svg:height="0.639cm" draw:z-index="1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</table:table-row>
      </table:table>
      <text:p text:style-name="Normal_20_JC"><text:span text:style-name="T6">b.</text:span><text:tab/>La calculatrice permet de calculer directement le cosinus d'un angle, ou de retrouver un angle dont on connaît le cosinus. À 'laide de la calculatrice, complète :</text:p>
      <text:p text:style-name="P2"><text:span text:style-name="T3">• si </text:span><text:span text:style-name="T3"><draw:frame draw:style-name="fr5" draw:name="Objet29" text:anchor-type="as-char" svg:width="1.729cm" svg:height="0.639cm" draw:z-index="24"><draw:object xlink:href="./Object 20" xlink:type="simple" xlink:show="embed" xlink:actuate="onLoad"/><draw:image xlink:href="./ObjectReplacements/Object 20" xlink:type="simple" xlink:show="embed" xlink:actuate="onLoad"/></draw:frame></text:span><text:span text:style-name="T3"><text:tab/>alors </text:span><text:span text:style-name="T3"><draw:frame draw:style-name="fr5" draw:name="Objet34" text:anchor-type="as-char" svg:width="3.214cm" svg:height="0.639cm" draw:z-index="25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; on écrit </text:span><text:span text:style-name="T3"><draw:frame draw:style-name="fr5" draw:name="Objet28" text:anchor-type="as-char" svg:width="2.108cm" svg:height="0.633cm" draw:z-index="26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"><text:span text:style-name="T3">• si </text:span><text:span text:style-name="T3"><draw:frame draw:style-name="fr5" draw:name="Objet30" text:anchor-type="as-char" svg:width="1.729cm" svg:height="0.639cm" draw:z-index="27"><draw:object xlink:href="./Object 23" xlink:type="simple" xlink:show="embed" xlink:actuate="onLoad"/><draw:image xlink:href="./ObjectReplacements/Object 23" xlink:type="simple" xlink:show="embed" xlink:actuate="onLoad"/></draw:frame></text:span><text:span text:style-name="T3"><text:tab/>alors </text:span><text:span text:style-name="T3"><draw:frame draw:style-name="fr5" draw:name="Objet31" text:anchor-type="as-char" svg:width="3.214cm" svg:height="0.639cm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; on écrit </text:span></text:p>
      <text:p text:style-name="P2"><text:span text:style-name="T3">• si </text:span><text:span text:style-name="T3"><draw:frame draw:style-name="fr5" draw:name="Objet32" text:anchor-type="as-char" svg:width="1.722cm" svg:height="0.639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<text:tab/>alors </text:span><text:span text:style-name="T3"><draw:frame draw:style-name="fr5" draw:name="Objet35" text:anchor-type="as-char" svg:width="3.214cm" svg:height="0.639cm" draw:z-index="32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; on écrit </text:span></text:p>
      <text:p text:style-name="P2"><text:span text:style-name="T3">• si </text:span><text:span text:style-name="T3"><draw:frame draw:style-name="fr5" draw:name="Objet20" text:anchor-type="as-char" svg:width="2.312cm" svg:height="0.633cm" draw:z-index="19"><draw:object xlink:href="./Object 28" xlink:type="simple" xlink:show="embed" xlink:actuate="onLoad"/><draw:image xlink:href="./ObjectReplacements/Object 28" xlink:type="simple" xlink:show="embed" xlink:actuate="onLoad"/></draw:frame></text:span><text:span text:style-name="T3"><text:tab/>alors </text:span><text:span text:style-name="T3"><draw:frame draw:style-name="fr5" draw:name="Objet21" text:anchor-type="as-char" svg:width="0.953cm" svg:height="0.633cm" draw:z-index="20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2"><text:span text:style-name="T3">• si </text:span><text:span text:style-name="T3"><draw:frame draw:style-name="fr5" draw:name="Objet24" text:anchor-type="as-char" svg:width="2.568cm" svg:height="0.639cm" draw:z-index="29"><draw:object xlink:href="./Object 32" xlink:type="simple" xlink:show="embed" xlink:actuate="onLoad"/><draw:image xlink:href="./ObjectReplacements/Object 32" xlink:type="simple" xlink:show="embed" xlink:actuate="onLoad"/></draw:frame></text:span><text:span text:style-name="T3"><text:tab/>alors </text:span><text:span text:style-name="T3"><draw:frame draw:style-name="fr5" draw:name="Objet25" text:anchor-type="as-char" svg:width="0.953cm" svg:height="0.633cm" draw:z-index="30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2"><text:span text:style-name="T3">• si </text:span><text:span text:style-name="T3"><draw:frame draw:style-name="fr5" draw:name="Objet22" text:anchor-type="as-char" svg:width="2.568cm" svg:height="0.639cm" draw:z-index="21"><draw:object xlink:href="./Object 30" xlink:type="simple" xlink:show="embed" xlink:actuate="onLoad"/><draw:image xlink:href="./ObjectReplacements/Object 30" xlink:type="simple" xlink:show="embed" xlink:actuate="onLoad"/></draw:frame></text:span><text:span text:style-name="T3"><text:tab/>alors </text:span><text:span text:style-name="T3"><draw:frame draw:style-name="fr5" draw:name="Objet23" text:anchor-type="as-char" svg:width="0.953cm" svg:height="0.633cm" draw:z-index="22"><draw:object xlink:href="./Object 31" xlink:type="simple" xlink:show="embed" xlink:actuate="onLoad"/><draw:image xlink:href="./ObjectReplacements/Object 3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Cosinus d'un angle aigu</text:p></table:table-cell><table:table-cell table:style-name="Tableau1.A1" office:value-type="string"><text:p text:style-name="MP1">Fiche CO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5-04T22:04:26</meta:creation-date>
    <dc:language>fr-FR</dc:language>
    <meta:editing-cycles>11</meta:editing-cycles>
    <meta:editing-duration>PT02H37M29S</meta:editing-duration>
    <dc:date>2010-05-31T07:10:26</dc:date>
    <dc:creator>x x</dc:creator>
    <meta:document-statistic meta:table-count="2" meta:image-count="0" meta:object-count="31" meta:page-count="1" meta:paragraph-count="24" meta:word-count="206" meta:character-count="11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34</math:mn>
      </math:mrow>
      <math:mi>°</math:mi>
    </math:mrow>
    <math:annotation math:encoding="StarMath 5.0">widehat{B}=34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BA</math:mi>
        <math:mi math:fontstyle="italic">BC</math:mi>
      </math:mfrac>
      <math:mo math:stretchy="false">=</math:mo>
      <math:mfrac>
        <math:mrow>
          <math:mi math:fontstyle="italic">BA</math:mi>
          <math:mi>'</math:mi>
        </math:mrow>
        <math:mrow>
          <math:mi math:fontstyle="italic">BC</math:mi>
          <math:mi>'</math:mi>
        </math:mrow>
      </math:mfrac>
    </math:mrow>
    <math:annotation math:encoding="StarMath 5.0">BA over BC = {BA'} over {BC'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i math:fontstyle="italic">BA</math:mi>
      <math:mi math:fontstyle="italic">BC</math:mi>
    </math:mfrac>
    <math:annotation math:encoding="StarMath 5.0">BA over B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i math:fontstyle="italic">BA</math:mi>
      <math:mi math:fontstyle="italic">BC</math:mi>
    </math:mfrac>
    <math:annotation math:encoding="StarMath 5.0">BA over BC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BA</math:mi>
      <math:mo math:stretchy="false">≈</math:mo>
      <math:mtext>            </math:mtext>
    </math:mrow>
    <math:annotation math:encoding="StarMath 5.0">BA approx "            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27</math:mn>
      </math:mrow>
      <math:mi>°</math:mi>
    </math:mrow>
    <math:annotation math:encoding="StarMath 5.0">widehat{B} = 27°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ver math:accent="true">
          <math:mi>B</math:mi>
          <math:mo math:stretchy="false">ˆ</math:mo>
        </math:mover>
        <math:mo math:stretchy="false">≈</math:mo>
        <math:mtext>            </math:mtext>
      </math:mrow>
    </math:mrow>
    <math:annotation math:encoding="StarMath 5.0">cos widehat{B} approx "            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n>27</math:mn>
      <math:mrow>
        <math:mi>°</math:mi>
        <math:mo math:stretchy="false">≈</math:mo>
        <math:mtext/>
      </math:mrow>
    </math:mrow>
    <math:annotation math:encoding="StarMath 5.0">cos 27° approx 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48</math:mn>
      </math:mrow>
      <math:mi>°</math:mi>
    </math:mrow>
    <math:annotation math:encoding="StarMath 5.0">widehat{B} = 48°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74</math:mn>
      </math:mrow>
      <math:mi>°</math:mi>
    </math:mrow>
    <math:annotation math:encoding="StarMath 5.0">widehat{B} = 74°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ver math:accent="true">
          <math:mi>B</math:mi>
          <math:mo math:stretchy="false">ˆ</math:mo>
        </math:mover>
        <math:mo math:stretchy="false">=</math:mo>
        <math:mn>0,4</math:mn>
      </math:mrow>
    </math:mrow>
    <math:annotation math:encoding="StarMath 5.0">cos widehat{B}= 0,4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ˆ</math:mo>
      </math:mover>
      <math:mo math:stretchy="false">≈</math:mo>
      <math:mtext/>
    </math:mrow>
    <math:annotation math:encoding="StarMath 5.0">widehat{B} approx 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BC</math:mi>
      <math:mo math:stretchy="false">≈</math:mo>
      <math:mtext>            </math:mtext>
    </math:mrow>
    <math:annotation math:encoding="StarMath 5.0">BC approx "            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ver math:accent="true">
          <math:mi>B</math:mi>
          <math:mo math:stretchy="false">ˆ</math:mo>
        </math:mover>
        <math:mo math:stretchy="false">=</math:mo>
        <math:mn>0,75</math:mn>
      </math:mrow>
    </math:mrow>
    <math:annotation math:encoding="StarMath 5.0">cos widehat{B}= 0,75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ˆ</math:mo>
      </math:mover>
      <math:mo math:stretchy="false">≈</math:mo>
      <math:mtext/>
    </math:mrow>
    <math:annotation math:encoding="StarMath 5.0">widehat{B} approx "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ver math:accent="true">
          <math:mi>B</math:mi>
          <math:mo math:stretchy="false">ˆ</math:mo>
        </math:mover>
        <math:mo math:stretchy="false">=</math:mo>
        <math:mn>0,15</math:mn>
      </math:mrow>
    </math:mrow>
    <math:annotation math:encoding="StarMath 5.0">cos widehat{B}= 0,15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ˆ</math:mo>
      </math:mover>
      <math:mo math:stretchy="false">≈</math:mo>
      <math:mtext/>
    </math:mrow>
    <math:annotation math:encoding="StarMath 5.0">widehat{B} approx "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ver math:accent="true">
          <math:mi>B</math:mi>
          <math:mo math:stretchy="false">ˆ</math:mo>
        </math:mover>
        <math:mo math:stretchy="false">≈</math:mo>
        <math:mtext>            </math:mtext>
      </math:mrow>
    </math:mrow>
    <math:annotation math:encoding="StarMath 5.0">cos widehat{B} approx "            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ver math:accent="true">
          <math:mi>B</math:mi>
          <math:mo math:stretchy="false">ˆ</math:mo>
        </math:mover>
        <math:mo math:stretchy="false">≈</math:mo>
        <math:mtext>            </math:mtext>
      </math:mrow>
    </math:mrow>
    <math:annotation math:encoding="StarMath 5.0">cos widehat{B} approx "           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BA</math:mi>
        <math:mi math:fontstyle="italic">BC</math:mi>
      </math:mfrac>
      <math:mo math:stretchy="false">≈</math:mo>
      <math:mtext>            </math:mtext>
    </math:mrow>
    <math:annotation math:encoding="StarMath 5.0">BA over BC approx "            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i>'</math:mi>
      <math:mi math:fontstyle="italic">BC</math:mi>
      <math:mi>'</math:mi>
    </math:mrow>
    <math:annotation math:encoding="StarMath 5.0">A'BC'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'</math:mi>
        <math:mo math:stretchy="false">∈</math:mo>
        <math:mtext>[</math:mtext>
      </math:mrow>
      <math:mi math:fontstyle="italic">BA</math:mi>
      <math:mtext>)</math:mtext>
    </math:mrow>
    <math:annotation math:encoding="StarMath 5.0">A' in "["BA")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>'</math:mi>
        <math:mo math:stretchy="false">∈</math:mo>
        <math:mtext>[</math:mtext>
      </math:mrow>
      <math:mi math:fontstyle="italic">BC</math:mi>
      <math:mtext>)</math:mtext>
    </math:mrow>
    <math:annotation math:encoding="StarMath 5.0">C' in "["BC")"</math:annotation>
  </math:semantics>
</math:math>
</file>