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998cm" fo:margin-left="2.295cm" table:align="left" style:writing-mode="lr-tb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1cm"/>
    </style:style>
    <style:style style:name="Tableau1.I" style:family="table-column">
      <style:table-column-properties style:column-width="1.323cm"/>
    </style:style>
    <style:style style:name="Tableau1.J" style:family="table-column">
      <style:table-column-properties style:column-width="2.177cm"/>
    </style:style>
    <style:style style:name="Tableau1.A1" style:family="table-cell">
      <style:table-cell-properties style:vertical-align="middle" fo:padding="0cm" fo:border-left="none" fo:border-right="none" fo:border-top="none" fo:border-bottom="0.5pt solid #000000"/>
    </style:style>
    <style:style style:name="Tableau1.B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J1" style:family="table-cell">
      <style:table-cell-properties style:vertical-align="middle" fo:padding="0cm" fo:border="none"/>
    </style:style>
    <style:style style:name="Tableau1.A2" style:family="table-cell">
      <style:table-cell-properties style:vertical-align="middle" fo:padding="0cm" fo:border="none"/>
    </style:style>
    <style:style style:name="Tableau1.B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G2" style:family="table-cell" style:data-style-name="N0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J2" style:family="table-cell">
      <style:table-cell-properties style:vertical-align="middle" fo:padding="0cm" fo:border="none"/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Tableau_20_JC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Normal_20_JC" style:master-page-name="First_20_Page">
      <style:paragraph-properties style:page-number="auto"/>
    </style:style>
    <style:style style:name="P4" style:family="paragraph" style:parent-style-name="Normal_20_JC">
      <style:text-properties fo:font-size="14pt" style:font-size-asian="14pt" style:font-size-complex="14pt"/>
    </style:style>
    <style:style style:name="P5" style:family="paragraph" style:parent-style-name="Normal_20_JC">
      <style:text-properties fo:font-size="8pt" style:font-size-asian="7pt" style:font-size-complex="8pt"/>
    </style:style>
    <style:style style:name="P6" style:family="paragraph" style:parent-style-name="Normal_20_JC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Décalé_20_1_20_JC">
      <style:paragraph-properties>
        <style:tab-stops>
          <style:tab-stop style:position="0.499cm"/>
          <style:tab-stop style:position="1.242cm"/>
          <style:tab-stop style:position="4.205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3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4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2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_20_3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_20_4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_20_5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_20_6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_20_7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_20_8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9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10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_20_1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_20_12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_20_13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_20_14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15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16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17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18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19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20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2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22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23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24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25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26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27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28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29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30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31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32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33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34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35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36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37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38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39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40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41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a.</text:span><text:tab/>Ce tableau indique le tarif d'un abonnement téléphonique <text:span text:style-name="T4">en fonction</text:span> du nombre de mois écoulés. Complète le tableau.</text:p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column table:style-name="Tableau1.J"/>
        <table:table-row>
          <table:table-cell table:style-name="Tableau1.A1" office:value-type="string">
            <text:p text:style-name="P2">nombre de mois</text:p>
          </table:table-cell>
          <table:table-cell table:style-name="Tableau1.B1" office:value-type="string">
            <text:p text:style-name="Tableau_20_JC">1</text:p>
          </table:table-cell>
          <table:table-cell table:style-name="Tableau1.B1" office:value-type="string">
            <text:p text:style-name="Tableau_20_JC">2</text:p>
          </table:table-cell>
          <table:table-cell table:style-name="Tableau1.B1" office:value-type="string">
            <text:p text:style-name="Tableau_20_JC">3</text:p>
          </table:table-cell>
          <table:table-cell table:style-name="Tableau1.B1" office:value-type="string">
            <text:p text:style-name="Tableau_20_JC">4</text:p>
          </table:table-cell>
          <table:table-cell table:style-name="Tableau1.B1" office:value-type="string">
            <text:p text:style-name="Tableau_20_JC">8</text:p>
          </table:table-cell>
          <table:table-cell table:style-name="Tableau1.B1" office:value-type="string">
            <text:p text:style-name="Tableau_20_JC">9</text:p>
          </table:table-cell>
          <table:table-cell table:style-name="Tableau1.B1" office:value-type="string">
            <text:p text:style-name="Tableau_20_JC">10</text:p>
          </table:table-cell>
          <table:table-cell table:style-name="Tableau1.B1" office:value-type="string">
            <text:p text:style-name="Tableau_20_JC">12</text:p>
          </table:table-cell>
          <table:table-cell table:style-name="Tableau1.J2" table:number-rows-spanned="2" office:value-type="string">
            <text:p text:style-name="Tableau_20_JC"/>
          </table:table-cell>
        </table:table-row>
        <table:table-row>
          <table:table-cell table:style-name="Tableau1.A2" office:value-type="string">
            <text:p text:style-name="P2">coût formule A<text:line-break/>(en €)</text:p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>75</text:p>
          </table:table-cell>
          <table:table-cell table:style-name="Tableau1.B2" office:value-type="string">
            <text:p text:style-name="Tableau_20_JC">100</text:p>
          </table:table-cell>
          <table:table-cell table:style-name="Tableau1.B2" office:value-type="string">
            <text:p text:style-name="Tableau_20_JC"/>
          </table:table-cell>
          <table:table-cell table:style-name="Tableau1.G2">
            <text:p text:style-name="Tableau_20_JC"/>
          </table:table-cell>
          <table:table-cell table:style-name="Tableau1.G2">
            <text:p text:style-name="Tableau_20_JC"/>
          </table:table-cell>
          <table:table-cell table:style-name="Tableau1.B2" office:value-type="string">
            <text:p text:style-name="Tableau_20_JC"/>
          </table:table-cell>
          <table:covered-table-cell/>
        </table:table-row>
      </table:table>
      <text:p text:style-name="P5"/>
      <text:p text:style-name="Normal_20_JC">Le prix à payer est ________________________ au nombre de mois écoulés.</text:p>
      <text:p text:style-name="Normal_20_JC"><text:span text:style-name="T3">b.</text:span><text:tab/>Comment peux-tu décrire simplement la formule <text:span text:style-name="T4">A</text:span> ? Indique-le sur le tableau.</text:p>
      <text:p text:style-name="Décalé_20_1_20_JC">____________________________________________________________________________</text:p>
      <text:p text:style-name="Normal_20_JC"><text:span text:style-name="T3">c.</text:span><text:tab/>Trace la représentation graphique (diagramme en bâtons) correspondant à ce tableau, et observe cette représentation.</text:p>
      <text:p text:style-name="P7">unités :<text:tab/>en abscisses :<text:tab/><draw:frame draw:style-name="fr3" draw:name="Objet3" text:anchor-type="as-char" svg:width="1.021cm" svg:height="0.59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 représente <draw:frame draw:style-name="fr3" draw:name="Objet1" text:anchor-type="as-char" svg:width="1.356cm" svg:height="0.59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,</text:p>
      <text:p text:style-name="P7"><text:tab/><text:tab/><text:tab/>en ordonnées :<text:tab/><draw:frame draw:style-name="fr3" draw:name="Objet4" text:anchor-type="as-char" svg:width="1.021cm" svg:height="0.59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 représente <draw:frame draw:style-name="fr3" draw:name="Objet2" text:anchor-type="as-char" svg:width="1.02cm" svg:height="0.594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.</text:p>
      <text:p text:style-name="Normal_20_JC"/>
      <text:p text:style-name="Tableau_20_JC"><draw:g text:anchor-type="as-char" draw:z-index="6" draw:style-name="gr1"><draw:g draw:style-name="gr2"><draw:line draw:style-name="gr3" draw:text-style-name="P8" svg:x1="0cm" svg:y1="0cm" svg:x2="12cm" svg:y2="0cm"><text:p/></draw:line><draw:line draw:style-name="gr4" draw:text-style-name="P8" svg:x1="0cm" svg:y1="7.996cm" svg:x2="12cm" svg:y2="7.996cm"><text:p/></draw:line><draw:line draw:style-name="gr5" draw:text-style-name="P8" svg:x1="0cm" svg:y1="7cm" svg:x2="12cm" svg:y2="7cm"><text:p/></draw:line><draw:line draw:style-name="gr6" draw:text-style-name="P8" svg:x1="0cm" svg:y1="6cm" svg:x2="12cm" svg:y2="6cm"><text:p/></draw:line><draw:line draw:style-name="gr7" draw:text-style-name="P8" svg:x1="0cm" svg:y1="1cm" svg:x2="10cm" svg:y2="1cm"><text:p/></draw:line><draw:line draw:style-name="gr8" draw:text-style-name="P8" svg:x1="0cm" svg:y1="1.997cm" svg:x2="12cm" svg:y2="1.997cm"><text:p/></draw:line><draw:line draw:style-name="gr9" draw:text-style-name="P8" svg:x1="0cm" svg:y1="1cm" svg:x2="12cm" svg:y2="1cm"><text:p/></draw:line><draw:line draw:style-name="gr10" draw:text-style-name="P8" svg:x1="0cm" svg:y1="2.999cm" svg:x2="10cm" svg:y2="2.999cm"><text:p/></draw:line><draw:line draw:style-name="gr11" draw:text-style-name="P8" svg:x1="0cm" svg:y1="2.999cm" svg:x2="10cm" svg:y2="2.999cm"><text:p/></draw:line><draw:line draw:style-name="gr12" draw:text-style-name="P8" svg:x1="0cm" svg:y1="2.999cm" svg:x2="12cm" svg:y2="2.999cm"><text:p/></draw:line><draw:line draw:style-name="gr13" draw:text-style-name="P8" svg:x1="0cm" svg:y1="8.998cm" svg:x2="12cm" svg:y2="8.998cm"><text:p/></draw:line><draw:line draw:style-name="gr14" draw:text-style-name="P8" svg:x1="0cm" svg:y1="4cm" svg:x2="10cm" svg:y2="4cm"><text:p/></draw:line><draw:line draw:style-name="gr15" draw:text-style-name="P8" svg:x1="0cm" svg:y1="5cm" svg:x2="12cm" svg:y2="5cm"><text:p/></draw:line><draw:line draw:style-name="gr16" draw:text-style-name="P8" svg:x1="0cm" svg:y1="4cm" svg:x2="12cm" svg:y2="4cm"><text:p/></draw:line><draw:line draw:style-name="gr17" draw:text-style-name="P8" svg:x1="0cm" svg:y1="9.998cm" svg:x2="12cm" svg:y2="9.998cm"><text:p/></draw:line><draw:line draw:style-name="gr18" draw:text-style-name="P8" svg:x1="0cm" svg:y1="0cm" svg:x2="0cm" svg:y2="10cm"><text:p/></draw:line><draw:line draw:style-name="gr19" draw:text-style-name="P8" svg:x1="1cm" svg:y1="0cm" svg:x2="1cm" svg:y2="10cm"><text:p/></draw:line><draw:line draw:style-name="gr20" draw:text-style-name="P8" svg:x1="2cm" svg:y1="0cm" svg:x2="2cm" svg:y2="10cm"><text:p/></draw:line><draw:line draw:style-name="gr21" draw:text-style-name="P8" svg:x1="3cm" svg:y1="0cm" svg:x2="3cm" svg:y2="10cm"><text:p/></draw:line><draw:line draw:style-name="gr22" draw:text-style-name="P8" svg:x1="4cm" svg:y1="0cm" svg:x2="4cm" svg:y2="10cm"><text:p/></draw:line><draw:line draw:style-name="gr23" draw:text-style-name="P8" svg:x1="5cm" svg:y1="0cm" svg:x2="5cm" svg:y2="10cm"><text:p/></draw:line><draw:line draw:style-name="gr24" draw:text-style-name="P8" svg:x1="6cm" svg:y1="0cm" svg:x2="6cm" svg:y2="10cm"><text:p/></draw:line><draw:line draw:style-name="gr25" draw:text-style-name="P8" svg:x1="7cm" svg:y1="0cm" svg:x2="7cm" svg:y2="10cm"><text:p/></draw:line><draw:line draw:style-name="gr26" draw:text-style-name="P8" svg:x1="8cm" svg:y1="0cm" svg:x2="8cm" svg:y2="10cm"><text:p/></draw:line><draw:line draw:style-name="gr27" draw:text-style-name="P8" svg:x1="9cm" svg:y1="0cm" svg:x2="9cm" svg:y2="10cm"><text:p/></draw:line><draw:line draw:style-name="gr28" draw:text-style-name="P8" svg:x1="10cm" svg:y1="0cm" svg:x2="10cm" svg:y2="10cm"><text:p/></draw:line><draw:line draw:style-name="gr29" draw:text-style-name="P8" svg:x1="11cm" svg:y1="0cm" svg:x2="11cm" svg:y2="10cm"><text:p/></draw:line><draw:line draw:style-name="gr30" draw:text-style-name="P8" svg:x1="12cm" svg:y1="0cm" svg:x2="12cm" svg:y2="10cm"><text:p/></draw:line></draw:g><draw:g draw:style-name="gr2"><draw:line draw:style-name="gr31" draw:text-style-name="P8" svg:x1="0.5cm" svg:y1="0cm" svg:x2="0.5cm" svg:y2="10cm"><text:p/></draw:line><draw:line draw:style-name="gr32" draw:text-style-name="P8" svg:x1="1.5cm" svg:y1="0cm" svg:x2="1.5cm" svg:y2="10cm"><text:p/></draw:line><draw:line draw:style-name="gr33" draw:text-style-name="P8" svg:x1="2.5cm" svg:y1="0cm" svg:x2="2.5cm" svg:y2="10cm"><text:p/></draw:line><draw:line draw:style-name="gr34" draw:text-style-name="P8" svg:x1="3.5cm" svg:y1="0cm" svg:x2="3.5cm" svg:y2="10cm"><text:p/></draw:line><draw:line draw:style-name="gr35" draw:text-style-name="P8" svg:x1="4.5cm" svg:y1="0cm" svg:x2="4.5cm" svg:y2="10cm"><text:p/></draw:line><draw:line draw:style-name="gr36" draw:text-style-name="P8" svg:x1="5.5cm" svg:y1="0cm" svg:x2="5.5cm" svg:y2="10cm"><text:p/></draw:line><draw:line draw:style-name="gr37" draw:text-style-name="P8" svg:x1="6.5cm" svg:y1="0cm" svg:x2="6.5cm" svg:y2="10cm"><text:p/></draw:line><draw:line draw:style-name="gr38" draw:text-style-name="P8" svg:x1="7.5cm" svg:y1="0cm" svg:x2="7.5cm" svg:y2="10cm"><text:p/></draw:line><draw:line draw:style-name="gr39" draw:text-style-name="P8" svg:x1="8.5cm" svg:y1="0cm" svg:x2="8.5cm" svg:y2="10cm"><text:p/></draw:line><draw:line draw:style-name="gr40" draw:text-style-name="P8" svg:x1="9.5cm" svg:y1="0cm" svg:x2="9.5cm" svg:y2="10cm"><text:p/></draw:line><draw:line draw:style-name="gr41" draw:text-style-name="P8" svg:x1="10.5cm" svg:y1="0cm" svg:x2="10.5cm" svg:y2="10cm"><text:p/></draw:line><draw:line draw:style-name="gr42" draw:text-style-name="P8" svg:x1="11.5cm" svg:y1="0cm" svg:x2="11.5cm" svg:y2="10cm"><text:p/></draw:line></draw:g><draw:g draw:style-name="gr2"><draw:line draw:style-name="gr43" draw:text-style-name="P9" svg:x1="0cm" svg:y1="0.496cm" svg:x2="12cm" svg:y2="0.496cm"><text:p/></draw:line><draw:line draw:style-name="gr43" draw:text-style-name="P9" svg:x1="0cm" svg:y1="1.498cm" svg:x2="12cm" svg:y2="1.498cm"><text:p/></draw:line><draw:line draw:style-name="gr43" draw:text-style-name="P9" svg:x1="0cm" svg:y1="2.498cm" svg:x2="12cm" svg:y2="2.498cm"><text:p/></draw:line><draw:line draw:style-name="gr43" draw:text-style-name="P9" svg:x1="0cm" svg:y1="3.5cm" svg:x2="12cm" svg:y2="3.5cm"><text:p/></draw:line><draw:line draw:style-name="gr43" draw:text-style-name="P9" svg:x1="0cm" svg:y1="4.5cm" svg:x2="12cm" svg:y2="4.5cm"><text:p/></draw:line><draw:line draw:style-name="gr43" draw:text-style-name="P9" svg:x1="0cm" svg:y1="5.5cm" svg:x2="12cm" svg:y2="5.5cm"><text:p/></draw:line><draw:line draw:style-name="gr43" draw:text-style-name="P9" svg:x1="0cm" svg:y1="6.5cm" svg:x2="12cm" svg:y2="6.5cm"><text:p/></draw:line><draw:line draw:style-name="gr43" draw:text-style-name="P9" svg:x1="0cm" svg:y1="7.5cm" svg:x2="12cm" svg:y2="7.5cm"><text:p/></draw:line><draw:line draw:style-name="gr43" draw:text-style-name="P9" svg:x1="0cm" svg:y1="8.497cm" svg:x2="12cm" svg:y2="8.497cm"><text:p/></draw:line><draw:line draw:style-name="gr43" draw:text-style-name="P9" svg:x1="0cm" svg:y1="9.499cm" svg:x2="12cm" svg:y2="9.499cm"><text:p/></draw:line></draw:g><draw:g draw:style-name="gr2"><draw:line draw:style-name="gr44" draw:text-style-name="P9" svg:x1="0.1cm" svg:y1="0cm" svg:x2="0.1cm" svg:y2="10cm"><text:p/></draw:line><draw:line draw:style-name="gr44" draw:text-style-name="P9" svg:x1="0.2cm" svg:y1="0cm" svg:x2="0.2cm" svg:y2="10cm"><text:p/></draw:line><draw:line draw:style-name="gr44" draw:text-style-name="P9" svg:x1="0.3cm" svg:y1="0cm" svg:x2="0.3cm" svg:y2="10cm"><text:p/></draw:line><draw:line draw:style-name="gr44" draw:text-style-name="P9" svg:x1="0.4cm" svg:y1="0cm" svg:x2="0.4cm" svg:y2="10cm"><text:p/></draw:line><draw:line draw:style-name="gr44" draw:text-style-name="P9" svg:x1="0.6cm" svg:y1="0cm" svg:x2="0.6cm" svg:y2="10cm"><text:p/></draw:line><draw:line draw:style-name="gr44" draw:text-style-name="P9" svg:x1="0.8cm" svg:y1="0cm" svg:x2="0.8cm" svg:y2="10cm"><text:p/></draw:line><draw:line draw:style-name="gr44" draw:text-style-name="P9" svg:x1="0.7cm" svg:y1="0cm" svg:x2="0.7cm" svg:y2="10cm"><text:p/></draw:line><draw:line draw:style-name="gr44" draw:text-style-name="P9" svg:x1="0.9cm" svg:y1="0cm" svg:x2="0.9cm" svg:y2="10cm"><text:p/></draw:line><draw:line draw:style-name="gr44" draw:text-style-name="P9" svg:x1="1.1cm" svg:y1="0cm" svg:x2="1.1cm" svg:y2="10cm"><text:p/></draw:line><draw:line draw:style-name="gr44" draw:text-style-name="P9" svg:x1="1.2cm" svg:y1="0cm" svg:x2="1.2cm" svg:y2="10cm"><text:p/></draw:line><draw:line draw:style-name="gr44" draw:text-style-name="P9" svg:x1="1.3cm" svg:y1="0cm" svg:x2="1.3cm" svg:y2="10cm"><text:p/></draw:line><draw:line draw:style-name="gr44" draw:text-style-name="P9" svg:x1="1.4cm" svg:y1="0cm" svg:x2="1.4cm" svg:y2="10cm"><text:p/></draw:line><draw:line draw:style-name="gr44" draw:text-style-name="P9" svg:x1="1.6cm" svg:y1="0cm" svg:x2="1.6cm" svg:y2="10cm"><text:p/></draw:line><draw:line draw:style-name="gr44" draw:text-style-name="P9" svg:x1="1.8cm" svg:y1="0cm" svg:x2="1.8cm" svg:y2="10cm"><text:p/></draw:line><draw:line draw:style-name="gr44" draw:text-style-name="P9" svg:x1="1.7cm" svg:y1="0cm" svg:x2="1.7cm" svg:y2="10cm"><text:p/></draw:line><draw:line draw:style-name="gr44" draw:text-style-name="P9" svg:x1="1.9cm" svg:y1="0cm" svg:x2="1.9cm" svg:y2="10cm"><text:p/></draw:line><draw:line draw:style-name="gr44" draw:text-style-name="P9" svg:x1="2.1cm" svg:y1="0cm" svg:x2="2.1cm" svg:y2="10cm"><text:p/></draw:line><draw:line draw:style-name="gr44" draw:text-style-name="P9" svg:x1="2.2cm" svg:y1="0cm" svg:x2="2.2cm" svg:y2="10cm"><text:p/></draw:line><draw:line draw:style-name="gr44" draw:text-style-name="P9" svg:x1="2.3cm" svg:y1="0cm" svg:x2="2.3cm" svg:y2="10cm"><text:p/></draw:line><draw:line draw:style-name="gr44" draw:text-style-name="P9" svg:x1="2.4cm" svg:y1="0cm" svg:x2="2.4cm" svg:y2="10cm"><text:p/></draw:line><draw:line draw:style-name="gr44" draw:text-style-name="P9" svg:x1="2.6cm" svg:y1="0cm" svg:x2="2.6cm" svg:y2="10cm"><text:p/></draw:line><draw:line draw:style-name="gr44" draw:text-style-name="P9" svg:x1="2.8cm" svg:y1="0cm" svg:x2="2.8cm" svg:y2="10cm"><text:p/></draw:line><draw:line draw:style-name="gr44" draw:text-style-name="P9" svg:x1="2.7cm" svg:y1="0cm" svg:x2="2.7cm" svg:y2="10cm"><text:p/></draw:line><draw:line draw:style-name="gr44" draw:text-style-name="P9" svg:x1="2.9cm" svg:y1="0cm" svg:x2="2.9cm" svg:y2="10cm"><text:p/></draw:line><draw:line draw:style-name="gr44" draw:text-style-name="P9" svg:x1="3.1cm" svg:y1="0cm" svg:x2="3.1cm" svg:y2="10cm"><text:p/></draw:line><draw:line draw:style-name="gr44" draw:text-style-name="P9" svg:x1="3.2cm" svg:y1="0cm" svg:x2="3.2cm" svg:y2="10cm"><text:p/></draw:line><draw:line draw:style-name="gr44" draw:text-style-name="P9" svg:x1="3.3cm" svg:y1="0cm" svg:x2="3.3cm" svg:y2="10cm"><text:p/></draw:line><draw:line draw:style-name="gr44" draw:text-style-name="P9" svg:x1="3.4cm" svg:y1="0cm" svg:x2="3.4cm" svg:y2="10cm"><text:p/></draw:line><draw:line draw:style-name="gr44" draw:text-style-name="P9" svg:x1="3.6cm" svg:y1="0cm" svg:x2="3.6cm" svg:y2="10cm"><text:p/></draw:line><draw:line draw:style-name="gr44" draw:text-style-name="P9" svg:x1="3.8cm" svg:y1="0cm" svg:x2="3.8cm" svg:y2="10cm"><text:p/></draw:line><draw:line draw:style-name="gr44" draw:text-style-name="P9" svg:x1="3.7cm" svg:y1="0cm" svg:x2="3.7cm" svg:y2="10cm"><text:p/></draw:line><draw:line draw:style-name="gr44" draw:text-style-name="P9" svg:x1="3.9cm" svg:y1="0cm" svg:x2="3.9cm" svg:y2="10cm"><text:p/></draw:line><draw:line draw:style-name="gr44" draw:text-style-name="P9" svg:x1="4.1cm" svg:y1="0cm" svg:x2="4.1cm" svg:y2="10cm"><text:p/></draw:line><draw:line draw:style-name="gr44" draw:text-style-name="P9" svg:x1="4.2cm" svg:y1="0cm" svg:x2="4.2cm" svg:y2="10cm"><text:p/></draw:line><draw:line draw:style-name="gr44" draw:text-style-name="P9" svg:x1="4.3cm" svg:y1="0cm" svg:x2="4.3cm" svg:y2="10cm"><text:p/></draw:line><draw:line draw:style-name="gr44" draw:text-style-name="P9" svg:x1="4.4cm" svg:y1="0cm" svg:x2="4.4cm" svg:y2="10cm"><text:p/></draw:line><draw:line draw:style-name="gr44" draw:text-style-name="P9" svg:x1="4.6cm" svg:y1="0cm" svg:x2="4.6cm" svg:y2="10cm"><text:p/></draw:line><draw:line draw:style-name="gr44" draw:text-style-name="P9" svg:x1="4.8cm" svg:y1="0cm" svg:x2="4.8cm" svg:y2="10cm"><text:p/></draw:line><draw:line draw:style-name="gr44" draw:text-style-name="P9" svg:x1="4.7cm" svg:y1="0cm" svg:x2="4.7cm" svg:y2="10cm"><text:p/></draw:line><draw:line draw:style-name="gr44" draw:text-style-name="P9" svg:x1="4.9cm" svg:y1="0cm" svg:x2="4.9cm" svg:y2="10cm"><text:p/></draw:line><draw:line draw:style-name="gr44" draw:text-style-name="P9" svg:x1="5.1cm" svg:y1="0cm" svg:x2="5.1cm" svg:y2="10cm"><text:p/></draw:line><draw:line draw:style-name="gr44" draw:text-style-name="P9" svg:x1="5.2cm" svg:y1="0cm" svg:x2="5.2cm" svg:y2="10cm"><text:p/></draw:line><draw:line draw:style-name="gr44" draw:text-style-name="P9" svg:x1="5.3cm" svg:y1="0cm" svg:x2="5.3cm" svg:y2="10cm"><text:p/></draw:line><draw:line draw:style-name="gr44" draw:text-style-name="P9" svg:x1="5.4cm" svg:y1="0cm" svg:x2="5.4cm" svg:y2="10cm"><text:p/></draw:line><draw:line draw:style-name="gr44" draw:text-style-name="P9" svg:x1="5.6cm" svg:y1="0cm" svg:x2="5.6cm" svg:y2="10cm"><text:p/></draw:line><draw:line draw:style-name="gr44" draw:text-style-name="P9" svg:x1="5.8cm" svg:y1="0cm" svg:x2="5.8cm" svg:y2="10cm"><text:p/></draw:line><draw:line draw:style-name="gr44" draw:text-style-name="P9" svg:x1="5.7cm" svg:y1="0cm" svg:x2="5.7cm" svg:y2="10cm"><text:p/></draw:line><draw:line draw:style-name="gr44" draw:text-style-name="P9" svg:x1="5.9cm" svg:y1="0cm" svg:x2="5.9cm" svg:y2="10cm"><text:p/></draw:line><draw:line draw:style-name="gr44" draw:text-style-name="P9" svg:x1="7.1cm" svg:y1="0cm" svg:x2="7.1cm" svg:y2="10cm"><text:p/></draw:line><draw:line draw:style-name="gr44" draw:text-style-name="P9" svg:x1="7.2cm" svg:y1="0cm" svg:x2="7.2cm" svg:y2="10cm"><text:p/></draw:line><draw:line draw:style-name="gr44" draw:text-style-name="P9" svg:x1="7.3cm" svg:y1="0cm" svg:x2="7.3cm" svg:y2="10cm"><text:p/></draw:line><draw:line draw:style-name="gr44" draw:text-style-name="P9" svg:x1="7.4cm" svg:y1="0cm" svg:x2="7.4cm" svg:y2="10cm"><text:p/></draw:line><draw:line draw:style-name="gr44" draw:text-style-name="P9" svg:x1="7.6cm" svg:y1="0cm" svg:x2="7.6cm" svg:y2="10cm"><text:p/></draw:line><draw:line draw:style-name="gr44" draw:text-style-name="P9" svg:x1="7.8cm" svg:y1="0cm" svg:x2="7.8cm" svg:y2="10cm"><text:p/></draw:line><draw:line draw:style-name="gr44" draw:text-style-name="P9" svg:x1="7.7cm" svg:y1="0cm" svg:x2="7.7cm" svg:y2="10cm"><text:p/></draw:line><draw:line draw:style-name="gr44" draw:text-style-name="P9" svg:x1="7.9cm" svg:y1="0cm" svg:x2="7.9cm" svg:y2="10cm"><text:p/></draw:line><draw:line draw:style-name="gr44" draw:text-style-name="P9" svg:x1="8.1cm" svg:y1="0cm" svg:x2="8.1cm" svg:y2="10cm"><text:p/></draw:line><draw:line draw:style-name="gr44" draw:text-style-name="P9" svg:x1="8.2cm" svg:y1="0cm" svg:x2="8.2cm" svg:y2="10cm"><text:p/></draw:line><draw:line draw:style-name="gr44" draw:text-style-name="P9" svg:x1="8.3cm" svg:y1="0cm" svg:x2="8.3cm" svg:y2="10cm"><text:p/></draw:line><draw:line draw:style-name="gr44" draw:text-style-name="P9" svg:x1="8.4cm" svg:y1="0cm" svg:x2="8.4cm" svg:y2="10cm"><text:p/></draw:line><draw:line draw:style-name="gr44" draw:text-style-name="P9" svg:x1="8.6cm" svg:y1="0cm" svg:x2="8.6cm" svg:y2="10cm"><text:p/></draw:line><draw:line draw:style-name="gr44" draw:text-style-name="P9" svg:x1="8.8cm" svg:y1="0cm" svg:x2="8.8cm" svg:y2="10cm"><text:p/></draw:line><draw:line draw:style-name="gr44" draw:text-style-name="P9" svg:x1="8.7cm" svg:y1="0cm" svg:x2="8.7cm" svg:y2="10cm"><text:p/></draw:line><draw:line draw:style-name="gr44" draw:text-style-name="P9" svg:x1="8.9cm" svg:y1="0cm" svg:x2="8.9cm" svg:y2="10cm"><text:p/></draw:line><draw:line draw:style-name="gr44" draw:text-style-name="P9" svg:x1="9.1cm" svg:y1="0cm" svg:x2="9.1cm" svg:y2="10cm"><text:p/></draw:line><draw:line draw:style-name="gr44" draw:text-style-name="P9" svg:x1="9.2cm" svg:y1="0cm" svg:x2="9.2cm" svg:y2="10cm"><text:p/></draw:line><draw:line draw:style-name="gr44" draw:text-style-name="P9" svg:x1="9.3cm" svg:y1="0cm" svg:x2="9.3cm" svg:y2="10cm"><text:p/></draw:line><draw:line draw:style-name="gr44" draw:text-style-name="P9" svg:x1="9.4cm" svg:y1="0cm" svg:x2="9.4cm" svg:y2="10cm"><text:p/></draw:line><draw:line draw:style-name="gr44" draw:text-style-name="P9" svg:x1="9.6cm" svg:y1="0cm" svg:x2="9.6cm" svg:y2="10cm"><text:p/></draw:line><draw:line draw:style-name="gr44" draw:text-style-name="P9" svg:x1="9.8cm" svg:y1="0cm" svg:x2="9.8cm" svg:y2="10cm"><text:p/></draw:line><draw:line draw:style-name="gr44" draw:text-style-name="P9" svg:x1="9.7cm" svg:y1="0cm" svg:x2="9.7cm" svg:y2="10cm"><text:p/></draw:line><draw:line draw:style-name="gr44" draw:text-style-name="P9" svg:x1="9.9cm" svg:y1="0cm" svg:x2="9.9cm" svg:y2="10cm"><text:p/></draw:line><draw:line draw:style-name="gr44" draw:text-style-name="P9" svg:x1="10.1cm" svg:y1="0cm" svg:x2="10.1cm" svg:y2="10cm"><text:p/></draw:line><draw:line draw:style-name="gr44" draw:text-style-name="P9" svg:x1="10.2cm" svg:y1="0cm" svg:x2="10.2cm" svg:y2="10cm"><text:p/></draw:line><draw:line draw:style-name="gr44" draw:text-style-name="P9" svg:x1="10.3cm" svg:y1="0cm" svg:x2="10.3cm" svg:y2="10cm"><text:p/></draw:line><draw:line draw:style-name="gr44" draw:text-style-name="P9" svg:x1="10.4cm" svg:y1="0cm" svg:x2="10.4cm" svg:y2="10cm"><text:p/></draw:line><draw:line draw:style-name="gr44" draw:text-style-name="P9" svg:x1="10.6cm" svg:y1="0cm" svg:x2="10.6cm" svg:y2="10cm"><text:p/></draw:line><draw:line draw:style-name="gr44" draw:text-style-name="P9" svg:x1="10.8cm" svg:y1="0cm" svg:x2="10.8cm" svg:y2="10cm"><text:p/></draw:line><draw:line draw:style-name="gr44" draw:text-style-name="P9" svg:x1="10.7cm" svg:y1="0cm" svg:x2="10.7cm" svg:y2="10cm"><text:p/></draw:line><draw:line draw:style-name="gr44" draw:text-style-name="P9" svg:x1="10.9cm" svg:y1="0cm" svg:x2="10.9cm" svg:y2="10cm"><text:p/></draw:line><draw:line draw:style-name="gr44" draw:text-style-name="P9" svg:x1="11.1cm" svg:y1="0cm" svg:x2="11.1cm" svg:y2="10cm"><text:p/></draw:line><draw:line draw:style-name="gr44" draw:text-style-name="P9" svg:x1="11.2cm" svg:y1="0cm" svg:x2="11.2cm" svg:y2="10cm"><text:p/></draw:line><draw:line draw:style-name="gr44" draw:text-style-name="P9" svg:x1="11.3cm" svg:y1="0cm" svg:x2="11.3cm" svg:y2="10cm"><text:p/></draw:line><draw:line draw:style-name="gr44" draw:text-style-name="P9" svg:x1="11.4cm" svg:y1="0cm" svg:x2="11.4cm" svg:y2="10cm"><text:p/></draw:line><draw:line draw:style-name="gr44" draw:text-style-name="P9" svg:x1="11.6cm" svg:y1="0cm" svg:x2="11.6cm" svg:y2="10cm"><text:p/></draw:line><draw:line draw:style-name="gr44" draw:text-style-name="P9" svg:x1="11.8cm" svg:y1="0cm" svg:x2="11.8cm" svg:y2="10cm"><text:p/></draw:line><draw:line draw:style-name="gr44" draw:text-style-name="P9" svg:x1="11.7cm" svg:y1="0cm" svg:x2="11.7cm" svg:y2="10cm"><text:p/></draw:line><draw:line draw:style-name="gr44" draw:text-style-name="P9" svg:x1="11.9cm" svg:y1="0cm" svg:x2="11.9cm" svg:y2="10cm"><text:p/></draw:line><draw:line draw:style-name="gr44" draw:text-style-name="P9" svg:x1="6.1cm" svg:y1="0cm" svg:x2="6.1cm" svg:y2="10cm"><text:p/></draw:line><draw:line draw:style-name="gr44" draw:text-style-name="P9" svg:x1="6.2cm" svg:y1="0cm" svg:x2="6.2cm" svg:y2="10cm"><text:p/></draw:line><draw:line draw:style-name="gr44" draw:text-style-name="P9" svg:x1="6.3cm" svg:y1="0cm" svg:x2="6.3cm" svg:y2="10cm"><text:p/></draw:line><draw:line draw:style-name="gr44" draw:text-style-name="P9" svg:x1="6.4cm" svg:y1="0cm" svg:x2="6.4cm" svg:y2="10cm"><text:p/></draw:line><draw:line draw:style-name="gr44" draw:text-style-name="P9" svg:x1="6.6cm" svg:y1="0cm" svg:x2="6.6cm" svg:y2="10cm"><text:p/></draw:line><draw:line draw:style-name="gr44" draw:text-style-name="P9" svg:x1="6.8cm" svg:y1="0cm" svg:x2="6.8cm" svg:y2="10cm"><text:p/></draw:line><draw:line draw:style-name="gr44" draw:text-style-name="P9" svg:x1="6.7cm" svg:y1="0cm" svg:x2="6.7cm" svg:y2="10cm"><text:p/></draw:line><draw:line draw:style-name="gr44" draw:text-style-name="P9" svg:x1="6.9cm" svg:y1="0cm" svg:x2="6.9cm" svg:y2="10cm"><text:p/></draw:line></draw:g><draw:g draw:style-name="gr2"><draw:line draw:style-name="gr44" draw:text-style-name="P9" svg:x1="0cm" svg:y1="0.1cm" svg:x2="12cm" svg:y2="0.1cm"><text:p/></draw:line><draw:line draw:style-name="gr44" draw:text-style-name="P9" svg:x1="0cm" svg:y1="0.198cm" svg:x2="12cm" svg:y2="0.198cm"><text:p/></draw:line><draw:line draw:style-name="gr44" draw:text-style-name="P9" svg:x1="0cm" svg:y1="0.3cm" svg:x2="12cm" svg:y2="0.3cm"><text:p/></draw:line><draw:line draw:style-name="gr44" draw:text-style-name="P9" svg:x1="0cm" svg:y1="0.399cm" svg:x2="12cm" svg:y2="0.399cm"><text:p/></draw:line><draw:line draw:style-name="gr44" draw:text-style-name="P9" svg:x1="0cm" svg:y1="0.6cm" svg:x2="12cm" svg:y2="0.6cm"><text:p/></draw:line><draw:line draw:style-name="gr44" draw:text-style-name="P9" svg:x1="0cm" svg:y1="0.8cm" svg:x2="12cm" svg:y2="0.8cm"><text:p/></draw:line><draw:line draw:style-name="gr44" draw:text-style-name="P9" svg:x1="0cm" svg:y1="0.9cm" svg:x2="12cm" svg:y2="0.9cm"><text:p/></draw:line><draw:line draw:style-name="gr44" draw:text-style-name="P9" svg:x1="0cm" svg:y1="0.699cm" svg:x2="12cm" svg:y2="0.699cm"><text:p/></draw:line><draw:line draw:style-name="gr44" draw:text-style-name="P9" svg:x1="0cm" svg:y1="1.1cm" svg:x2="12cm" svg:y2="1.1cm"><text:p/></draw:line><draw:line draw:style-name="gr44" draw:text-style-name="P9" svg:x1="0cm" svg:y1="1.198cm" svg:x2="12cm" svg:y2="1.198cm"><text:p/></draw:line><draw:line draw:style-name="gr44" draw:text-style-name="P9" svg:x1="0cm" svg:y1="1.3cm" svg:x2="12cm" svg:y2="1.3cm"><text:p/></draw:line><draw:line draw:style-name="gr44" draw:text-style-name="P9" svg:x1="0cm" svg:y1="1.4cm" svg:x2="12cm" svg:y2="1.4cm"><text:p/></draw:line><draw:line draw:style-name="gr44" draw:text-style-name="P9" svg:x1="0cm" svg:y1="1.6cm" svg:x2="12cm" svg:y2="1.6cm"><text:p/></draw:line><draw:line draw:style-name="gr44" draw:text-style-name="P9" svg:x1="0cm" svg:y1="1.796cm" svg:x2="12cm" svg:y2="1.796cm"><text:p/></draw:line><draw:line draw:style-name="gr44" draw:text-style-name="P9" svg:x1="0cm" svg:y1="1.9cm" svg:x2="12cm" svg:y2="1.9cm"><text:p/></draw:line><draw:line draw:style-name="gr44" draw:text-style-name="P9" svg:x1="0cm" svg:y1="1.699cm" svg:x2="12cm" svg:y2="1.699cm"><text:p/></draw:line><draw:line draw:style-name="gr44" draw:text-style-name="P9" svg:x1="0cm" svg:y1="2.1cm" svg:x2="12cm" svg:y2="2.1cm"><text:p/></draw:line><draw:line draw:style-name="gr44" draw:text-style-name="P9" svg:x1="0cm" svg:y1="2.2cm" svg:x2="12cm" svg:y2="2.2cm"><text:p/></draw:line><draw:line draw:style-name="gr44" draw:text-style-name="P9" svg:x1="0cm" svg:y1="2.3cm" svg:x2="12cm" svg:y2="2.3cm"><text:p/></draw:line><draw:line draw:style-name="gr44" draw:text-style-name="P9" svg:x1="0cm" svg:y1="2.4cm" svg:x2="12cm" svg:y2="2.4cm"><text:p/></draw:line><draw:line draw:style-name="gr44" draw:text-style-name="P9" svg:x1="0cm" svg:y1="2.6cm" svg:x2="12cm" svg:y2="2.6cm"><text:p/></draw:line><draw:line draw:style-name="gr44" draw:text-style-name="P9" svg:x1="0cm" svg:y1="2.798cm" svg:x2="12cm" svg:y2="2.798cm"><text:p/></draw:line><draw:line draw:style-name="gr44" draw:text-style-name="P9" svg:x1="0cm" svg:y1="2.9cm" svg:x2="12cm" svg:y2="2.9cm"><text:p/></draw:line><draw:line draw:style-name="gr44" draw:text-style-name="P9" svg:x1="0cm" svg:y1="2.7cm" svg:x2="12cm" svg:y2="2.7cm"><text:p/></draw:line><draw:line draw:style-name="gr44" draw:text-style-name="P9" svg:x1="0cm" svg:y1="3.096cm" svg:x2="12cm" svg:y2="3.096cm"><text:p/></draw:line><draw:line draw:style-name="gr44" draw:text-style-name="P9" svg:x1="0cm" svg:y1="3.2cm" svg:x2="12cm" svg:y2="3.2cm"><text:p/></draw:line><draw:line draw:style-name="gr44" draw:text-style-name="P9" svg:x1="0cm" svg:y1="3.297cm" svg:x2="12cm" svg:y2="3.297cm"><text:p/></draw:line><draw:line draw:style-name="gr44" draw:text-style-name="P9" svg:x1="0cm" svg:y1="3.4cm" svg:x2="12cm" svg:y2="3.4cm"><text:p/></draw:line><draw:line draw:style-name="gr44" draw:text-style-name="P9" svg:x1="0cm" svg:y1="3.6cm" svg:x2="12cm" svg:y2="3.6cm"><text:p/></draw:line><draw:line draw:style-name="gr44" draw:text-style-name="P9" svg:x1="0cm" svg:y1="3.798cm" svg:x2="12cm" svg:y2="3.798cm"><text:p/></draw:line><draw:line draw:style-name="gr44" draw:text-style-name="P9" svg:x1="0cm" svg:y1="3.9cm" svg:x2="12cm" svg:y2="3.9cm"><text:p/></draw:line><draw:line draw:style-name="gr44" draw:text-style-name="P9" svg:x1="0cm" svg:y1="3.7cm" svg:x2="12cm" svg:y2="3.7cm"><text:p/></draw:line><draw:line draw:style-name="gr44" draw:text-style-name="P9" svg:x1="0cm" svg:y1="4.098cm" svg:x2="12cm" svg:y2="4.098cm"><text:p/></draw:line><draw:line draw:style-name="gr44" draw:text-style-name="P9" svg:x1="0cm" svg:y1="4.2cm" svg:x2="12cm" svg:y2="4.2cm"><text:p/></draw:line><draw:line draw:style-name="gr44" draw:text-style-name="P9" svg:x1="0cm" svg:y1="4.299cm" svg:x2="12cm" svg:y2="4.299cm"><text:p/></draw:line><draw:line draw:style-name="gr44" draw:text-style-name="P9" svg:x1="0cm" svg:y1="4.396cm" svg:x2="12cm" svg:y2="4.396cm"><text:p/></draw:line><draw:line draw:style-name="gr44" draw:text-style-name="P9" svg:x1="0cm" svg:y1="4.597cm" svg:x2="12cm" svg:y2="4.597cm"><text:p/></draw:line><draw:line draw:style-name="gr44" draw:text-style-name="P9" svg:x1="0cm" svg:y1="4.8cm" svg:x2="12cm" svg:y2="4.8cm"><text:p/></draw:line><draw:line draw:style-name="gr44" draw:text-style-name="P9" svg:x1="0cm" svg:y1="4.9cm" svg:x2="12cm" svg:y2="4.9cm"><text:p/></draw:line><draw:line draw:style-name="gr44" draw:text-style-name="P9" svg:x1="0cm" svg:y1="4.7cm" svg:x2="12cm" svg:y2="4.7cm"><text:p/></draw:line><draw:line draw:style-name="gr44" draw:text-style-name="P9" svg:x1="0cm" svg:y1="5.098cm" svg:x2="12cm" svg:y2="5.098cm"><text:p/></draw:line><draw:line draw:style-name="gr44" draw:text-style-name="P9" svg:x1="0cm" svg:y1="5.2cm" svg:x2="12cm" svg:y2="5.2cm"><text:p/></draw:line><draw:line draw:style-name="gr44" draw:text-style-name="P9" svg:x1="0cm" svg:y1="5.299cm" svg:x2="12cm" svg:y2="5.299cm"><text:p/></draw:line><draw:line draw:style-name="gr44" draw:text-style-name="P9" svg:x1="0cm" svg:y1="5.398cm" svg:x2="12cm" svg:y2="5.398cm"><text:p/></draw:line><draw:line draw:style-name="gr44" draw:text-style-name="P9" svg:x1="0cm" svg:y1="5.599cm" svg:x2="12cm" svg:y2="5.599cm"><text:p/></draw:line><draw:line draw:style-name="gr44" draw:text-style-name="P9" svg:x1="0cm" svg:y1="5.8cm" svg:x2="12cm" svg:y2="5.8cm"><text:p/></draw:line><draw:line draw:style-name="gr44" draw:text-style-name="P9" svg:x1="0cm" svg:y1="5.897cm" svg:x2="12cm" svg:y2="5.897cm"><text:p/></draw:line><draw:line draw:style-name="gr44" draw:text-style-name="P9" svg:x1="0cm" svg:y1="5.696cm" svg:x2="12cm" svg:y2="5.696cm"><text:p/></draw:line><draw:line draw:style-name="gr44" draw:text-style-name="P9" svg:x1="0cm" svg:y1="6.1cm" svg:x2="12cm" svg:y2="6.1cm"><text:p/></draw:line><draw:line draw:style-name="gr44" draw:text-style-name="P9" svg:x1="0cm" svg:y1="6.2cm" svg:x2="12cm" svg:y2="6.2cm"><text:p/></draw:line><draw:line draw:style-name="gr44" draw:text-style-name="P9" svg:x1="0cm" svg:y1="6.3cm" svg:x2="12cm" svg:y2="6.3cm"><text:p/></draw:line><draw:line draw:style-name="gr44" draw:text-style-name="P9" svg:x1="0cm" svg:y1="6.398cm" svg:x2="12cm" svg:y2="6.398cm"><text:p/></draw:line><draw:line draw:style-name="gr44" draw:text-style-name="P9" svg:x1="0cm" svg:y1="6.599cm" svg:x2="12cm" svg:y2="6.599cm"><text:p/></draw:line><draw:line draw:style-name="gr44" draw:text-style-name="P9" svg:x1="0cm" svg:y1="6.8cm" svg:x2="12cm" svg:y2="6.8cm"><text:p/></draw:line><draw:line draw:style-name="gr44" draw:text-style-name="P9" svg:x1="0cm" svg:y1="6.899cm" svg:x2="12cm" svg:y2="6.899cm"><text:p/></draw:line><draw:line draw:style-name="gr44" draw:text-style-name="P9" svg:x1="0cm" svg:y1="6.696cm" svg:x2="12cm" svg:y2="6.696cm"><text:p/></draw:line><draw:line draw:style-name="gr44" draw:text-style-name="P9" svg:x1="0cm" svg:y1="7.1cm" svg:x2="12cm" svg:y2="7.1cm"><text:p/></draw:line><draw:line draw:style-name="gr44" draw:text-style-name="P9" svg:x1="0cm" svg:y1="7.197cm" svg:x2="12cm" svg:y2="7.197cm"><text:p/></draw:line><draw:line draw:style-name="gr44" draw:text-style-name="P9" svg:x1="0cm" svg:y1="7.3cm" svg:x2="12cm" svg:y2="7.3cm"><text:p/></draw:line><draw:line draw:style-name="gr44" draw:text-style-name="P9" svg:x1="0cm" svg:y1="7.4cm" svg:x2="12cm" svg:y2="7.4cm"><text:p/></draw:line><draw:line draw:style-name="gr44" draw:text-style-name="P9" svg:x1="0cm" svg:y1="7.6cm" svg:x2="12cm" svg:y2="7.6cm"><text:p/></draw:line><draw:line draw:style-name="gr44" draw:text-style-name="P9" svg:x1="0cm" svg:y1="7.8cm" svg:x2="12cm" svg:y2="7.8cm"><text:p/></draw:line><draw:line draw:style-name="gr44" draw:text-style-name="P9" svg:x1="0cm" svg:y1="7.899cm" svg:x2="12cm" svg:y2="7.899cm"><text:p/></draw:line><draw:line draw:style-name="gr44" draw:text-style-name="P9" svg:x1="0cm" svg:y1="7.698cm" svg:x2="12cm" svg:y2="7.698cm"><text:p/></draw:line><draw:line draw:style-name="gr44" draw:text-style-name="P9" svg:x1="0cm" svg:y1="8.1cm" svg:x2="12cm" svg:y2="8.1cm"><text:p/></draw:line><draw:line draw:style-name="gr44" draw:text-style-name="P9" svg:x1="0cm" svg:y1="8.199cm" svg:x2="12cm" svg:y2="8.199cm"><text:p/></draw:line><draw:line draw:style-name="gr44" draw:text-style-name="P9" svg:x1="0cm" svg:y1="8.3cm" svg:x2="12cm" svg:y2="8.3cm"><text:p/></draw:line><draw:line draw:style-name="gr44" draw:text-style-name="P9" svg:x1="0cm" svg:y1="8.4cm" svg:x2="12cm" svg:y2="8.4cm"><text:p/></draw:line><draw:line draw:style-name="gr44" draw:text-style-name="P9" svg:x1="0cm" svg:y1="8.6cm" svg:x2="12cm" svg:y2="8.6cm"><text:p/></draw:line><draw:line draw:style-name="gr44" draw:text-style-name="P9" svg:x1="0cm" svg:y1="8.8cm" svg:x2="12cm" svg:y2="8.8cm"><text:p/></draw:line><draw:line draw:style-name="gr44" draw:text-style-name="P9" svg:x1="0cm" svg:y1="8.9cm" svg:x2="12cm" svg:y2="8.9cm"><text:p/></draw:line><draw:line draw:style-name="gr44" draw:text-style-name="P9" svg:x1="0cm" svg:y1="8.7cm" svg:x2="12cm" svg:y2="8.7cm"><text:p/></draw:line><draw:line draw:style-name="gr44" draw:text-style-name="P9" svg:x1="0cm" svg:y1="9.1cm" svg:x2="12cm" svg:y2="9.1cm"><text:p/></draw:line><draw:line draw:style-name="gr44" draw:text-style-name="P9" svg:x1="0cm" svg:y1="9.199cm" svg:x2="12cm" svg:y2="9.199cm"><text:p/></draw:line><draw:line draw:style-name="gr44" draw:text-style-name="P9" svg:x1="0cm" svg:y1="9.296cm" svg:x2="12cm" svg:y2="9.296cm"><text:p/></draw:line><draw:line draw:style-name="gr44" draw:text-style-name="P9" svg:x1="0cm" svg:y1="9.4cm" svg:x2="12cm" svg:y2="9.4cm"><text:p/></draw:line><draw:line draw:style-name="gr44" draw:text-style-name="P9" svg:x1="0cm" svg:y1="9.6cm" svg:x2="12cm" svg:y2="9.6cm"><text:p/></draw:line><draw:line draw:style-name="gr44" draw:text-style-name="P9" svg:x1="0cm" svg:y1="9.797cm" svg:x2="12cm" svg:y2="9.797cm"><text:p/></draw:line><draw:line draw:style-name="gr44" draw:text-style-name="P9" svg:x1="0cm" svg:y1="9.9cm" svg:x2="12cm" svg:y2="9.9cm"><text:p/></draw:line><draw:line draw:style-name="gr44" draw:text-style-name="P9" svg:x1="0cm" svg:y1="9.7cm" svg:x2="12cm" svg:y2="9.7cm"><text:p/></draw:line></draw:g></draw:g></text:p>
      <text:p text:style-name="P6"/>
      <text:p text:style-name="Normal_20_JC"><text:span text:style-name="T3">c.</text:span><text:tab/>Les données correspondant à 5, 6, 7 et 11 mois d'abonnement ne sont pas représentées.</text:p>
      <text:p text:style-name="Normal_20_JC"><text:tab/>Trouve un moyen de les représenter sans aucun calcul.</text:p>
      <text:p text:style-name="Normal_20_JC"><text:span text:style-name="T3">d.</text:span><text:tab/>Représente sur le même graphique une formule <text:span text:style-name="T4">B</text:span> : "l'abonnement coûte <draw:frame draw:style-name="fr2" draw:name="Objet5" text:anchor-type="as-char" svg:width="1.095cm" svg:height="0.635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 par mois".</text:p>
      <text:p text:style-name="Normal_20_JC"><text:span text:style-name="T3">e.</text:span> <text:span text:style-name="T4">Pour les plus rapides</text:span></text:p>
      <text:p text:style-name="P1"><text:span text:style-name="T4"><text:tab/></text:span>Trouve sans aucun calcul le prix d'un mois d'abonnement pour la formule <text:span text:style-name="T4">C</text:span> : Le prix pour 7 mois est <draw:frame draw:style-name="fr2" draw:name="Objet6" text:anchor-type="as-char" svg:width="1.342cm" svg:height="0.635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 Vérifie ton résultat grâce à un calcu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8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4<text:span text:style-name="MT1">ème</text:span> - Proportionnalité - représentation graphique<text:tab/>Fiche PR2</text:p>
      </style:header>
      <style:footer>
        <text:p text:style-name="Footer"><draw:frame draw:style-name="Mfr1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7122e39-92ed229-498d286-15e43b4-d70da21</meta:generator>
    <meta:creation-date>2012-08-31T16:42:17</meta:creation-date>
    <dc:language>fr-FR</dc:language>
    <meta:editing-cycles>3</meta:editing-cycles>
    <meta:editing-duration>PT23S</meta:editing-duration>
    <meta:initial-creator>x x</meta:initial-creator>
    <dc:date>2012-08-31T16:45:12</dc:date>
    <dc:creator>x x</dc:creator>
    <meta:document-statistic meta:table-count="1" meta:image-count="0" meta:object-count="6" meta:page-count="1" meta:paragraph-count="26" meta:word-count="170" meta:character-count="1040" meta:non-whitespace-character-count="8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24</mn>
      <mi>€</mi>
    </mrow>
    <annotation encoding="StarMath 5.0">224 €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</math:mn>
      <math:mi math:fontstyle="italic">cm</math:mi>
    </math:mrow>
    <math:annotation math:encoding="StarMath 5.0">1 cm</math:annotation>
  </math:semantics>
</math:math>
</file>

<file path=Object 3/content.xml><?xml version="1.0" encoding="utf-8"?>
<math xmlns="http://www.w3.org/1998/Math/MathML">
  <semantics>
    <mrow>
      <mn>1</mn>
      <mi mathvariant="italic">mois</mi>
    </mrow>
    <annotation encoding="StarMath 5.0">1 mois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</math:mn>
      <math:mi math:fontstyle="italic">cm</math:mi>
    </math:mrow>
    <math:annotation math:encoding="StarMath 5.0">1 cm</math:annotation>
  </math:semantics>
</math:math>
</file>

<file path=Object 5/content.xml><?xml version="1.0" encoding="utf-8"?>
<math xmlns="http://www.w3.org/1998/Math/MathML">
  <semantics>
    <mrow>
      <mn>50</mn>
      <mi>€</mi>
    </mrow>
    <annotation encoding="StarMath 5.0">50 €</annotation>
  </semantics>
</math>
</file>

<file path=Object 6/content.xml><?xml version="1.0" encoding="utf-8"?>
<math xmlns="http://www.w3.org/1998/Math/MathML">
  <semantics>
    <mrow>
      <mn>40</mn>
      <mi>€</mi>
    </mrow>
    <annotation encoding="StarMath 5.0">40 €</annotation>
  </semantics>
</math>
</file>