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2000000E00000275000002213188876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cm" fo:margin-left="1.044cm" fo:margin-right="1.046cm" table:align="margins" style:writing-mode="lr-tb"/>
    </style:style>
    <style:style style:name="Tableau1.A" style:family="table-column">
      <style:table-column-properties style:column-width="4.5cm" style:rel-column-width="16851*"/>
    </style:style>
    <style:style style:name="Tableau1.B" style:family="table-column">
      <style:table-column-properties style:column-width="1cm" style:rel-column-width="3745*"/>
    </style:style>
    <style:style style:name="Tableau1.J" style:family="table-column">
      <style:table-column-properties style:column-width="2.499cm" style:rel-column-width="9360*"/>
    </style:style>
    <style:style style:name="Tableau1.K" style:family="table-column">
      <style:table-column-properties style:column-width="2.501cm" style:rel-column-width="9364*"/>
    </style:style>
    <style:style style:name="Tableau1.A1" style:family="table-cell">
      <style:table-cell-properties style:vertical-align="middle" fo:padding="0cm" fo:border-left="none" fo:border-right="none" fo:border-top="none" fo:border-bottom="0.5pt solid #000000"/>
    </style:style>
    <style:style style:name="Tableau1.B1" style:family="table-cell" style:data-style-name="N0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G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padding="0cm" fo:border="none"/>
    </style:style>
    <style:style style:name="Tableau1.K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E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G2" style:family="table-cell" style:data-style-name="N0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J2" style:family="table-cell">
      <style:table-cell-properties style:vertical-align="middle" fo:padding="0cm" fo:border="none"/>
    </style:style>
    <style:style style:name="Tableau1.K2" style:family="table-cell">
      <style:table-cell-properties style:vertical-align="middle" fo:padding="0cm" fo:border="none"/>
    </style:style>
    <style:style style:name="P1" style:family="paragraph" style:parent-style-name="Normal_20_JC">
      <style:text-properties fo:font-size="8pt" officeooo:paragraph-rsid="001545fa" style:font-size-asian="7pt" style:font-size-complex="8pt"/>
    </style:style>
    <style:style style:name="P2" style:family="paragraph" style:parent-style-name="Normal_20_JC">
      <style:text-properties officeooo:paragraph-rsid="001545fa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1.242cm"/>
          <style:tab-stop style:position="4.205cm"/>
        </style:tab-stops>
      </style:paragraph-properties>
      <style:text-properties officeooo:paragraph-rsid="001545fa"/>
    </style:style>
    <style:style style:name="P4" style:family="paragraph" style:parent-style-name="Décalé_20_1_20_JC">
      <style:text-properties officeooo:paragraph-rsid="001545fa"/>
    </style:style>
    <style:style style:name="P5" style:family="paragraph" style:parent-style-name="Tableau_20_JC">
      <style:text-properties fo:font-size="14pt" officeooo:paragraph-rsid="001545fa" style:font-size-asian="14pt" style:font-size-complex="14pt"/>
    </style:style>
    <style:style style:name="P6" style:family="paragraph" style:parent-style-name="Tableau_20_JC">
      <style:text-properties fo:font-size="12pt" fo:font-style="italic" fo:font-weight="bold" officeooo:paragraph-rsid="001545fa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au_20_JC">
      <style:text-properties officeooo:paragraph-rsid="001545fa"/>
    </style:style>
    <style:style style:name="P8" style:family="paragraph" style:parent-style-name="Normal_20_JC" style:master-page-name="First_20_Page">
      <style:paragraph-properties style:page-number="auto"/>
      <style:text-properties officeooo:paragraph-rsid="001545fa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4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5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5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545fa"/>
    </style:style>
    <style:style style:name="T2" style:family="text">
      <style:text-properties style:text-position="super 58%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610a4" style:font-style-asian="italic" style:font-weight-asian="bold" style:font-style-complex="italic" style:font-weight-complex="bold"/>
    </style:style>
    <style:style style:name="T5" style:family="text">
      <style:text-properties officeooo:rsid="0015688c"/>
    </style:style>
    <style:style style:name="T6" style:family="text">
      <style:text-properties officeooo:rsid="001610a4"/>
    </style:style>
    <style:style style:name="T7" style:family="text">
      <style:text-properties officeooo:rsid="00174d09"/>
    </style:style>
    <style:style style:name="T8" style:family="text">
      <style:text-properties style:use-window-font-color="true" style:text-outline="false" style:text-line-through-style="none" style:font-name="Arial4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Symmetric_20_Arrow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 tableau indique le coût de fonctionnement d'un radiateur électrique en fonction du temps d'utilisation.</text:p>
      <text:p text:style-name="P2"><text:span text:style-name="T3">a.</text:span><text:tab/>Complète le tableau et indique les deux coefficients de proportionnalité.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column table:style-name="Tableau1.K"/>
        <table:table-row>
          <table:table-cell table:style-name="Tableau1.A1" office:value-type="string">
            <text:p text:style-name="P6">temps de fonctionnement</text:p>
            <text:p text:style-name="P6">(en h)</text:p>
          </table:table-cell>
          <table:table-cell table:style-name="Tableau1.B1" office:value-type="float" office:value="5">
            <text:p text:style-name="P7">5</text:p>
          </table:table-cell>
          <table:table-cell table:style-name="Tableau1.B1" office:value-type="float" office:value="20">
            <text:p text:style-name="P7">20</text:p>
          </table:table-cell>
          <table:table-cell table:style-name="Tableau1.B1" office:value-type="float" office:value="24">
            <text:p text:style-name="P7">24</text:p>
          </table:table-cell>
          <table:table-cell table:style-name="Tableau1.B1" office:value-type="float" office:value="40">
            <text:p text:style-name="P7">40</text:p>
          </table:table-cell>
          <table:table-cell table:style-name="Tableau1.B1" office:value-type="float" office:value="45">
            <text:p text:style-name="P7">45</text:p>
          </table:table-cell>
          <table:table-cell table:style-name="Tableau1.H1" office:value-type="string">
            <text:p text:style-name="P7"/>
          </table:table-cell>
          <table:table-cell table:style-name="Tableau1.H1" office:value-type="string">
            <text:p text:style-name="P7"/>
          </table:table-cell>
          <table:table-cell table:style-name="Tableau1.B1" office:value-type="float" office:value="150">
            <text:p text:style-name="P7">150</text:p>
          </table:table-cell>
          <table:table-cell table:style-name="Tableau1.J2" table:number-rows-spanned="2" office:value-type="string">
            <text:p text:style-name="P7"><draw:g text:anchor-type="as-char" draw:z-index="1" draw:style-name="gr1"><draw:line draw:style-name="gr6" draw:text-style-name="P11" svg:x1="0cm" svg:y1="0.1cm" svg:x2="1.1cm" svg:y2="0.1cm"><text:p/></draw:line><draw:rect draw:style-name="gr7" draw:text-style-name="P11" svg:width="1.601cm" svg:height="0.602cm" svg:x="0.3cm" svg:y="0.499cm"><text:p/></draw:rect><draw:line draw:style-name="gr8" draw:text-style-name="P11" svg:x1="1.1cm" svg:y1="0.1cm" svg:x2="1.1cm" svg:y2="0.5cm"><text:p/></draw:line><draw:line draw:style-name="gr8" draw:text-style-name="P11" svg:x1="0cm" svg:y1="1.498cm" svg:x2="1.1cm" svg:y2="1.498cm"><text:p/></draw:line><draw:line draw:style-name="gr8" draw:text-style-name="P11" svg:x1="1.1cm" svg:y1="1.1cm" svg:x2="1.1cm" svg:y2="1.5cm"><text:p/></draw:line><draw:frame draw:style-name="gr9" draw:text-style-name="P12" svg:width="0.63cm" svg:height="0.639cm" svg:x="0.199cm" svg:y="0.462cm"><draw:image xlink:href="Pictures/2000000E000002750000022131888760.svm" xlink:type="simple" xlink:show="embed" xlink:actuate="onLoad"><text:p/></draw:image></draw:frame><draw:frame draw:style-name="gr10" draw:text-style-name="P14" svg:width="1.038cm" svg:height="0.648cm" svg:x="1cm" svg:y="0cm"><draw:text-box><text:p text:style-name="P13"><text:span text:style-name="T8">n°1</text:span></text:p></draw:text-box></draw:frame></draw:g></text:p>
          </table:table-cell>
          <table:table-cell table:style-name="Tableau1.K2" table:number-rows-spanned="2" office:value-type="string">
            <text:p text:style-name="P7"><draw:g text:anchor-type="as-char" draw:z-index="2" draw:style-name="gr1"><draw:line draw:style-name="gr6" draw:text-style-name="P11" svg:x1="0cm" svg:y1="1.498cm" svg:x2="1.1cm" svg:y2="1.498cm"><text:p/></draw:line><draw:rect draw:style-name="gr7" draw:text-style-name="P11" svg:width="1.601cm" svg:height="0.602cm" svg:x="0.3cm" svg:y="0.499cm"><text:p/></draw:rect><draw:line draw:style-name="gr8" draw:text-style-name="P11" svg:x1="0cm" svg:y1="0.1cm" svg:x2="1.1cm" svg:y2="0.1cm"><text:p/></draw:line><draw:line draw:style-name="gr8" draw:text-style-name="P11" svg:x1="1.1cm" svg:y1="0.1cm" svg:x2="1.1cm" svg:y2="0.5cm"><text:p/></draw:line><draw:line draw:style-name="gr8" draw:text-style-name="P11" svg:x1="1.1cm" svg:y1="1.1cm" svg:x2="1.1cm" svg:y2="1.5cm"><text:p/></draw:line><draw:frame draw:style-name="gr9" draw:text-style-name="P12" svg:width="0.63cm" svg:height="0.639cm" svg:x="0.199cm" svg:y="0.462cm"><draw:image xlink:href="Pictures/2000000E000002750000022131888760.svm" xlink:type="simple" xlink:show="embed" xlink:actuate="onLoad"><text:p/></draw:image></draw:frame><draw:frame draw:style-name="gr10" draw:text-style-name="P14" svg:width="1.038cm" svg:height="0.648cm" svg:x="1cm" svg:y="0cm"><draw:text-box><text:p text:style-name="P13"><text:span text:style-name="T8">n°2</text:span></text:p></draw:text-box></draw:frame></draw:g></text:p>
          </table:table-cell>
        </table:table-row>
        <table:table-row>
          <table:table-cell table:style-name="Tableau1.A2" office:value-type="string">
            <text:p text:style-name="P6">coût<text:line-break/>(en €)</text:p>
          </table:table-cell>
          <table:table-cell table:style-name="Tableau1.I2" office:value-type="string">
            <text:p text:style-name="P7"/>
          </table:table-cell>
          <table:table-cell table:style-name="Tableau1.I2" office:value-type="string">
            <text:p text:style-name="P7">1,60</text:p>
          </table:table-cell>
          <table:table-cell table:style-name="Tableau1.I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G2" office:value-type="float" office:value="4">
            <text:p text:style-name="P7">4</text:p>
          </table:table-cell>
          <table:table-cell table:style-name="Tableau1.G2" office:value-type="float" office:value="10">
            <text:p text:style-name="P7">10</text:p>
          </table:table-cell>
          <table:table-cell table:style-name="Tableau1.I2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2"><text:span text:style-name="T3">b.</text:span><text:tab/>Que représentent ces deux coefficients de proportionnalité ?</text:p>
      <text:p text:style-name="P4">n°1 : ________________________________________________________________________</text:p>
      <text:p text:style-name="P4">n°2 : ________________________________________________________________________</text:p>
      <text:p text:style-name="P2"><text:span text:style-name="T3">c.</text:span><text:tab/><text:span text:style-name="T5">Représente graphiquement le coût en fonction du temps de fonctionnement</text:span>.</text:p>
      <text:p text:style-name="P3">unités :<text:tab/>en abscisses :<text:tab/><draw:frame draw:style-name="fr2" draw:name="Objet3" text:anchor-type="as-char" svg:width="1.021cm" svg:height="0.593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 représente <draw:frame draw:style-name="fr2" draw:name="Objet1" text:anchor-type="as-char" svg:width="0.951cm" svg:height="0.593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,</text:p>
      <text:p text:style-name="P3"><text:tab/><text:tab/><text:tab/>en ordonnées :<text:tab/><draw:frame draw:style-name="fr2" draw:name="Objet4" text:anchor-type="as-char" svg:width="1.021cm" svg:height="0.59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 représente <draw:frame draw:style-name="fr2" draw:name="Objet2" text:anchor-type="as-char" svg:width="0.723cm" svg:height="0.59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Normal_20_JC"><text:span text:style-name="T4">d.</text:span><text:span text:style-name="T6"><text:tab/>Observe cette représentation.</text:span></text:p>
      <text:p text:style-name="P2"/>
      <text:p text:style-name="P5"><draw:g text:anchor-type="as-char" draw:z-index="0" draw:style-name="gr1"><draw:line draw:style-name="gr2" draw:text-style-name="P9" svg:x1="0cm" svg:y1="0cm" svg:x2="15cm" svg:y2="0cm"><text:p/></draw:line><draw:line draw:style-name="gr2" draw:text-style-name="P9" svg:x1="0cm" svg:y1="8cm" svg:x2="15cm" svg:y2="8cm"><text:p/></draw:line><draw:line draw:style-name="gr2" draw:text-style-name="P9" svg:x1="0cm" svg:y1="7cm" svg:x2="15cm" svg:y2="7cm"><text:p/></draw:line><draw:line draw:style-name="gr2" draw:text-style-name="P9" svg:x1="0cm" svg:y1="6cm" svg:x2="15cm" svg:y2="6cm"><text:p/></draw:line><draw:line draw:style-name="gr2" draw:text-style-name="P9" svg:x1="0cm" svg:y1="1cm" svg:x2="12.5cm" svg:y2="1cm"><text:p/></draw:line><draw:line draw:style-name="gr2" draw:text-style-name="P9" svg:x1="0cm" svg:y1="2cm" svg:x2="15cm" svg:y2="2cm"><text:p/></draw:line><draw:line draw:style-name="gr2" draw:text-style-name="P9" svg:x1="0cm" svg:y1="1cm" svg:x2="15cm" svg:y2="1cm"><text:p/></draw:line><draw:line draw:style-name="gr2" draw:text-style-name="P9" svg:x1="0cm" svg:y1="3cm" svg:x2="12.5cm" svg:y2="3cm"><text:p/></draw:line><draw:line draw:style-name="gr2" draw:text-style-name="P9" svg:x1="0cm" svg:y1="3cm" svg:x2="12.5cm" svg:y2="3cm"><text:p/></draw:line><draw:line draw:style-name="gr2" draw:text-style-name="P9" svg:x1="0cm" svg:y1="3cm" svg:x2="15cm" svg:y2="3cm"><text:p/></draw:line><draw:line draw:style-name="gr2" draw:text-style-name="P9" svg:x1="0cm" svg:y1="9cm" svg:x2="15cm" svg:y2="9cm"><text:p/></draw:line><draw:line draw:style-name="gr2" draw:text-style-name="P9" svg:x1="0cm" svg:y1="4.002cm" svg:x2="12.5cm" svg:y2="4.002cm"><text:p/></draw:line><draw:line draw:style-name="gr2" draw:text-style-name="P9" svg:x1="0cm" svg:y1="5cm" svg:x2="15cm" svg:y2="5cm"><text:p/></draw:line><draw:line draw:style-name="gr2" draw:text-style-name="P9" svg:x1="0cm" svg:y1="4.002cm" svg:x2="15cm" svg:y2="4.002cm"><text:p/></draw:line><draw:line draw:style-name="gr2" draw:text-style-name="P9" svg:x1="0cm" svg:y1="10cm" svg:x2="15cm" svg:y2="10cm"><text:p/></draw:line><draw:line draw:style-name="gr2" draw:text-style-name="P9" svg:x1="0cm" svg:y1="0cm" svg:x2="0cm" svg:y2="15cm"><text:p/></draw:line><draw:line draw:style-name="gr2" draw:text-style-name="P9" svg:x1="1cm" svg:y1="0cm" svg:x2="1cm" svg:y2="15cm"><text:p/></draw:line><draw:line draw:style-name="gr2" draw:text-style-name="P9" svg:x1="2cm" svg:y1="0cm" svg:x2="2cm" svg:y2="15cm"><text:p/></draw:line><draw:line draw:style-name="gr2" draw:text-style-name="P9" svg:x1="3cm" svg:y1="0cm" svg:x2="3cm" svg:y2="15cm"><text:p/></draw:line><draw:line draw:style-name="gr2" draw:text-style-name="P9" svg:x1="4cm" svg:y1="0cm" svg:x2="4cm" svg:y2="15cm"><text:p/></draw:line><draw:line draw:style-name="gr2" draw:text-style-name="P9" svg:x1="5cm" svg:y1="0cm" svg:x2="5cm" svg:y2="15cm"><text:p/></draw:line><draw:line draw:style-name="gr2" draw:text-style-name="P9" svg:x1="6cm" svg:y1="0cm" svg:x2="6cm" svg:y2="15cm"><text:p/></draw:line><draw:line draw:style-name="gr2" draw:text-style-name="P9" svg:x1="7cm" svg:y1="0cm" svg:x2="7cm" svg:y2="15cm"><text:p/></draw:line><draw:line draw:style-name="gr2" draw:text-style-name="P9" svg:x1="8cm" svg:y1="0cm" svg:x2="8cm" svg:y2="15cm"><text:p/></draw:line><draw:line draw:style-name="gr2" draw:text-style-name="P9" svg:x1="9cm" svg:y1="0cm" svg:x2="9cm" svg:y2="15cm"><text:p/></draw:line><draw:line draw:style-name="gr2" draw:text-style-name="P9" svg:x1="10cm" svg:y1="0cm" svg:x2="10cm" svg:y2="15cm"><text:p/></draw:line><draw:line draw:style-name="gr2" draw:text-style-name="P9" svg:x1="11cm" svg:y1="0cm" svg:x2="11cm" svg:y2="15cm"><text:p/></draw:line><draw:line draw:style-name="gr2" draw:text-style-name="P9" svg:x1="12cm" svg:y1="0cm" svg:x2="12cm" svg:y2="15cm"><text:p/></draw:line><draw:line draw:style-name="gr3" draw:text-style-name="P9" svg:x1="0.5cm" svg:y1="0cm" svg:x2="0.5cm" svg:y2="15cm"><text:p/></draw:line><draw:line draw:style-name="gr3" draw:text-style-name="P9" svg:x1="1.5cm" svg:y1="0cm" svg:x2="1.5cm" svg:y2="15cm"><text:p/></draw:line><draw:line draw:style-name="gr3" draw:text-style-name="P9" svg:x1="2.5cm" svg:y1="0cm" svg:x2="2.5cm" svg:y2="15cm"><text:p/></draw:line><draw:line draw:style-name="gr3" draw:text-style-name="P9" svg:x1="3.5cm" svg:y1="0cm" svg:x2="3.5cm" svg:y2="15cm"><text:p/></draw:line><draw:line draw:style-name="gr3" draw:text-style-name="P9" svg:x1="4.5cm" svg:y1="0cm" svg:x2="4.5cm" svg:y2="15cm"><text:p/></draw:line><draw:line draw:style-name="gr3" draw:text-style-name="P9" svg:x1="5.5cm" svg:y1="0cm" svg:x2="5.5cm" svg:y2="15cm"><text:p/></draw:line><draw:line draw:style-name="gr3" draw:text-style-name="P9" svg:x1="6.5cm" svg:y1="0cm" svg:x2="6.5cm" svg:y2="15cm"><text:p/></draw:line><draw:line draw:style-name="gr3" draw:text-style-name="P9" svg:x1="7.5cm" svg:y1="0cm" svg:x2="7.5cm" svg:y2="15cm"><text:p/></draw:line><draw:line draw:style-name="gr3" draw:text-style-name="P9" svg:x1="8.5cm" svg:y1="0cm" svg:x2="8.5cm" svg:y2="15cm"><text:p/></draw:line><draw:line draw:style-name="gr3" draw:text-style-name="P9" svg:x1="9.5cm" svg:y1="0cm" svg:x2="9.5cm" svg:y2="15cm"><text:p/></draw:line><draw:line draw:style-name="gr3" draw:text-style-name="P9" svg:x1="10.5cm" svg:y1="0cm" svg:x2="10.5cm" svg:y2="15cm"><text:p/></draw:line><draw:line draw:style-name="gr3" draw:text-style-name="P9" svg:x1="11.5cm" svg:y1="0cm" svg:x2="11.5cm" svg:y2="15cm"><text:p/></draw:line><draw:line draw:style-name="gr4" draw:text-style-name="P10" svg:x1="0cm" svg:y1="0.5cm" svg:x2="15cm" svg:y2="0.5cm"><text:p/></draw:line><draw:line draw:style-name="gr4" draw:text-style-name="P10" svg:x1="0cm" svg:y1="1.5cm" svg:x2="15cm" svg:y2="1.5cm"><text:p/></draw:line><draw:line draw:style-name="gr4" draw:text-style-name="P10" svg:x1="0cm" svg:y1="2.5cm" svg:x2="15cm" svg:y2="2.5cm"><text:p/></draw:line><draw:line draw:style-name="gr4" draw:text-style-name="P10" svg:x1="0cm" svg:y1="3.501cm" svg:x2="15cm" svg:y2="3.501cm"><text:p/></draw:line><draw:line draw:style-name="gr4" draw:text-style-name="P10" svg:x1="0cm" svg:y1="4.5cm" svg:x2="15cm" svg:y2="4.5cm"><text:p/></draw:line><draw:line draw:style-name="gr4" draw:text-style-name="P10" svg:x1="0cm" svg:y1="5.5cm" svg:x2="15cm" svg:y2="5.5cm"><text:p/></draw:line><draw:line draw:style-name="gr4" draw:text-style-name="P10" svg:x1="0cm" svg:y1="6.5cm" svg:x2="15cm" svg:y2="6.5cm"><text:p/></draw:line><draw:line draw:style-name="gr4" draw:text-style-name="P10" svg:x1="0cm" svg:y1="7.5cm" svg:x2="15cm" svg:y2="7.5cm"><text:p/></draw:line><draw:line draw:style-name="gr4" draw:text-style-name="P10" svg:x1="0cm" svg:y1="8.5cm" svg:x2="15cm" svg:y2="8.5cm"><text:p/></draw:line><draw:line draw:style-name="gr4" draw:text-style-name="P10" svg:x1="0cm" svg:y1="9.5cm" svg:x2="15cm" svg:y2="9.5cm"><text:p/></draw:line><draw:line draw:style-name="gr5" draw:text-style-name="P10" svg:x1="0.1cm" svg:y1="0cm" svg:x2="0.1cm" svg:y2="15cm"><text:p/></draw:line><draw:line draw:style-name="gr5" draw:text-style-name="P10" svg:x1="0.2cm" svg:y1="0cm" svg:x2="0.2cm" svg:y2="15cm"><text:p/></draw:line><draw:line draw:style-name="gr5" draw:text-style-name="P10" svg:x1="0.3cm" svg:y1="0cm" svg:x2="0.3cm" svg:y2="15cm"><text:p/></draw:line><draw:line draw:style-name="gr5" draw:text-style-name="P10" svg:x1="0.4cm" svg:y1="0cm" svg:x2="0.4cm" svg:y2="15cm"><text:p/></draw:line><draw:line draw:style-name="gr5" draw:text-style-name="P10" svg:x1="0.6cm" svg:y1="0cm" svg:x2="0.6cm" svg:y2="15cm"><text:p/></draw:line><draw:line draw:style-name="gr5" draw:text-style-name="P10" svg:x1="0.8cm" svg:y1="0cm" svg:x2="0.8cm" svg:y2="15cm"><text:p/></draw:line><draw:line draw:style-name="gr5" draw:text-style-name="P10" svg:x1="0.7cm" svg:y1="0cm" svg:x2="0.7cm" svg:y2="15cm"><text:p/></draw:line><draw:line draw:style-name="gr5" draw:text-style-name="P10" svg:x1="0.9cm" svg:y1="0cm" svg:x2="0.9cm" svg:y2="15cm"><text:p/></draw:line><draw:line draw:style-name="gr5" draw:text-style-name="P10" svg:x1="1.1cm" svg:y1="0cm" svg:x2="1.1cm" svg:y2="15cm"><text:p/></draw:line><draw:line draw:style-name="gr5" draw:text-style-name="P10" svg:x1="1.2cm" svg:y1="0cm" svg:x2="1.2cm" svg:y2="15cm"><text:p/></draw:line><draw:line draw:style-name="gr5" draw:text-style-name="P10" svg:x1="1.3cm" svg:y1="0cm" svg:x2="1.3cm" svg:y2="15cm"><text:p/></draw:line><draw:line draw:style-name="gr5" draw:text-style-name="P10" svg:x1="1.4cm" svg:y1="0cm" svg:x2="1.4cm" svg:y2="15cm"><text:p/></draw:line><draw:line draw:style-name="gr5" draw:text-style-name="P10" svg:x1="1.6cm" svg:y1="0cm" svg:x2="1.6cm" svg:y2="15cm"><text:p/></draw:line><draw:line draw:style-name="gr5" draw:text-style-name="P10" svg:x1="1.8cm" svg:y1="0cm" svg:x2="1.8cm" svg:y2="15cm"><text:p/></draw:line><draw:line draw:style-name="gr5" draw:text-style-name="P10" svg:x1="1.7cm" svg:y1="0cm" svg:x2="1.7cm" svg:y2="15cm"><text:p/></draw:line><draw:line draw:style-name="gr5" draw:text-style-name="P10" svg:x1="1.9cm" svg:y1="0cm" svg:x2="1.9cm" svg:y2="15cm"><text:p/></draw:line><draw:line draw:style-name="gr5" draw:text-style-name="P10" svg:x1="2.1cm" svg:y1="0cm" svg:x2="2.1cm" svg:y2="15cm"><text:p/></draw:line><draw:line draw:style-name="gr5" draw:text-style-name="P10" svg:x1="2.2cm" svg:y1="0cm" svg:x2="2.2cm" svg:y2="15cm"><text:p/></draw:line><draw:line draw:style-name="gr5" draw:text-style-name="P10" svg:x1="2.3cm" svg:y1="0cm" svg:x2="2.3cm" svg:y2="15cm"><text:p/></draw:line><draw:line draw:style-name="gr5" draw:text-style-name="P10" svg:x1="2.4cm" svg:y1="0cm" svg:x2="2.4cm" svg:y2="15cm"><text:p/></draw:line><draw:line draw:style-name="gr5" draw:text-style-name="P10" svg:x1="2.6cm" svg:y1="0cm" svg:x2="2.6cm" svg:y2="15cm"><text:p/></draw:line><draw:line draw:style-name="gr5" draw:text-style-name="P10" svg:x1="2.8cm" svg:y1="0cm" svg:x2="2.8cm" svg:y2="15cm"><text:p/></draw:line><draw:line draw:style-name="gr5" draw:text-style-name="P10" svg:x1="2.7cm" svg:y1="0cm" svg:x2="2.7cm" svg:y2="15cm"><text:p/></draw:line><draw:line draw:style-name="gr5" draw:text-style-name="P10" svg:x1="2.9cm" svg:y1="0cm" svg:x2="2.9cm" svg:y2="15cm"><text:p/></draw:line><draw:line draw:style-name="gr5" draw:text-style-name="P10" svg:x1="3.1cm" svg:y1="0cm" svg:x2="3.1cm" svg:y2="15cm"><text:p/></draw:line><draw:line draw:style-name="gr5" draw:text-style-name="P10" svg:x1="3.2cm" svg:y1="0cm" svg:x2="3.2cm" svg:y2="15cm"><text:p/></draw:line><draw:line draw:style-name="gr5" draw:text-style-name="P10" svg:x1="3.3cm" svg:y1="0cm" svg:x2="3.3cm" svg:y2="15cm"><text:p/></draw:line><draw:line draw:style-name="gr5" draw:text-style-name="P10" svg:x1="3.4cm" svg:y1="0cm" svg:x2="3.4cm" svg:y2="15cm"><text:p/></draw:line><draw:line draw:style-name="gr5" draw:text-style-name="P10" svg:x1="3.6cm" svg:y1="0cm" svg:x2="3.6cm" svg:y2="15cm"><text:p/></draw:line><draw:line draw:style-name="gr5" draw:text-style-name="P10" svg:x1="3.8cm" svg:y1="0cm" svg:x2="3.8cm" svg:y2="15cm"><text:p/></draw:line><draw:line draw:style-name="gr5" draw:text-style-name="P10" svg:x1="3.7cm" svg:y1="0cm" svg:x2="3.7cm" svg:y2="15cm"><text:p/></draw:line><draw:line draw:style-name="gr5" draw:text-style-name="P10" svg:x1="3.9cm" svg:y1="0cm" svg:x2="3.9cm" svg:y2="15cm"><text:p/></draw:line><draw:line draw:style-name="gr5" draw:text-style-name="P10" svg:x1="4.1cm" svg:y1="0cm" svg:x2="4.1cm" svg:y2="15cm"><text:p/></draw:line><draw:line draw:style-name="gr5" draw:text-style-name="P10" svg:x1="4.2cm" svg:y1="0cm" svg:x2="4.2cm" svg:y2="15cm"><text:p/></draw:line><draw:line draw:style-name="gr5" draw:text-style-name="P10" svg:x1="4.3cm" svg:y1="0cm" svg:x2="4.3cm" svg:y2="15cm"><text:p/></draw:line><draw:line draw:style-name="gr5" draw:text-style-name="P10" svg:x1="4.4cm" svg:y1="0cm" svg:x2="4.4cm" svg:y2="15cm"><text:p/></draw:line><draw:line draw:style-name="gr5" draw:text-style-name="P10" svg:x1="4.6cm" svg:y1="0cm" svg:x2="4.6cm" svg:y2="15cm"><text:p/></draw:line><draw:line draw:style-name="gr5" draw:text-style-name="P10" svg:x1="4.8cm" svg:y1="0cm" svg:x2="4.8cm" svg:y2="15cm"><text:p/></draw:line><draw:line draw:style-name="gr5" draw:text-style-name="P10" svg:x1="4.7cm" svg:y1="0cm" svg:x2="4.7cm" svg:y2="15cm"><text:p/></draw:line><draw:line draw:style-name="gr5" draw:text-style-name="P10" svg:x1="4.9cm" svg:y1="0cm" svg:x2="4.9cm" svg:y2="15cm"><text:p/></draw:line><draw:line draw:style-name="gr5" draw:text-style-name="P10" svg:x1="5.1cm" svg:y1="0cm" svg:x2="5.1cm" svg:y2="15cm"><text:p/></draw:line><draw:line draw:style-name="gr5" draw:text-style-name="P10" svg:x1="5.2cm" svg:y1="0cm" svg:x2="5.2cm" svg:y2="15cm"><text:p/></draw:line><draw:line draw:style-name="gr5" draw:text-style-name="P10" svg:x1="5.3cm" svg:y1="0cm" svg:x2="5.3cm" svg:y2="15cm"><text:p/></draw:line><draw:line draw:style-name="gr5" draw:text-style-name="P10" svg:x1="5.4cm" svg:y1="0cm" svg:x2="5.4cm" svg:y2="15cm"><text:p/></draw:line><draw:line draw:style-name="gr5" draw:text-style-name="P10" svg:x1="5.6cm" svg:y1="0cm" svg:x2="5.6cm" svg:y2="15cm"><text:p/></draw:line><draw:line draw:style-name="gr5" draw:text-style-name="P10" svg:x1="5.8cm" svg:y1="0cm" svg:x2="5.8cm" svg:y2="15cm"><text:p/></draw:line><draw:line draw:style-name="gr5" draw:text-style-name="P10" svg:x1="5.7cm" svg:y1="0cm" svg:x2="5.7cm" svg:y2="15cm"><text:p/></draw:line><draw:line draw:style-name="gr5" draw:text-style-name="P10" svg:x1="5.9cm" svg:y1="0cm" svg:x2="5.9cm" svg:y2="15cm"><text:p/></draw:line><draw:line draw:style-name="gr5" draw:text-style-name="P10" svg:x1="7.1cm" svg:y1="0cm" svg:x2="7.1cm" svg:y2="15cm"><text:p/></draw:line><draw:line draw:style-name="gr5" draw:text-style-name="P10" svg:x1="7.2cm" svg:y1="0cm" svg:x2="7.2cm" svg:y2="15cm"><text:p/></draw:line><draw:line draw:style-name="gr5" draw:text-style-name="P10" svg:x1="7.3cm" svg:y1="0cm" svg:x2="7.3cm" svg:y2="15cm"><text:p/></draw:line><draw:line draw:style-name="gr5" draw:text-style-name="P10" svg:x1="7.4cm" svg:y1="0cm" svg:x2="7.4cm" svg:y2="15cm"><text:p/></draw:line><draw:line draw:style-name="gr5" draw:text-style-name="P10" svg:x1="7.6cm" svg:y1="0cm" svg:x2="7.6cm" svg:y2="15cm"><text:p/></draw:line><draw:line draw:style-name="gr5" draw:text-style-name="P10" svg:x1="7.8cm" svg:y1="0cm" svg:x2="7.8cm" svg:y2="15cm"><text:p/></draw:line><draw:line draw:style-name="gr5" draw:text-style-name="P10" svg:x1="7.7cm" svg:y1="0cm" svg:x2="7.7cm" svg:y2="15cm"><text:p/></draw:line><draw:line draw:style-name="gr5" draw:text-style-name="P10" svg:x1="7.9cm" svg:y1="0cm" svg:x2="7.9cm" svg:y2="15cm"><text:p/></draw:line><draw:line draw:style-name="gr5" draw:text-style-name="P10" svg:x1="8.1cm" svg:y1="0cm" svg:x2="8.1cm" svg:y2="15cm"><text:p/></draw:line><draw:line draw:style-name="gr5" draw:text-style-name="P10" svg:x1="8.2cm" svg:y1="0cm" svg:x2="8.2cm" svg:y2="15cm"><text:p/></draw:line><draw:line draw:style-name="gr5" draw:text-style-name="P10" svg:x1="8.3cm" svg:y1="0cm" svg:x2="8.3cm" svg:y2="15cm"><text:p/></draw:line><draw:line draw:style-name="gr5" draw:text-style-name="P10" svg:x1="8.4cm" svg:y1="0cm" svg:x2="8.4cm" svg:y2="15cm"><text:p/></draw:line><draw:line draw:style-name="gr5" draw:text-style-name="P10" svg:x1="8.6cm" svg:y1="0cm" svg:x2="8.6cm" svg:y2="15cm"><text:p/></draw:line><draw:line draw:style-name="gr5" draw:text-style-name="P10" svg:x1="8.8cm" svg:y1="0cm" svg:x2="8.8cm" svg:y2="15cm"><text:p/></draw:line><draw:line draw:style-name="gr5" draw:text-style-name="P10" svg:x1="8.7cm" svg:y1="0cm" svg:x2="8.7cm" svg:y2="15cm"><text:p/></draw:line><draw:line draw:style-name="gr5" draw:text-style-name="P10" svg:x1="8.9cm" svg:y1="0cm" svg:x2="8.9cm" svg:y2="15cm"><text:p/></draw:line><draw:line draw:style-name="gr5" draw:text-style-name="P10" svg:x1="9.1cm" svg:y1="0cm" svg:x2="9.1cm" svg:y2="15cm"><text:p/></draw:line><draw:line draw:style-name="gr5" draw:text-style-name="P10" svg:x1="9.2cm" svg:y1="0cm" svg:x2="9.2cm" svg:y2="15cm"><text:p/></draw:line><draw:line draw:style-name="gr5" draw:text-style-name="P10" svg:x1="9.3cm" svg:y1="0cm" svg:x2="9.3cm" svg:y2="15cm"><text:p/></draw:line><draw:line draw:style-name="gr5" draw:text-style-name="P10" svg:x1="9.4cm" svg:y1="0cm" svg:x2="9.4cm" svg:y2="15cm"><text:p/></draw:line><draw:line draw:style-name="gr5" draw:text-style-name="P10" svg:x1="9.6cm" svg:y1="0cm" svg:x2="9.6cm" svg:y2="15cm"><text:p/></draw:line><draw:line draw:style-name="gr5" draw:text-style-name="P10" svg:x1="9.8cm" svg:y1="0cm" svg:x2="9.8cm" svg:y2="15cm"><text:p/></draw:line><draw:line draw:style-name="gr5" draw:text-style-name="P10" svg:x1="9.7cm" svg:y1="0cm" svg:x2="9.7cm" svg:y2="15cm"><text:p/></draw:line><draw:line draw:style-name="gr5" draw:text-style-name="P10" svg:x1="9.9cm" svg:y1="0cm" svg:x2="9.9cm" svg:y2="15cm"><text:p/></draw:line><draw:line draw:style-name="gr5" draw:text-style-name="P10" svg:x1="10.1cm" svg:y1="0cm" svg:x2="10.1cm" svg:y2="15cm"><text:p/></draw:line><draw:line draw:style-name="gr5" draw:text-style-name="P10" svg:x1="10.2cm" svg:y1="0cm" svg:x2="10.2cm" svg:y2="15cm"><text:p/></draw:line><draw:line draw:style-name="gr5" draw:text-style-name="P10" svg:x1="10.3cm" svg:y1="0cm" svg:x2="10.3cm" svg:y2="15cm"><text:p/></draw:line><draw:line draw:style-name="gr5" draw:text-style-name="P10" svg:x1="10.4cm" svg:y1="0cm" svg:x2="10.4cm" svg:y2="15cm"><text:p/></draw:line><draw:line draw:style-name="gr5" draw:text-style-name="P10" svg:x1="10.6cm" svg:y1="0cm" svg:x2="10.6cm" svg:y2="15cm"><text:p/></draw:line><draw:line draw:style-name="gr5" draw:text-style-name="P10" svg:x1="10.8cm" svg:y1="0cm" svg:x2="10.8cm" svg:y2="15cm"><text:p/></draw:line><draw:line draw:style-name="gr5" draw:text-style-name="P10" svg:x1="10.7cm" svg:y1="0cm" svg:x2="10.7cm" svg:y2="15cm"><text:p/></draw:line><draw:line draw:style-name="gr5" draw:text-style-name="P10" svg:x1="10.9cm" svg:y1="0cm" svg:x2="10.9cm" svg:y2="15cm"><text:p/></draw:line><draw:line draw:style-name="gr5" draw:text-style-name="P10" svg:x1="11.1cm" svg:y1="0cm" svg:x2="11.1cm" svg:y2="15cm"><text:p/></draw:line><draw:line draw:style-name="gr5" draw:text-style-name="P10" svg:x1="11.2cm" svg:y1="0cm" svg:x2="11.2cm" svg:y2="15cm"><text:p/></draw:line><draw:line draw:style-name="gr5" draw:text-style-name="P10" svg:x1="11.3cm" svg:y1="0cm" svg:x2="11.3cm" svg:y2="15cm"><text:p/></draw:line><draw:line draw:style-name="gr5" draw:text-style-name="P10" svg:x1="11.4cm" svg:y1="0cm" svg:x2="11.4cm" svg:y2="15cm"><text:p/></draw:line><draw:line draw:style-name="gr5" draw:text-style-name="P10" svg:x1="11.6cm" svg:y1="0cm" svg:x2="11.6cm" svg:y2="15cm"><text:p/></draw:line><draw:line draw:style-name="gr5" draw:text-style-name="P10" svg:x1="11.8cm" svg:y1="0cm" svg:x2="11.8cm" svg:y2="15cm"><text:p/></draw:line><draw:line draw:style-name="gr5" draw:text-style-name="P10" svg:x1="11.7cm" svg:y1="0cm" svg:x2="11.7cm" svg:y2="15cm"><text:p/></draw:line><draw:line draw:style-name="gr5" draw:text-style-name="P10" svg:x1="11.9cm" svg:y1="0cm" svg:x2="11.9cm" svg:y2="15cm"><text:p/></draw:line><draw:line draw:style-name="gr5" draw:text-style-name="P10" svg:x1="6.1cm" svg:y1="0cm" svg:x2="6.1cm" svg:y2="15cm"><text:p/></draw:line><draw:line draw:style-name="gr5" draw:text-style-name="P10" svg:x1="6.2cm" svg:y1="0cm" svg:x2="6.2cm" svg:y2="15cm"><text:p/></draw:line><draw:line draw:style-name="gr5" draw:text-style-name="P10" svg:x1="6.3cm" svg:y1="0cm" svg:x2="6.3cm" svg:y2="15cm"><text:p/></draw:line><draw:line draw:style-name="gr5" draw:text-style-name="P10" svg:x1="6.4cm" svg:y1="0cm" svg:x2="6.4cm" svg:y2="15cm"><text:p/></draw:line><draw:line draw:style-name="gr5" draw:text-style-name="P10" svg:x1="6.6cm" svg:y1="0cm" svg:x2="6.6cm" svg:y2="15cm"><text:p/></draw:line><draw:line draw:style-name="gr5" draw:text-style-name="P10" svg:x1="6.8cm" svg:y1="0cm" svg:x2="6.8cm" svg:y2="15cm"><text:p/></draw:line><draw:line draw:style-name="gr5" draw:text-style-name="P10" svg:x1="6.7cm" svg:y1="0cm" svg:x2="6.7cm" svg:y2="15cm"><text:p/></draw:line><draw:line draw:style-name="gr5" draw:text-style-name="P10" svg:x1="6.9cm" svg:y1="0cm" svg:x2="6.9cm" svg:y2="15cm"><text:p/></draw:line><draw:line draw:style-name="gr5" draw:text-style-name="P10" svg:x1="0cm" svg:y1="0.102cm" svg:x2="15cm" svg:y2="0.102cm"><text:p/></draw:line><draw:line draw:style-name="gr5" draw:text-style-name="P10" svg:x1="0cm" svg:y1="0.2cm" svg:x2="15cm" svg:y2="0.2cm"><text:p/></draw:line><draw:line draw:style-name="gr5" draw:text-style-name="P10" svg:x1="0cm" svg:y1="0.3cm" svg:x2="15cm" svg:y2="0.3cm"><text:p/></draw:line><draw:line draw:style-name="gr5" draw:text-style-name="P10" svg:x1="0cm" svg:y1="0.4cm" svg:x2="15cm" svg:y2="0.4cm"><text:p/></draw:line><draw:line draw:style-name="gr5" draw:text-style-name="P10" svg:x1="0cm" svg:y1="0.6cm" svg:x2="15cm" svg:y2="0.6cm"><text:p/></draw:line><draw:line draw:style-name="gr5" draw:text-style-name="P10" svg:x1="0cm" svg:y1="0.8cm" svg:x2="15cm" svg:y2="0.8cm"><text:p/></draw:line><draw:line draw:style-name="gr5" draw:text-style-name="P10" svg:x1="0cm" svg:y1="0.9cm" svg:x2="15cm" svg:y2="0.9cm"><text:p/></draw:line><draw:line draw:style-name="gr5" draw:text-style-name="P10" svg:x1="0cm" svg:y1="0.7cm" svg:x2="15cm" svg:y2="0.7cm"><text:p/></draw:line><draw:line draw:style-name="gr5" draw:text-style-name="P10" svg:x1="0cm" svg:y1="1.1cm" svg:x2="15cm" svg:y2="1.1cm"><text:p/></draw:line><draw:line draw:style-name="gr5" draw:text-style-name="P10" svg:x1="0cm" svg:y1="1.2cm" svg:x2="15cm" svg:y2="1.2cm"><text:p/></draw:line><draw:line draw:style-name="gr5" draw:text-style-name="P10" svg:x1="0cm" svg:y1="1.3cm" svg:x2="15cm" svg:y2="1.3cm"><text:p/></draw:line><draw:line draw:style-name="gr5" draw:text-style-name="P10" svg:x1="0cm" svg:y1="1.402cm" svg:x2="15cm" svg:y2="1.402cm"><text:p/></draw:line><draw:line draw:style-name="gr5" draw:text-style-name="P10" svg:x1="0cm" svg:y1="1.6cm" svg:x2="15cm" svg:y2="1.6cm"><text:p/></draw:line><draw:line draw:style-name="gr5" draw:text-style-name="P10" svg:x1="0cm" svg:y1="1.8cm" svg:x2="15cm" svg:y2="1.8cm"><text:p/></draw:line><draw:line draw:style-name="gr5" draw:text-style-name="P10" svg:x1="0cm" svg:y1="1.9cm" svg:x2="15cm" svg:y2="1.9cm"><text:p/></draw:line><draw:line draw:style-name="gr5" draw:text-style-name="P10" svg:x1="0cm" svg:y1="1.7cm" svg:x2="15cm" svg:y2="1.7cm"><text:p/></draw:line><draw:line draw:style-name="gr5" draw:text-style-name="P10" svg:x1="0cm" svg:y1="2.1cm" svg:x2="15cm" svg:y2="2.1cm"><text:p/></draw:line><draw:line draw:style-name="gr5" draw:text-style-name="P10" svg:x1="0cm" svg:y1="2.2cm" svg:x2="15cm" svg:y2="2.2cm"><text:p/></draw:line><draw:line draw:style-name="gr5" draw:text-style-name="P10" svg:x1="0cm" svg:y1="2.3cm" svg:x2="15cm" svg:y2="2.3cm"><text:p/></draw:line><draw:line draw:style-name="gr5" draw:text-style-name="P10" svg:x1="0cm" svg:y1="2.4cm" svg:x2="15cm" svg:y2="2.4cm"><text:p/></draw:line><draw:line draw:style-name="gr5" draw:text-style-name="P10" svg:x1="0cm" svg:y1="2.6cm" svg:x2="15cm" svg:y2="2.6cm"><text:p/></draw:line><draw:line draw:style-name="gr5" draw:text-style-name="P10" svg:x1="0cm" svg:y1="2.8cm" svg:x2="15cm" svg:y2="2.8cm"><text:p/></draw:line><draw:line draw:style-name="gr5" draw:text-style-name="P10" svg:x1="0cm" svg:y1="2.9cm" svg:x2="15cm" svg:y2="2.9cm"><text:p/></draw:line><draw:line draw:style-name="gr5" draw:text-style-name="P10" svg:x1="0cm" svg:y1="2.702cm" svg:x2="15cm" svg:y2="2.702cm"><text:p/></draw:line><draw:line draw:style-name="gr5" draw:text-style-name="P10" svg:x1="0cm" svg:y1="3.1cm" svg:x2="15cm" svg:y2="3.1cm"><text:p/></draw:line><draw:line draw:style-name="gr5" draw:text-style-name="P10" svg:x1="0cm" svg:y1="3.2cm" svg:x2="15cm" svg:y2="3.2cm"><text:p/></draw:line><draw:line draw:style-name="gr5" draw:text-style-name="P10" svg:x1="0cm" svg:y1="3.3cm" svg:x2="15cm" svg:y2="3.3cm"><text:p/></draw:line><draw:line draw:style-name="gr5" draw:text-style-name="P10" svg:x1="0cm" svg:y1="3.4cm" svg:x2="15cm" svg:y2="3.4cm"><text:p/></draw:line><draw:line draw:style-name="gr5" draw:text-style-name="P10" svg:x1="0cm" svg:y1="3.6cm" svg:x2="15cm" svg:y2="3.6cm"><text:p/></draw:line><draw:line draw:style-name="gr5" draw:text-style-name="P10" svg:x1="0cm" svg:y1="3.8cm" svg:x2="15cm" svg:y2="3.8cm"><text:p/></draw:line><draw:line draw:style-name="gr5" draw:text-style-name="P10" svg:x1="0cm" svg:y1="3.9cm" svg:x2="15cm" svg:y2="3.9cm"><text:p/></draw:line><draw:line draw:style-name="gr5" draw:text-style-name="P10" svg:x1="0cm" svg:y1="3.7cm" svg:x2="15cm" svg:y2="3.7cm"><text:p/></draw:line><draw:line draw:style-name="gr5" draw:text-style-name="P10" svg:x1="0cm" svg:y1="4.1cm" svg:x2="15cm" svg:y2="4.1cm"><text:p/></draw:line><draw:line draw:style-name="gr5" draw:text-style-name="P10" svg:x1="0cm" svg:y1="4.2cm" svg:x2="15cm" svg:y2="4.2cm"><text:p/></draw:line><draw:line draw:style-name="gr5" draw:text-style-name="P10" svg:x1="0cm" svg:y1="4.3cm" svg:x2="15cm" svg:y2="4.3cm"><text:p/></draw:line><draw:line draw:style-name="gr5" draw:text-style-name="P10" svg:x1="0cm" svg:y1="4.4cm" svg:x2="15cm" svg:y2="4.4cm"><text:p/></draw:line><draw:line draw:style-name="gr5" draw:text-style-name="P10" svg:x1="0cm" svg:y1="4.6cm" svg:x2="15cm" svg:y2="4.6cm"><text:p/></draw:line><draw:line draw:style-name="gr5" draw:text-style-name="P10" svg:x1="0cm" svg:y1="4.801cm" svg:x2="15cm" svg:y2="4.801cm"><text:p/></draw:line><draw:line draw:style-name="gr5" draw:text-style-name="P10" svg:x1="0cm" svg:y1="4.9cm" svg:x2="15cm" svg:y2="4.9cm"><text:p/></draw:line><draw:line draw:style-name="gr5" draw:text-style-name="P10" svg:x1="0cm" svg:y1="4.7cm" svg:x2="15cm" svg:y2="4.7cm"><text:p/></draw:line><draw:line draw:style-name="gr5" draw:text-style-name="P10" svg:x1="0cm" svg:y1="5.1cm" svg:x2="15cm" svg:y2="5.1cm"><text:p/></draw:line><draw:line draw:style-name="gr5" draw:text-style-name="P10" svg:x1="0cm" svg:y1="5.2cm" svg:x2="15cm" svg:y2="5.2cm"><text:p/></draw:line><draw:line draw:style-name="gr5" draw:text-style-name="P10" svg:x1="0cm" svg:y1="5.3cm" svg:x2="15cm" svg:y2="5.3cm"><text:p/></draw:line><draw:line draw:style-name="gr5" draw:text-style-name="P10" svg:x1="0cm" svg:y1="5.4cm" svg:x2="15cm" svg:y2="5.4cm"><text:p/></draw:line><draw:line draw:style-name="gr5" draw:text-style-name="P10" svg:x1="0cm" svg:y1="5.6cm" svg:x2="15cm" svg:y2="5.6cm"><text:p/></draw:line><draw:line draw:style-name="gr5" draw:text-style-name="P10" svg:x1="0cm" svg:y1="5.8cm" svg:x2="15cm" svg:y2="5.8cm"><text:p/></draw:line><draw:line draw:style-name="gr5" draw:text-style-name="P10" svg:x1="0cm" svg:y1="5.9cm" svg:x2="15cm" svg:y2="5.9cm"><text:p/></draw:line><draw:line draw:style-name="gr5" draw:text-style-name="P10" svg:x1="0cm" svg:y1="5.7cm" svg:x2="15cm" svg:y2="5.7cm"><text:p/></draw:line><draw:line draw:style-name="gr5" draw:text-style-name="P10" svg:x1="0cm" svg:y1="6.101cm" svg:x2="15cm" svg:y2="6.101cm"><text:p/></draw:line><draw:line draw:style-name="gr5" draw:text-style-name="P10" svg:x1="0cm" svg:y1="6.2cm" svg:x2="15cm" svg:y2="6.2cm"><text:p/></draw:line><draw:line draw:style-name="gr5" draw:text-style-name="P10" svg:x1="0cm" svg:y1="6.3cm" svg:x2="15cm" svg:y2="6.3cm"><text:p/></draw:line><draw:line draw:style-name="gr5" draw:text-style-name="P10" svg:x1="0cm" svg:y1="6.4cm" svg:x2="15cm" svg:y2="6.4cm"><text:p/></draw:line><draw:line draw:style-name="gr5" draw:text-style-name="P10" svg:x1="0cm" svg:y1="6.6cm" svg:x2="15cm" svg:y2="6.6cm"><text:p/></draw:line><draw:line draw:style-name="gr5" draw:text-style-name="P10" svg:x1="0cm" svg:y1="6.8cm" svg:x2="15cm" svg:y2="6.8cm"><text:p/></draw:line><draw:line draw:style-name="gr5" draw:text-style-name="P10" svg:x1="0cm" svg:y1="6.9cm" svg:x2="15cm" svg:y2="6.9cm"><text:p/></draw:line><draw:line draw:style-name="gr5" draw:text-style-name="P10" svg:x1="0cm" svg:y1="6.7cm" svg:x2="15cm" svg:y2="6.7cm"><text:p/></draw:line><draw:line draw:style-name="gr5" draw:text-style-name="P10" svg:x1="0cm" svg:y1="7.1cm" svg:x2="15cm" svg:y2="7.1cm"><text:p/></draw:line><draw:line draw:style-name="gr5" draw:text-style-name="P10" svg:x1="0cm" svg:y1="7.2cm" svg:x2="15cm" svg:y2="7.2cm"><text:p/></draw:line><draw:line draw:style-name="gr5" draw:text-style-name="P10" svg:x1="0cm" svg:y1="7.3cm" svg:x2="15cm" svg:y2="7.3cm"><text:p/></draw:line><draw:line draw:style-name="gr5" draw:text-style-name="P10" svg:x1="0cm" svg:y1="7.401cm" svg:x2="15cm" svg:y2="7.401cm"><text:p/></draw:line><draw:line draw:style-name="gr5" draw:text-style-name="P10" svg:x1="0cm" svg:y1="7.6cm" svg:x2="15cm" svg:y2="7.6cm"><text:p/></draw:line><draw:line draw:style-name="gr5" draw:text-style-name="P10" svg:x1="0cm" svg:y1="7.8cm" svg:x2="15cm" svg:y2="7.8cm"><text:p/></draw:line><draw:line draw:style-name="gr5" draw:text-style-name="P10" svg:x1="0cm" svg:y1="7.9cm" svg:x2="15cm" svg:y2="7.9cm"><text:p/></draw:line><draw:line draw:style-name="gr5" draw:text-style-name="P10" svg:x1="0cm" svg:y1="7.7cm" svg:x2="15cm" svg:y2="7.7cm"><text:p/></draw:line><draw:line draw:style-name="gr5" draw:text-style-name="P10" svg:x1="0cm" svg:y1="8.1cm" svg:x2="15cm" svg:y2="8.1cm"><text:p/></draw:line><draw:line draw:style-name="gr5" draw:text-style-name="P10" svg:x1="0cm" svg:y1="8.2cm" svg:x2="15cm" svg:y2="8.2cm"><text:p/></draw:line><draw:line draw:style-name="gr5" draw:text-style-name="P10" svg:x1="0cm" svg:y1="8.3cm" svg:x2="15cm" svg:y2="8.3cm"><text:p/></draw:line><draw:line draw:style-name="gr5" draw:text-style-name="P10" svg:x1="0cm" svg:y1="8.4cm" svg:x2="15cm" svg:y2="8.4cm"><text:p/></draw:line><draw:line draw:style-name="gr5" draw:text-style-name="P10" svg:x1="0cm" svg:y1="8.6cm" svg:x2="15cm" svg:y2="8.6cm"><text:p/></draw:line><draw:line draw:style-name="gr5" draw:text-style-name="P10" svg:x1="0cm" svg:y1="8.8cm" svg:x2="15cm" svg:y2="8.8cm"><text:p/></draw:line><draw:line draw:style-name="gr5" draw:text-style-name="P10" svg:x1="0cm" svg:y1="8.9cm" svg:x2="15cm" svg:y2="8.9cm"><text:p/></draw:line><draw:line draw:style-name="gr5" draw:text-style-name="P10" svg:x1="0cm" svg:y1="8.701cm" svg:x2="15cm" svg:y2="8.701cm"><text:p/></draw:line><draw:line draw:style-name="gr5" draw:text-style-name="P10" svg:x1="0cm" svg:y1="9.1cm" svg:x2="15cm" svg:y2="9.1cm"><text:p/></draw:line><draw:line draw:style-name="gr5" draw:text-style-name="P10" svg:x1="0cm" svg:y1="9.2cm" svg:x2="15cm" svg:y2="9.2cm"><text:p/></draw:line><draw:line draw:style-name="gr5" draw:text-style-name="P10" svg:x1="0cm" svg:y1="9.3cm" svg:x2="15cm" svg:y2="9.3cm"><text:p/></draw:line><draw:line draw:style-name="gr5" draw:text-style-name="P10" svg:x1="0cm" svg:y1="9.4cm" svg:x2="15cm" svg:y2="9.4cm"><text:p/></draw:line><draw:line draw:style-name="gr5" draw:text-style-name="P10" svg:x1="0cm" svg:y1="9.6cm" svg:x2="15cm" svg:y2="9.6cm"><text:p/></draw:line><draw:line draw:style-name="gr5" draw:text-style-name="P10" svg:x1="0cm" svg:y1="9.8cm" svg:x2="15cm" svg:y2="9.8cm"><text:p/></draw:line><draw:line draw:style-name="gr5" draw:text-style-name="P10" svg:x1="0cm" svg:y1="9.9cm" svg:x2="15cm" svg:y2="9.9cm"><text:p/></draw:line><draw:line draw:style-name="gr5" draw:text-style-name="P10" svg:x1="0cm" svg:y1="9.7cm" svg:x2="15cm" svg:y2="9.7cm"><text:p/></draw:line><draw:line draw:style-name="gr5" draw:text-style-name="P10" svg:x1="12.1cm" svg:y1="0cm" svg:x2="12.1cm" svg:y2="15cm"><text:p/></draw:line><draw:line draw:style-name="gr5" draw:text-style-name="P10" svg:x1="12.2cm" svg:y1="0cm" svg:x2="12.2cm" svg:y2="15cm"><text:p/></draw:line><draw:line draw:style-name="gr5" draw:text-style-name="P10" svg:x1="12.3cm" svg:y1="0cm" svg:x2="12.3cm" svg:y2="15cm"><text:p/></draw:line><draw:line draw:style-name="gr5" draw:text-style-name="P10" svg:x1="12.4cm" svg:y1="0cm" svg:x2="12.4cm" svg:y2="15cm"><text:p/></draw:line><draw:line draw:style-name="gr5" draw:text-style-name="P10" svg:x1="12.6cm" svg:y1="0cm" svg:x2="12.6cm" svg:y2="15cm"><text:p/></draw:line><draw:line draw:style-name="gr5" draw:text-style-name="P10" svg:x1="12.7cm" svg:y1="0cm" svg:x2="12.7cm" svg:y2="15cm"><text:p/></draw:line><draw:line draw:style-name="gr5" draw:text-style-name="P10" svg:x1="12.8cm" svg:y1="0cm" svg:x2="12.8cm" svg:y2="15cm"><text:p/></draw:line><draw:line draw:style-name="gr5" draw:text-style-name="P10" svg:x1="12.9cm" svg:y1="0cm" svg:x2="12.9cm" svg:y2="15cm"><text:p/></draw:line><draw:line draw:style-name="gr5" draw:text-style-name="P10" svg:x1="13.1cm" svg:y1="0cm" svg:x2="13.1cm" svg:y2="15cm"><text:p/></draw:line><draw:line draw:style-name="gr5" draw:text-style-name="P10" svg:x1="13.2cm" svg:y1="0cm" svg:x2="13.2cm" svg:y2="15cm"><text:p/></draw:line><draw:line draw:style-name="gr5" draw:text-style-name="P10" svg:x1="13.3cm" svg:y1="0cm" svg:x2="13.3cm" svg:y2="15cm"><text:p/></draw:line><draw:line draw:style-name="gr5" draw:text-style-name="P10" svg:x1="13.4cm" svg:y1="0cm" svg:x2="13.4cm" svg:y2="15cm"><text:p/></draw:line><draw:line draw:style-name="gr5" draw:text-style-name="P10" svg:x1="13.6cm" svg:y1="0cm" svg:x2="13.6cm" svg:y2="15cm"><text:p/></draw:line><draw:line draw:style-name="gr3" draw:text-style-name="P9" svg:x1="12.5cm" svg:y1="0cm" svg:x2="12.5cm" svg:y2="15cm"><text:p/></draw:line><draw:line draw:style-name="gr3" draw:text-style-name="P9" svg:x1="13.5cm" svg:y1="0cm" svg:x2="13.5cm" svg:y2="15cm"><text:p/></draw:line><draw:line draw:style-name="gr2" draw:text-style-name="P9" svg:x1="13cm" svg:y1="0cm" svg:x2="13cm" svg:y2="15cm"><text:p/></draw:line><draw:line draw:style-name="gr2" draw:text-style-name="P9" svg:x1="14cm" svg:y1="0cm" svg:x2="14cm" svg:y2="15cm"><text:p/></draw:line><draw:line draw:style-name="gr5" draw:text-style-name="P10" svg:x1="13.7cm" svg:y1="0cm" svg:x2="13.7cm" svg:y2="15cm"><text:p/></draw:line><draw:line draw:style-name="gr5" draw:text-style-name="P10" svg:x1="13.8cm" svg:y1="0cm" svg:x2="13.8cm" svg:y2="15cm"><text:p/></draw:line><draw:line draw:style-name="gr5" draw:text-style-name="P10" svg:x1="13.9cm" svg:y1="0cm" svg:x2="13.9cm" svg:y2="15cm"><text:p/></draw:line><draw:line draw:style-name="gr5" draw:text-style-name="P10" svg:x1="14.1cm" svg:y1="0cm" svg:x2="14.1cm" svg:y2="15cm"><text:p/></draw:line><draw:line draw:style-name="gr5" draw:text-style-name="P10" svg:x1="14.2cm" svg:y1="0cm" svg:x2="14.2cm" svg:y2="15cm"><text:p/></draw:line><draw:line draw:style-name="gr5" draw:text-style-name="P10" svg:x1="14.3cm" svg:y1="0cm" svg:x2="14.3cm" svg:y2="15cm"><text:p/></draw:line><draw:line draw:style-name="gr5" draw:text-style-name="P10" svg:x1="14.4cm" svg:y1="0cm" svg:x2="14.4cm" svg:y2="15cm"><text:p/></draw:line><draw:line draw:style-name="gr5" draw:text-style-name="P10" svg:x1="14.6cm" svg:y1="0cm" svg:x2="14.6cm" svg:y2="15cm"><text:p/></draw:line><draw:line draw:style-name="gr5" draw:text-style-name="P10" svg:x1="14.7cm" svg:y1="0cm" svg:x2="14.7cm" svg:y2="15cm"><text:p/></draw:line><draw:line draw:style-name="gr5" draw:text-style-name="P10" svg:x1="14.8cm" svg:y1="0cm" svg:x2="14.8cm" svg:y2="15cm"><text:p/></draw:line><draw:line draw:style-name="gr5" draw:text-style-name="P10" svg:x1="14.9cm" svg:y1="0cm" svg:x2="14.9cm" svg:y2="15cm"><text:p/></draw:line><draw:line draw:style-name="gr2" draw:text-style-name="P9" svg:x1="15cm" svg:y1="0cm" svg:x2="15cm" svg:y2="15cm"><text:p/></draw:line><draw:line draw:style-name="gr3" draw:text-style-name="P9" svg:x1="14.5cm" svg:y1="0cm" svg:x2="14.5cm" svg:y2="15cm"><text:p/></draw:line><draw:line draw:style-name="gr2" draw:text-style-name="P9" svg:x1="0cm" svg:y1="11cm" svg:x2="15cm" svg:y2="11cm"><text:p/></draw:line><draw:line draw:style-name="gr4" draw:text-style-name="P10" svg:x1="0cm" svg:y1="10.5cm" svg:x2="15cm" svg:y2="10.5cm"><text:p/></draw:line><draw:line draw:style-name="gr5" draw:text-style-name="P10" svg:x1="0cm" svg:y1="10.1cm" svg:x2="15cm" svg:y2="10.1cm"><text:p/></draw:line><draw:line draw:style-name="gr5" draw:text-style-name="P10" svg:x1="0cm" svg:y1="10.2cm" svg:x2="15cm" svg:y2="10.2cm"><text:p/></draw:line><draw:line draw:style-name="gr5" draw:text-style-name="P10" svg:x1="0cm" svg:y1="10.3cm" svg:x2="15cm" svg:y2="10.3cm"><text:p/></draw:line><draw:line draw:style-name="gr5" draw:text-style-name="P10" svg:x1="0cm" svg:y1="10.4cm" svg:x2="15cm" svg:y2="10.4cm"><text:p/></draw:line><draw:line draw:style-name="gr5" draw:text-style-name="P10" svg:x1="0cm" svg:y1="10.6cm" svg:x2="15cm" svg:y2="10.6cm"><text:p/></draw:line><draw:line draw:style-name="gr5" draw:text-style-name="P10" svg:x1="0cm" svg:y1="10.8cm" svg:x2="15cm" svg:y2="10.8cm"><text:p/></draw:line><draw:line draw:style-name="gr5" draw:text-style-name="P10" svg:x1="0cm" svg:y1="10.9cm" svg:x2="15cm" svg:y2="10.9cm"><text:p/></draw:line><draw:line draw:style-name="gr5" draw:text-style-name="P10" svg:x1="0cm" svg:y1="10.7cm" svg:x2="15cm" svg:y2="10.7cm"><text:p/></draw:line><draw:line draw:style-name="gr2" draw:text-style-name="P9" svg:x1="0cm" svg:y1="12cm" svg:x2="15cm" svg:y2="12cm"><text:p/></draw:line><draw:line draw:style-name="gr4" draw:text-style-name="P10" svg:x1="0cm" svg:y1="11.5cm" svg:x2="15cm" svg:y2="11.5cm"><text:p/></draw:line><draw:line draw:style-name="gr5" draw:text-style-name="P10" svg:x1="0cm" svg:y1="11.1cm" svg:x2="15cm" svg:y2="11.1cm"><text:p/></draw:line><draw:line draw:style-name="gr5" draw:text-style-name="P10" svg:x1="0cm" svg:y1="11.2cm" svg:x2="15cm" svg:y2="11.2cm"><text:p/></draw:line><draw:line draw:style-name="gr5" draw:text-style-name="P10" svg:x1="0cm" svg:y1="11.3cm" svg:x2="15cm" svg:y2="11.3cm"><text:p/></draw:line><draw:line draw:style-name="gr5" draw:text-style-name="P10" svg:x1="0cm" svg:y1="11.4cm" svg:x2="15cm" svg:y2="11.4cm"><text:p/></draw:line><draw:line draw:style-name="gr5" draw:text-style-name="P10" svg:x1="0cm" svg:y1="11.6cm" svg:x2="15cm" svg:y2="11.6cm"><text:p/></draw:line><draw:line draw:style-name="gr5" draw:text-style-name="P10" svg:x1="0cm" svg:y1="11.8cm" svg:x2="15cm" svg:y2="11.8cm"><text:p/></draw:line><draw:line draw:style-name="gr5" draw:text-style-name="P10" svg:x1="0cm" svg:y1="11.9cm" svg:x2="15cm" svg:y2="11.9cm"><text:p/></draw:line><draw:line draw:style-name="gr5" draw:text-style-name="P10" svg:x1="0cm" svg:y1="11.7cm" svg:x2="15cm" svg:y2="11.7cm"><text:p/></draw:line><draw:line draw:style-name="gr2" draw:text-style-name="P9" svg:x1="0cm" svg:y1="13cm" svg:x2="15cm" svg:y2="13cm"><text:p/></draw:line><draw:line draw:style-name="gr4" draw:text-style-name="P10" svg:x1="0cm" svg:y1="12.5cm" svg:x2="15cm" svg:y2="12.5cm"><text:p/></draw:line><draw:line draw:style-name="gr5" draw:text-style-name="P10" svg:x1="0cm" svg:y1="12.1cm" svg:x2="15cm" svg:y2="12.1cm"><text:p/></draw:line><draw:line draw:style-name="gr5" draw:text-style-name="P10" svg:x1="0cm" svg:y1="12.2cm" svg:x2="15cm" svg:y2="12.2cm"><text:p/></draw:line><draw:line draw:style-name="gr5" draw:text-style-name="P10" svg:x1="0cm" svg:y1="12.3cm" svg:x2="15cm" svg:y2="12.3cm"><text:p/></draw:line><draw:line draw:style-name="gr5" draw:text-style-name="P10" svg:x1="0cm" svg:y1="12.4cm" svg:x2="15cm" svg:y2="12.4cm"><text:p/></draw:line><draw:line draw:style-name="gr5" draw:text-style-name="P10" svg:x1="0cm" svg:y1="12.6cm" svg:x2="15cm" svg:y2="12.6cm"><text:p/></draw:line><draw:line draw:style-name="gr5" draw:text-style-name="P10" svg:x1="0cm" svg:y1="12.802cm" svg:x2="15cm" svg:y2="12.802cm"><text:p/></draw:line><draw:line draw:style-name="gr5" draw:text-style-name="P10" svg:x1="0cm" svg:y1="12.9cm" svg:x2="15cm" svg:y2="12.9cm"><text:p/></draw:line><draw:line draw:style-name="gr5" draw:text-style-name="P10" svg:x1="0cm" svg:y1="12.7cm" svg:x2="15cm" svg:y2="12.7cm"><text:p/></draw:line><draw:line draw:style-name="gr2" draw:text-style-name="P9" svg:x1="0cm" svg:y1="14cm" svg:x2="15cm" svg:y2="14cm"><text:p/></draw:line><draw:line draw:style-name="gr4" draw:text-style-name="P10" svg:x1="0cm" svg:y1="13.5cm" svg:x2="15cm" svg:y2="13.5cm"><text:p/></draw:line><draw:line draw:style-name="gr5" draw:text-style-name="P10" svg:x1="0cm" svg:y1="13.1cm" svg:x2="15cm" svg:y2="13.1cm"><text:p/></draw:line><draw:line draw:style-name="gr5" draw:text-style-name="P10" svg:x1="0cm" svg:y1="13.2cm" svg:x2="15cm" svg:y2="13.2cm"><text:p/></draw:line><draw:line draw:style-name="gr5" draw:text-style-name="P10" svg:x1="0cm" svg:y1="13.3cm" svg:x2="15cm" svg:y2="13.3cm"><text:p/></draw:line><draw:line draw:style-name="gr5" draw:text-style-name="P10" svg:x1="0cm" svg:y1="13.4cm" svg:x2="15cm" svg:y2="13.4cm"><text:p/></draw:line><draw:line draw:style-name="gr5" draw:text-style-name="P10" svg:x1="0cm" svg:y1="13.6cm" svg:x2="15cm" svg:y2="13.6cm"><text:p/></draw:line><draw:line draw:style-name="gr5" draw:text-style-name="P10" svg:x1="0cm" svg:y1="13.8cm" svg:x2="15cm" svg:y2="13.8cm"><text:p/></draw:line><draw:line draw:style-name="gr5" draw:text-style-name="P10" svg:x1="0cm" svg:y1="13.9cm" svg:x2="15cm" svg:y2="13.9cm"><text:p/></draw:line><draw:line draw:style-name="gr5" draw:text-style-name="P10" svg:x1="0cm" svg:y1="13.7cm" svg:x2="15cm" svg:y2="13.7cm"><text:p/></draw:line><draw:line draw:style-name="gr2" draw:text-style-name="P9" svg:x1="0cm" svg:y1="15cm" svg:x2="15cm" svg:y2="15cm"><text:p/></draw:line><draw:line draw:style-name="gr4" draw:text-style-name="P10" svg:x1="0cm" svg:y1="14.5cm" svg:x2="15cm" svg:y2="14.5cm"><text:p/></draw:line><draw:line draw:style-name="gr5" draw:text-style-name="P10" svg:x1="0cm" svg:y1="14.102cm" svg:x2="15cm" svg:y2="14.102cm"><text:p/></draw:line><draw:line draw:style-name="gr5" draw:text-style-name="P10" svg:x1="0cm" svg:y1="14.2cm" svg:x2="15cm" svg:y2="14.2cm"><text:p/></draw:line><draw:line draw:style-name="gr5" draw:text-style-name="P10" svg:x1="0cm" svg:y1="14.3cm" svg:x2="15cm" svg:y2="14.3cm"><text:p/></draw:line><draw:line draw:style-name="gr5" draw:text-style-name="P10" svg:x1="0cm" svg:y1="14.4cm" svg:x2="15cm" svg:y2="14.4cm"><text:p/></draw:line><draw:line draw:style-name="gr5" draw:text-style-name="P10" svg:x1="0cm" svg:y1="14.6cm" svg:x2="15cm" svg:y2="14.6cm"><text:p/></draw:line><draw:line draw:style-name="gr5" draw:text-style-name="P10" svg:x1="0cm" svg:y1="14.8cm" svg:x2="15cm" svg:y2="14.8cm"><text:p/></draw:line><draw:line draw:style-name="gr5" draw:text-style-name="P10" svg:x1="0cm" svg:y1="14.9cm" svg:x2="15cm" svg:y2="14.9cm"><text:p/></draw:line><draw:line draw:style-name="gr5" draw:text-style-name="P10" svg:x1="0cm" svg:y1="14.7cm" svg:x2="15cm" svg:y2="14.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45fa"/>
    </style:style>
    <style:style style:name="MT2" style:family="text">
      <style:text-properties style:text-position="super 58%"/>
    </style:style>
    <style:style style:name="MT3" style:family="text">
      <style:text-properties officeooo:rsid="00174d09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Proportionnalité - représentation graphique</text:span><text:tab/>Fiche <text:span text:style-name="MT1">PR</text:span><text:span text:style-name="MT3">3</text:span></text:p>
      </style:header>
      <style:footer>
        <text:p text:style-name="Footer"><draw:frame draw:style-name="Mfr1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04T18:31:04</meta:creation-date>
    <dc:language>fr-FR</dc:language>
    <meta:editing-cycles>5</meta:editing-cycles>
    <meta:editing-duration>P0D</meta:editing-duration>
    <dc:date>2012-09-05T22:46:43</dc:date>
    <meta:document-statistic meta:table-count="1" meta:image-count="0" meta:object-count="4" meta:page-count="1" meta:paragraph-count="25" meta:word-count="93" meta:character-count="702" meta:non-whitespace-character-count="6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cm</math:mi>
    </math:mrow>
    <math:annotation math:encoding="StarMath 5.0">1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0</math:mn>
      <math:mi>h</math:mi>
    </math:mrow>
    <math:annotation math:encoding="StarMath 5.0">10 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cm</math:mi>
    </math:mrow>
    <math:annotation math:encoding="StarMath 5.0">1 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</math:mn>
      <math:mi>€</math:mi>
    </math:mrow>
    <math:annotation math:encoding="StarMath 5.0">1 €</math:annotation>
  </math:semantics>
</math:math>
</file>