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D93000054C03C133E9A.svm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margins" style:shadow="none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fo:font-style="italic" style:text-underline-style="solid" style:text-underline-width="auto" style:text-underline-color="font-color" fo:font-weight="bold" officeooo:paragraph-rsid="0012a79c" style:font-style-asian="italic" style:font-weight-asian="bold" style:font-style-complex="italic" style:font-weight-complex="bold"/>
    </style:style>
    <style:style style:name="P3" style:family="paragraph" style:parent-style-name="Normal_20_JC">
      <style:text-properties officeooo:paragraph-rsid="0012a79c"/>
    </style:style>
    <style:style style:name="P4" style:family="paragraph" style:parent-style-name="Normal_20_JC">
      <style:text-properties fo:font-size="14pt" officeooo:paragraph-rsid="0012a79c" style:font-size-asian="14pt" style:font-size-complex="14pt"/>
    </style:style>
    <style:style style:name="P5" style:family="paragraph" style:parent-style-name="Normal_20_JC">
      <style:paragraph-properties fo:margin-left="1cm" fo:margin-right="0cm" fo:text-indent="0cm" style:auto-text-indent="false" fo:padding="0.049cm" fo:border="0.06pt solid #000000" style:shadow="#808080 0.18cm 0.18cm"/>
      <style:text-properties fo:font-size="14pt" officeooo:paragraph-rsid="0012a79c" style:font-size-asian="14pt" style:font-size-complex="14pt"/>
    </style:style>
    <style:style style:name="P6" style:family="paragraph" style:parent-style-name="Figure_20_JC">
      <style:text-properties fo:font-size="12pt" style:font-size-asian="12pt" style:font-size-complex="12pt"/>
    </style:style>
    <style:style style:name="P7" style:family="paragraph" style:parent-style-name="Titre_20_exercice_20_JC">
      <style:text-properties fo:font-size="14pt" officeooo:paragraph-rsid="0012a79c" style:font-size-asian="14pt" style:font-size-complex="14pt"/>
    </style:style>
    <style:style style:name="P8" style:family="paragraph" style:parent-style-name="Titre_20_exercice_20_JC">
      <style:text-properties officeooo:paragraph-rsid="0012a79c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2a79c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2a79c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a79c" style:font-style-asian="italic" style:font-style-complex="italic"/>
    </style:style>
    <style:style style:name="T7" style:family="text">
      <style:text-properties fo:font-style="italic" fo:font-weight="bold" officeooo:rsid="0012a79c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9" style:family="text">
      <style:text-properties officeooo:rsid="0012a79c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officeooo:rsid="0012a79c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 1 </text:span><text:tab/>Un quadrilatère <text:span text:style-name="T5">ABCD</text:span> est un agrandissement d'un <text:s/>quadrilatère <text:span text:style-name="T5">A'B'C'D'</text:span>.</text:p>
      <text:p text:style-name="P3">On connaît les longueurs suivantes <draw:frame draw:style-name="fr3" draw:name="Objet1" text:anchor-type="as-char" svg:width="2.531cm" svg:height="0.55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3" draw:name="Objet2" text:anchor-type="as-char" svg:width="2.561cm" svg:height="0.55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3" draw:name="Objet6" text:anchor-type="as-char" svg:width="2.584cm" svg:height="0.55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"><draw:frame draw:style-name="fr3" draw:name="Objet3" text:anchor-type="as-char" svg:width="3.087cm" svg:height="0.55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3" draw:name="Objet4" text:anchor-type="as-char" svg:width="2.727cm" svg:height="0.55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 et la mesure d'un angle <draw:frame draw:style-name="fr3" draw:name="Objet5" text:anchor-type="as-char" svg:width="2.385cm" svg:height="0.61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2">a.<text:span text:style-name="T10"> Fais une figure à main levée avec les informations données de chaque quadrilatère.</text:span></text:p>
      <text:p text:style-name="P2">b.<text:span text:style-name="T10"> Calcule toutes les longueurs manquantes.</text:span></text:p>
      <text:p text:style-name="P2">c.<text:span text:style-name="T10"> Donne la mesure de l'angle </text:span><text:span text:style-name="T10"><draw:frame draw:style-name="fr3" draw:name="Objet7" text:anchor-type="as-char" svg:width="2.007cm" svg:height="0.61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"> et justifie ta répons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2" draw:name="images1" text:anchor-type="paragraph" svg:x="9.13cm" svg:y="0.737cm" svg:width="11.021cm" svg:height="9.999cm" draw:z-index="8"><draw:image xlink:href="Pictures/2000000900005D93000054C03C133E9A.svm" xlink:type="simple" xlink:show="embed" xlink:actuate="onLoad"/></draw:frame><text:span text:style-name="T8"> 2 </text:span><text:tab/><text:span text:style-name="T4">a.</text:span><text:span text:style-name="T9"><text:tab/>Quelle est la distance réelle entre Rennes et Lille ?</text:span></text:p>
            <text:p text:style-name="P5"/>
            <text:p text:style-name="P5"/>
            <text:p text:style-name="P4"><text:span text:style-name="T4">b.</text:span><text:span text:style-name="T9"><text:tab/>Quelle est la distance réelle entre Rennes et Montpellier ?</text:span></text:p>
            <text:p text:style-name="P5"/>
            <text:p text:style-name="P5"><text:span text:style-name="T9"/></text:p>
            <text:p text:style-name="P4"><text:span text:style-name="T4">c.</text:span><text:span text:style-name="T9"><text:tab/>Place sur cette carte la ville de Limoges, située à </text:span><text:span text:style-name="T9"><draw:frame draw:style-name="fr4" draw:name="Objet10" text:anchor-type="as-char" svg:width="1.589cm" svg:height="0.635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de Rennes et </text:span><text:span text:style-name="T9"><draw:frame draw:style-name="fr4" draw:name="Objet11" text:anchor-type="as-char" svg:width="1.588cm" svg:height="0.635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de Lille.</text:span></text:p>
            <text:p text:style-name="P4"><text:span text:style-name="T4">d.</text:span><text:span text:style-name="T9"><text:tab/>Un élève dit : </text:span><text:span text:style-name="T6">"Cette carte est une réduction de la réalité, les distances sont cent fois plus petites</text:span><text:span text:style-name="T9">". Qu'en penses-tu ?</text:span></text:p>
            <text:p text:style-name="P5"/>
            <text:p text:style-name="P5"><text:span text:style-name="T9"/></text:p>
          </table:table-cell>
          <table:table-cell table:style-name="Tableau2.B1" office:value-type="string">
            <text:p text:style-name="P6">É<text:span text:style-name="T9">chelle : </text:span><text:span text:style-name="T9"><draw:frame draw:style-name="fr4" draw:name="Objet8" text:anchor-type="as-char" svg:width="0.958cm" svg:height="0.549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9"> sur la carte représente </text:span><text:span text:style-name="T9"><draw:frame draw:style-name="fr4" draw:name="Objet9" text:anchor-type="as-char" svg:width="1.386cm" svg:height="0.549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9"> en réalité.</text:span></text:p>
          </table:table-cell>
        </table:table-row>
      </table:table>
      <text:p text:style-name="Remarque_20_JC">À <text:span text:style-name="T9">retenir : 1 km = ____________ cm</text:span></text:p>
      <text:p text:style-name="P8"><text:span text:style-name="T8"> 3 </text:span><text:tab/><text:span text:style-name="T13">Sur une carte à l'échelle </text:span><text:span text:style-name="T13"><draw:frame draw:style-name="fr3" draw:name="Objet12" text:anchor-type="as-char" svg:width="2.39cm" svg:height="1.341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3">, la distance entre Paris et Athènes est </text:span><text:span text:style-name="T14"><draw:frame draw:style-name="fr4" draw:name="Objet14" text:anchor-type="as-char" svg:width="1.085cm" svg:height="0.635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5">.</text:span></text:p>
      <text:p text:style-name="P4"><text:span text:style-name="T3">a.</text:span><text:span text:style-name="T10"><text:tab/></text:span><text:span text:style-name="T11">Quelle est la distance réelle entre Paris et Athènes ? Écris tes calculs.</text:span></text:p>
      <text:p text:style-name="P4"><text:span text:style-name="T3">b.</text:span><text:span text:style-name="T10"><text:tab/></text:span><text:span text:style-name="T11">La distance réelle entre Paris et Berlin est </text:span><text:span text:style-name="T5"><draw:frame draw:style-name="fr4" draw:name="Objet13" text:anchor-type="as-char" svg:width="1.582cm" svg:height="0.635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">.</text:span></text:p>
      <text:p text:style-name="P4"><text:span text:style-name="T11"><text:tab/>Quelle distance mesurera-t-on sur cette carte entre Paris et Berlin ? Écris tes calcu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2a79c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Agrandissement, réduction - échelle</text:span><text:tab/>Fiche <text:span text:style-name="MT1">PR6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25T20:36:55</meta:creation-date>
    <dc:language>fr-FR</dc:language>
    <meta:editing-cycles>2</meta:editing-cycles>
    <meta:editing-duration>P0D</meta:editing-duration>
    <dc:date>2012-09-25T20:48:55</dc:date>
    <meta:document-statistic meta:table-count="1" meta:image-count="1" meta:object-count="14" meta:page-count="1" meta:paragraph-count="17" meta:word-count="146" meta:character-count="1086" meta:non-whitespace-character-count="6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4pt">
        <mrow>
          <mrow>
            <mover accent="true">
              <mrow>
                <mi>A</mi>
                <mi>'</mi>
                <mi>B</mi>
                <mi>'</mi>
                <mi>C</mi>
                <mi>'</mi>
              </mrow>
              <mo stretchy="false">̂</mo>
            </mover>
          </mrow>
        </mrow>
      </mstyle>
    </mrow>
    <annotation encoding="StarMath 5.0">size+2{widehat{A'B'C'} }</annotation>
  </semantics>
</math>
</file>

<file path=Object 10/content.xml><?xml version="1.0" encoding="utf-8"?>
<math xmlns="http://www.w3.org/1998/Math/MathML">
  <semantics>
    <mrow>
      <mn>340</mn>
      <mi mathvariant="italic">km</mi>
    </mrow>
    <annotation encoding="StarMath 5.0">340 km</annotation>
  </semantics>
</math>
</file>

<file path=Object 11/content.xml><?xml version="1.0" encoding="utf-8"?>
<math xmlns="http://www.w3.org/1998/Math/MathML">
  <semantics>
    <mrow>
      <mn>560</mn>
      <mi mathvariant="italic">km</mi>
    </mrow>
    <annotation encoding="StarMath 5.0">560 km</annotation>
  </semantics>
</math>
</file>

<file path=Object 12/content.xml><?xml version="1.0" encoding="utf-8"?>
<math xmlns="http://www.w3.org/1998/Math/MathML">
  <semantics>
    <mrow>
      <mfrac>
        <mn>1</mn>
        <mrow>
          <mn>25</mn>
          <mn>000</mn>
          <mn>000</mn>
        </mrow>
      </mfrac>
    </mrow>
    <annotation encoding="StarMath 5.0">1 over {25 000 000}</annotation>
  </semantics>
</math>
</file>

<file path=Object 13/content.xml><?xml version="1.0" encoding="utf-8"?>
<math xmlns="http://www.w3.org/1998/Math/MathML">
  <semantics>
    <mrow>
      <mn>8</mn>
      <mi mathvariant="italic">cm</mi>
    </mrow>
    <annotation encoding="StarMath 5.0">8 cm</annotation>
  </semantics>
</math>
</file>

<file path=Object 14/content.xml><?xml version="1.0" encoding="utf-8"?>
<math xmlns="http://www.w3.org/1998/Math/MathML">
  <semantics>
    <mrow>
      <mn>875</mn>
      <mi mathvariant="italic">km</mi>
    </mrow>
    <annotation encoding="StarMath 5.0">875 km</annotation>
  </semantics>
</math>
</file>

<file path=Object 2/content.xml><?xml version="1.0" encoding="utf-8"?>
<math xmlns="http://www.w3.org/1998/Math/MathML">
  <semantics>
    <mrow>
      <mstyle mathsize="14pt">
        <mrow>
          <mrow>
            <mrow>
              <mi mathvariant="italic">AB</mi>
              <mo stretchy="false">=</mo>
              <mn>7,2</mn>
            </mrow>
            <mi mathvariant="italic">cm</mi>
          </mrow>
        </mrow>
      </mstyle>
    </mrow>
    <annotation encoding="StarMath 5.0">size+2{AB = 7,2 cm}</annotation>
  </semantics>
</math>
</file>

<file path=Object 3/content.xml><?xml version="1.0" encoding="utf-8"?>
<math xmlns="http://www.w3.org/1998/Math/MathML">
  <semantics>
    <mrow>
      <mstyle mathsize="14pt">
        <mrow>
          <mrow>
            <mrow>
              <mi mathvariant="italic">BC</mi>
              <mo stretchy="false">=</mo>
              <mn>8,8</mn>
            </mrow>
            <mi mathvariant="italic">cm</mi>
          </mrow>
        </mrow>
      </mstyle>
    </mrow>
    <annotation encoding="StarMath 5.0">size+2{BC = 8,8 cm}</annotation>
  </semantics>
</math>
</file>

<file path=Object 4/content.xml><?xml version="1.0" encoding="utf-8"?>
<math xmlns="http://www.w3.org/1998/Math/MathML">
  <semantics>
    <mrow>
      <mstyle mathsize="14pt">
        <mrow>
          <mrow>
            <mrow>
              <mi mathvariant="italic">AD</mi>
              <mo stretchy="false">=</mo>
              <mn>8,4</mn>
            </mrow>
            <mi mathvariant="italic">cm</mi>
          </mrow>
        </mrow>
      </mstyle>
    </mrow>
    <annotation encoding="StarMath 5.0">size+2{AD = 8,4 cm}</annotation>
  </semantics>
</math>
</file>

<file path=Object 5/content.xml><?xml version="1.0" encoding="utf-8"?>
<math xmlns="http://www.w3.org/1998/Math/MathML">
  <semantics>
    <mrow>
      <mstyle mathsize="14pt">
        <mrow>
          <mrow>
            <mi>A</mi>
            <mi>'</mi>
            <mi>D</mi>
            <mrow>
              <mi>'</mi>
              <mo stretchy="false">=</mo>
              <mn>2,1</mn>
            </mrow>
            <mi mathvariant="italic">cm</mi>
          </mrow>
        </mrow>
      </mstyle>
    </mrow>
    <annotation encoding="StarMath 5.0">size+2{A'D' = 2,1 cm}</annotation>
  </semantics>
</math>
</file>

<file path=Object 6/content.xml><?xml version="1.0" encoding="utf-8"?>
<math xmlns="http://www.w3.org/1998/Math/MathML">
  <semantics>
    <mrow>
      <mstyle mathsize="14pt">
        <mrow>
          <mrow>
            <mi>C</mi>
            <mi>'</mi>
            <mi>D</mi>
            <mrow>
              <mi>'</mi>
              <mo stretchy="false">=</mo>
              <mn>3</mn>
            </mrow>
            <mi mathvariant="italic">cm</mi>
          </mrow>
        </mrow>
      </mstyle>
    </mrow>
    <annotation encoding="StarMath 5.0">size+2{C'D' = 3  cm}</annotation>
  </semantics>
</math>
</file>

<file path=Object 7/content.xml><?xml version="1.0" encoding="utf-8"?>
<math xmlns="http://www.w3.org/1998/Math/MathML">
  <semantics>
    <mrow>
      <mstyle mathsize="14pt">
        <mrow>
          <mrow>
            <mrow>
              <mover accent="true">
                <mrow>
                  <mi mathvariant="italic">ABC</mi>
                </mrow>
                <mo stretchy="false">̂</mo>
              </mover>
              <mo stretchy="false">=</mo>
              <mn>55</mn>
            </mrow>
            <mi>°</mi>
          </mrow>
        </mrow>
      </mstyle>
    </mrow>
    <annotation encoding="StarMath 5.0">size+2{widehat{ABC} = 55 °}</annotation>
  </semantics>
</math>
</file>

<file path=Object 8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9/content.xml><?xml version="1.0" encoding="utf-8"?>
<math xmlns="http://www.w3.org/1998/Math/MathML">
  <semantics>
    <mrow>
      <mn>100</mn>
      <mi mathvariant="italic">km</mi>
    </mrow>
    <annotation encoding="StarMath 5.0">100 km</annotation>
  </semantics>
</math>
</file>