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3D00000241B4078BA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stroke="dash" draw:stroke-dash="Fine_20_Dashed_20__28_var_29_" svg:stroke-width="0.01cm" draw:marker-start-width="0.32cm" draw:marker-end-width="0.32cm" draw:fill="none" draw:textarea-horizontal-align="center" draw:textarea-vertical-align="middle" fo:padding-top="0.13cm" fo:padding-bottom="0.13cm" fo:padding-left="0.255cm" fo:padding-right="0.255cm"/>
    </style:style>
    <style:style style:name="gr4" style:family="graphic" style:parent-style-name="objectwithoutfill">
      <style:graphic-properties svg:stroke-width="0.02cm" draw:marker-start-width="0.33cm" draw:marker-end-width="0.33cm" draw:fill="solid" draw:fill-color="#cccccc" draw:fill-hatch-solid="fals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-width="0.34cm" draw:marker-end-width="0.34cm" draw:fill="solid" draw:fill-color="#cccccc" draw:fill-hatch-solid="false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draw:stroke="dash" draw:stroke-dash="Fine_20_Dashed_20__28_var_29_" svg:stroke-width="0.03cm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fill="solid" draw:fill-color="#777777" draw:textarea-horizontal-align="center" draw:textarea-vertical-align="middle"/>
    </style:style>
    <style:style style:name="gr9" style:family="graphic" style:parent-style-name="standard">
      <style:graphic-properties svg:stroke-width="0.02cm" draw:marker-start-width="0.33cm" draw:marker-end-width="0.33cm" draw:fill="solid" draw:fill-color="#cccccc" draw:fill-hatch-solid="false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dash" draw:stroke-dash="Fine_20_Dashed_20__28_var_29_" draw:fill="none" draw:textarea-horizontal-align="center" draw:textarea-vertical-align="middle"/>
    </style:style>
    <style:style style:name="gr11" style:family="graphic" style:parent-style-name="standard">
      <style:graphic-properties svg:stroke-width="0.1cm" draw:marker-start-width="0.46cm" draw:marker-end-width="0.46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05cm" draw:marker-start-width="0.38cm" draw:marker-end-width="0.38cm" draw:fill="solid" draw:fill-color="#444444" draw:fill-hatch-solid="tru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2cm" svg:stroke-color="#666666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15cm" svg:stroke-color="#666666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5cm" fo:min-width="0cm"/>
    </style:style>
    <style:style style:name="gr16" style:family="graphic" style:parent-style-name="standard">
      <style:graphic-properties draw:fill="solid" draw:fill-color="#444444" draw:fill-hatch-solid="false" draw:textarea-horizontal-align="center" draw:textarea-vertical-align="middle"/>
    </style:style>
    <style:style style:name="gr17" style:family="graphic" style:parent-style-name="standard">
      <style:graphic-properties draw:fill="solid" draw:fill-color="#cccccc" draw:fill-hatch-solid="false" draw:textarea-horizontal-align="center" draw:textarea-vertical-align="middle"/>
    </style:style>
    <style:style style:name="gr18" style:family="graphic" style:parent-style-name="standard">
      <style:graphic-properties draw:fill-color="#777777" draw:textarea-horizontal-align="center" draw:textarea-vertical-align="middle"/>
    </style:style>
    <style:style style:name="gr19" style:family="graphic" style:parent-style-name="standard">
      <style:graphic-properties draw:fill-color="#000000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0cm"/>
    </style:style>
    <style:style style:name="gr21" style:family="graphic" style:parent-style-name="standard">
      <style:graphic-properties svg:stroke-width="0.02cm" draw:marker-start-width="0.33cm" draw:marker-end-width="0.3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2" style:family="graphic" style:parent-style-name="standard">
      <style:graphic-properties draw:fill="hatch" draw:fill-color="#99ccff" draw:fill-hatch-name="Red_20_Crossed_20_45_20_Degrees" draw:textarea-horizontal-align="justify" draw:textarea-vertical-align="middle" draw:auto-grow-height="false"/>
    </style:style>
    <style:style style:name="gr23" style:family="graphic" style:parent-style-name="standard">
      <style:graphic-properties draw:fill="hatch" draw:fill-color="#000000" draw:fill-hatch-name="Red_20_Crossed_20_45_20_Degrees" draw:fill-hatch-solid="true" draw:textarea-horizontal-align="justify" draw:textarea-vertical-align="middle" draw:auto-grow-height="false"/>
    </style:style>
    <style:style style:name="gr24" style:family="graphic" style:parent-style-name="standard">
      <style:graphic-properties svg:stroke-width="0.02cm" draw:marker-start-width="0.33cm" draw:marker-end-width="0.33cm" draw:fill="solid" draw:fill-color="#ffffff" draw:fill-hatch-solid="false" draw:textarea-horizontal-align="center" draw:textarea-vertical-align="middle" fo:padding-top="0.135cm" fo:padding-bottom="0.135cm" fo:padding-left="0.26cm" fo:padding-right="0.26cm"/>
    </style:style>
    <style:style style:name="P1" style:family="paragraph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4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T1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575cm" svg:height="0.797cm" svg:x="24.684cm" svg:y="19.075cm">
          <draw:text-box>
            <text:p><text:span text:style-name="T1">Échelle : 1/300</text:span></text:p>
          </draw:text-box>
        </draw:frame>
        <draw:frame draw:style-name="gr2" draw:text-style-name="P2" draw:layer="layout" svg:width="4.347cm" svg:height="4.377cm" svg:x="8.25cm" svg:y="0.925cm">
          <draw:image xlink:href="Pictures/100000000000023D00000241B4078BAC.png" xlink:type="simple" xlink:show="embed" xlink:actuate="onLoad">
            <text:p/>
          </draw:image>
        </draw:frame>
        <draw:polygon draw:style-name="gr3" draw:text-style-name="P2" draw:layer="layout" svg:width="7.785cm" svg:height="7.117cm" draw:transform="skewX (0.000174532925199412) rotate (0.411374104695063) translate (5.22494858392547cm 10.0098416340766cm)" svg:viewBox="0 0 7786 7118" draw:points="65,0 7786,1 7751,7049 0,7118">
          <text:p/>
        </draw:polygon>
        <draw:polygon draw:style-name="gr4" draw:text-style-name="P2" draw:layer="layout" svg:width="13.818cm" svg:height="4.519cm" draw:transform="skewX (-0.00890117918517101) rotate (0.418879020478639) translate (14.1405504950635cm 12.516842755867cm)" svg:viewBox="0 0 13819 4520" draw:points="0,1802 13154,1802 13138,0 13794,3 13819,4175 58,4520">
          <text:p/>
        </draw:polygon>
        <draw:polygon draw:style-name="gr4" draw:text-style-name="P2" draw:layer="layout" svg:width="6.212cm" svg:height="6.671cm" draw:transform="skewX (0.000349065850398911) rotate (0.399331332856302) translate (13.8670749279539cm 6.06899711815562cm)" svg:viewBox="0 0 6213 6672" draw:points="0,0 6006,1 6213,6584 128,6672">
          <text:p/>
        </draw:polygon>
        <draw:polygon draw:style-name="gr4" draw:text-style-name="P2" draw:layer="layout" svg:width="6.303cm" svg:height="2.824cm" draw:transform="skewX (0.0162315620435473) rotate (0.418879020478639) translate (6.55883701114082cm 17.9368181273279cm)" svg:viewBox="0 0 6304 2825" draw:points="289,16 6293,15 6304,2708 0,2825 62,1467 281,1440 254,0">
          <text:p/>
        </draw:polygon>
        <draw:polygon draw:style-name="gr5" draw:text-style-name="P2" draw:layer="layout" svg:width="2.984cm" svg:height="2.398cm" draw:transform="skewX (0.000349065850398867) rotate (-2.73458187202472) translate (6.51990772035546cm 9.44356960468438cm)" svg:viewBox="0 0 2985 2399" draw:points="34,0 2985,1 2936,2399 0,2363">
          <text:p/>
        </draw:polygon>
        <draw:polygon draw:style-name="gr6" draw:text-style-name="P2" draw:layer="layout" svg:width="4.44cm" svg:height="0.805cm" draw:transform="skewX (-0.00715584993317672) rotate (1.96314634264322) translate (6.7630853114949cm 17.8683862814311cm)" svg:viewBox="0 0 4441 806" draw:points="10,804 4441,806 4410,0 0,47">
          <text:p/>
        </draw:polygon>
        <draw:polygon draw:style-name="gr7" draw:text-style-name="P2" draw:layer="layout" svg:width="3.92cm" svg:height="1.7cm" draw:transform="rotate (-1.12887896018993) translate (27.3233133788576cm 2.26158326763314cm)" svg:viewBox="0 0 3921 1701" draw:points="34,1701 3907,1701 3921,0 48,0 0,1685">
          <text:p/>
        </draw:polygon>
        <draw:circle draw:style-name="gr8" draw:text-style-name="P2" draw:layer="layout" svg:width="0.339cm" svg:height="0.34cm" svg:x="15.55cm" svg:y="9.092cm">
          <text:p/>
        </draw:circle>
        <draw:circle draw:style-name="gr8" draw:text-style-name="P2" draw:layer="layout" svg:width="0.226cm" svg:height="0.225cm" svg:x="15.65cm" svg:y="15.015cm">
          <text:p/>
        </draw:circle>
        <draw:ellipse draw:style-name="gr8" draw:text-style-name="P2" draw:layer="layout" svg:width="0.226cm" svg:height="0.227cm" svg:x="9.023cm" svg:y="17.472cm">
          <text:p/>
        </draw:ellipse>
        <draw:ellipse draw:style-name="gr8" draw:text-style-name="P2" draw:layer="layout" svg:width="0.224cm" svg:height="0.226cm" svg:x="10.68cm" svg:y="16.77cm">
          <text:p/>
        </draw:ellipse>
        <draw:ellipse draw:style-name="gr8" draw:text-style-name="P2" draw:layer="layout" svg:width="0.19cm" svg:height="0.191cm" svg:x="16.752cm" svg:y="14.06cm">
          <text:p/>
        </draw:ellipse>
        <draw:circle draw:style-name="gr8" draw:text-style-name="P2" draw:layer="layout" svg:width="0.34cm" svg:height="0.34cm" svg:x="18.164cm" svg:y="10.7cm">
          <text:p/>
        </draw:circle>
        <draw:ellipse draw:style-name="gr8" draw:text-style-name="P2" draw:layer="layout" svg:width="0.189cm" svg:height="0.188cm" svg:x="18.307cm" svg:y="13.412cm">
          <text:p/>
        </draw:ellipse>
        <draw:circle draw:style-name="gr8" draw:text-style-name="P2" draw:layer="layout" svg:width="0.187cm" svg:height="0.187cm" svg:x="19.868cm" svg:y="12.739cm">
          <text:p/>
        </draw:circle>
        <draw:ellipse draw:style-name="gr8" draw:text-style-name="P2" draw:layer="layout" svg:width="0.227cm" svg:height="0.225cm" svg:x="20.725cm" svg:y="13.125cm">
          <text:p/>
        </draw:ellipse>
        <draw:polygon draw:style-name="gr9" draw:text-style-name="P2" draw:layer="layout" svg:width="3.5cm" svg:height="2.898cm" svg:x="20.154cm" svg:y="2.267cm" svg:viewBox="0 0 3501 2899" draw:points="0,1167 2673,0 3501,1694 791,2899">
          <text:p/>
        </draw:polygon>
        <draw:circle draw:style-name="gr8" draw:text-style-name="P2" draw:layer="layout" svg:width="0.34cm" svg:height="0.339cm" svg:x="19.111cm" svg:y="4.075cm">
          <text:p/>
        </draw:circle>
        <draw:ellipse draw:style-name="gr8" draw:text-style-name="P2" draw:layer="layout" svg:width="0.227cm" svg:height="0.226cm" svg:x="22.826cm" svg:y="3.773cm">
          <text:p/>
        </draw:ellipse>
        <draw:circle draw:style-name="gr8" draw:text-style-name="P2" draw:layer="layout" svg:width="0.227cm" svg:height="0.227cm" svg:x="20.718cm" svg:y="7.537cm">
          <text:p/>
        </draw:circle>
        <draw:ellipse draw:style-name="gr8" draw:text-style-name="P2" draw:layer="layout" svg:width="0.336cm" svg:height="0.338cm" svg:x="24.19cm" svg:y="10.707cm">
          <text:p/>
        </draw:ellipse>
        <draw:circle draw:style-name="gr8" draw:text-style-name="P2" draw:layer="layout" svg:width="0.34cm" svg:height="0.34cm" svg:x="25.847cm" svg:y="10.557cm">
          <text:p/>
        </draw:circle>
        <draw:ellipse draw:style-name="gr8" draw:text-style-name="P2" draw:layer="layout" svg:width="0.225cm" svg:height="0.227cm" svg:x="27.043cm" svg:y="8.59cm">
          <text:p/>
        </draw:ellipse>
        <draw:polygon draw:style-name="gr10" draw:text-style-name="P2" draw:layer="layout" svg:width="5.457cm" svg:height="3.199cm" svg:x="6.376cm" svg:y="7.349cm" svg:viewBox="0 0 5458 3200" draw:points="5007,0 5458,1054 452,3200 0,2183">
          <text:p/>
        </draw:polygon>
        <draw:polygon draw:style-name="gr11" draw:text-style-name="P2" draw:layer="layout" svg:width="26.124cm" svg:height="20.176cm" svg:x="2.875cm" svg:y="0.422cm" svg:viewBox="0 0 26125 20177" draw:points="8508,6927 8056,5872 21457,0 21758,602 19801,1506 20780,3539 24469,1882 26125,5421 23866,6399 25598,10239 4818,20177 4291,18897 4517,18822 0,7981 2710,6851 3614,9035">
          <text:p/>
        </draw:polygon>
        <draw:ellipse draw:style-name="gr12" draw:text-style-name="P2" draw:layer="layout" svg:width="3.86cm" svg:height="2.693cm" draw:transform="skewX (0.0616101225953998) rotate (0.349065850398866) translate (5.386cm 7.731cm)">
          <text:p/>
        </draw:ellipse>
        <draw:line draw:style-name="gr13" draw:text-style-name="P2" draw:layer="layout" svg:x1="14.05cm" svg:y1="6.675cm" svg:x2="14.225cm" svg:y2="7.075cm">
          <text:p/>
        </draw:line>
        <draw:line draw:style-name="gr13" draw:text-style-name="P2" draw:layer="layout" svg:x1="15.051cm" svg:y1="8.975cm" svg:x2="15.226cm" svg:y2="9.375cm">
          <text:p/>
        </draw:line>
        <draw:line draw:style-name="gr13" draw:text-style-name="P2" draw:layer="layout" svg:x1="15.975cm" svg:y1="11.075cm" svg:x2="16.15cm" svg:y2="11.475cm">
          <text:p/>
        </draw:line>
        <draw:line draw:style-name="gr13" draw:text-style-name="P2" draw:layer="layout" svg:x1="7.975cm" svg:y1="17.225cm" svg:x2="8.475cm" svg:y2="17cm">
          <text:p/>
        </draw:line>
        <draw:line draw:style-name="gr13" draw:text-style-name="P2" draw:layer="layout" svg:x1="25.25cm" svg:y1="9.425cm" svg:x2="24.8cm" svg:y2="9.625cm">
          <text:p/>
        </draw:line>
        <draw:line draw:style-name="gr13" draw:text-style-name="P2" draw:layer="layout" svg:x1="21.275cm" svg:y1="7.575cm" svg:x2="21.45cm" svg:y2="7.975cm">
          <text:p/>
        </draw:line>
        <draw:line draw:style-name="gr14" draw:text-style-name="P2" draw:layer="layout" svg:x1="21.675cm" svg:y1="4.95cm" svg:x2="20.975cm" svg:y2="5.25cm">
          <text:p/>
        </draw:line>
        <draw:circle draw:style-name="gr8" draw:text-style-name="P2" draw:layer="layout" svg:width="0.339cm" svg:height="0.34cm" svg:x="15.751cm" svg:y="9.592cm">
          <text:p/>
        </draw:circle>
        <draw:ellipse draw:style-name="gr8" draw:text-style-name="P2" draw:layer="layout" svg:width="0.227cm" svg:height="0.226cm" svg:x="21.627cm" svg:y="9.473cm">
          <text:p/>
        </draw:ellipse>
        <draw:ellipse draw:style-name="gr8" draw:text-style-name="P2" draw:layer="layout" svg:width="0.227cm" svg:height="0.226cm" svg:x="21.428cm" svg:y="8.973cm">
          <text:p/>
        </draw:ellipse>
        <draw:ellipse draw:style-name="gr8" draw:text-style-name="P2" draw:layer="layout" svg:width="0.227cm" svg:height="0.226cm" svg:x="14.73cm" svg:y="7.573cm">
          <text:p/>
        </draw:ellipse>
        <draw:ellipse draw:style-name="gr8" draw:text-style-name="P2" draw:layer="layout" svg:width="0.227cm" svg:height="0.226cm" svg:x="15.231cm" svg:y="6.873cm">
          <text:p/>
        </draw:ellipse>
        <draw:g>
          <draw:frame draw:style-name="gr15" draw:text-style-name="P3" draw:layer="layout" svg:width="2.204cm" svg:height="0.905cm" svg:x="2.248cm" svg:y="0.703cm">
            <draw:text-box>
              <text:p><text:span text:style-name="T2">Légende</text:span></text:p>
            </draw:text-box>
          </draw:frame>
          <draw:rect draw:style-name="gr16" draw:text-style-name="P2" draw:layer="layout" svg:width="0.5cm" svg:height="0.5cm" svg:x="1.3cm" svg:y="1.55cm">
            <text:p/>
          </draw:rect>
          <draw:rect draw:style-name="gr17" draw:text-style-name="P2" draw:layer="layout" svg:width="0.5cm" svg:height="0.5cm" svg:x="1.3cm" svg:y="3.65cm">
            <text:p/>
          </draw:rect>
          <draw:circle draw:style-name="gr18" draw:text-style-name="P2" draw:layer="layout" svg:width="0.225cm" svg:height="0.225cm" svg:x="1.304cm" svg:y="4.529cm">
            <text:p/>
          </draw:circle>
          <draw:circle draw:style-name="gr18" draw:text-style-name="P2" draw:layer="layout" svg:width="0.15cm" svg:height="0.15cm" svg:x="1.675cm" svg:y="4.575cm">
            <text:p/>
          </draw:circle>
          <draw:circle draw:style-name="gr19" draw:text-style-name="P2" draw:layer="layout" svg:width="0.15cm" svg:height="0.15cm" svg:x="1.475cm" svg:y="2.475cm">
            <text:p/>
          </draw:circle>
          <draw:frame draw:style-name="gr20" draw:text-style-name="P4" draw:layer="layout" svg:width="1.984cm" svg:height="0.819cm" svg:x="1.95cm" svg:y="1.425cm">
            <draw:text-box>
              <text:p><text:span text:style-name="T3">bâtiment</text:span></text:p>
            </draw:text-box>
          </draw:frame>
          <draw:frame draw:style-name="gr20" draw:text-style-name="P4" draw:layer="layout" svg:width="2.394cm" svg:height="0.819cm" svg:x="1.95cm" svg:y="3.526cm">
            <draw:text-box>
              <text:p><text:span text:style-name="T3">espace vert</text:span></text:p>
            </draw:text-box>
          </draw:frame>
          <draw:frame draw:style-name="gr20" draw:text-style-name="P4" draw:layer="layout" svg:width="1.395cm" svg:height="0.819cm" svg:x="1.95cm" svg:y="2.126cm">
            <draw:text-box>
              <text:p><text:span text:style-name="T3">pilier</text:span></text:p>
            </draw:text-box>
          </draw:frame>
          <draw:frame draw:style-name="gr20" draw:text-style-name="P4" draw:layer="layout" svg:width="3.685cm" svg:height="0.819cm" svg:x="1.95cm" svg:y="4.227cm">
            <draw:text-box>
              <text:p><text:span text:style-name="T3">arbre (grand, petit)</text:span></text:p>
            </draw:text-box>
          </draw:frame>
          <draw:custom-shape draw:style-name="gr21" draw:text-style-name="P2" draw:layer="layout" svg:width="5.2cm" svg:height="5.85cm" svg:x="0.75cm" svg:y="0.7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993.079584775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3" draw:text-style-name="P2" draw:layer="layout" svg:x1="1.325cm" svg:y1="3.325cm" svg:x2="1.825cm" svg:y2="3.1cm">
            <text:p/>
          </draw:line>
          <draw:frame draw:style-name="gr20" draw:text-style-name="P4" draw:layer="layout" svg:width="1.302cm" svg:height="0.819cm" svg:x="1.95cm" svg:y="2.827cm">
            <draw:text-box>
              <text:p><text:span text:style-name="T3">banc</text:span></text:p>
            </draw:text-box>
          </draw:frame>
          <draw:ellipse draw:style-name="gr8" draw:text-style-name="P2" draw:layer="layout" svg:width="0.34cm" svg:height="0.338cm" svg:x="1.346cm" svg:y="5.135cm">
            <text:p/>
          </draw:ellipse>
          <draw:frame draw:style-name="gr20" draw:text-style-name="P4" draw:layer="layout" svg:width="3.106cm" svg:height="0.819cm" svg:x="1.95cm" svg:y="4.928cm">
            <draw:text-box>
              <text:p><text:span text:style-name="T3">groupe d'arbres</text:span></text:p>
            </draw:text-box>
          </draw:frame>
          <draw:custom-shape draw:style-name="gr22" draw:text-style-name="P2" draw:layer="layout" svg:width="0.5cm" svg:height="0.175cm" svg:x="1.3cm" svg:y="5.95cm">
            <text:p/>
            <draw:enhanced-geometry svg:viewBox="0 0 21600 21600" draw:type="rectangle" draw:enhanced-path="M 0 0 L 21600 0 21600 21600 0 21600 0 0 Z N"/>
          </draw:custom-shape>
          <draw:frame draw:style-name="gr20" draw:text-style-name="P4" draw:layer="layout" svg:width="1.205cm" svg:height="0.819cm" svg:x="1.95cm" svg:y="5.629cm">
            <draw:text-box>
              <text:p><text:span text:style-name="T3">haie</text:span></text:p>
            </draw:text-box>
          </draw:frame>
          <draw:custom-shape draw:style-name="gr23" draw:text-style-name="P2" draw:layer="layout" svg:width="0.5cm" svg:height="0.175cm" svg:x="1.3cm" svg:y="5.9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2" draw:layer="layout" svg:width="1.363cm" svg:height="0.175cm" draw:transform="rotate (-1.15191730631626) translate (21.654cm 8.499cm)">
          <text:p/>
          <draw:enhanced-geometry svg:viewBox="0 0 21600 21600" draw:type="rectangle" draw:enhanced-path="M 0 0 L 21600 0 21600 21600 0 21600 0 0 Z N"/>
        </draw:custom-shape>
        <draw:ellipse draw:style-name="gr8" draw:text-style-name="P2" draw:layer="layout" svg:width="0.227cm" svg:height="0.226cm" svg:x="21.229cm" svg:y="8.073cm">
          <text:p/>
        </draw:ellipse>
        <draw:custom-shape draw:style-name="gr23" draw:text-style-name="P2" draw:layer="layout" svg:width="2.203cm" svg:height="0.175cm" draw:transform="rotate (-1.15191730631626) translate (19.83cm 4.47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18" draw:text-style-name="P2" draw:layer="layout" svg:width="0.15cm" svg:height="0.15cm" svg:x="20.475cm" svg:y="6.575cm">
          <text:p/>
        </draw:circle>
        <draw:custom-shape draw:style-name="gr23" draw:text-style-name="P2" draw:layer="layout" svg:width="2.741cm" svg:height="0.175cm" draw:transform="rotate (-2.72271363311115) translate (22.202cm 9.78cm)">
          <text:p/>
          <draw:enhanced-geometry svg:viewBox="0 0 21600 21600" draw:type="rectangle" draw:enhanced-path="M 0 0 L 21600 0 21600 21600 0 21600 0 0 Z N"/>
        </draw:custom-shape>
        <draw:circle draw:style-name="gr18" draw:text-style-name="P2" draw:layer="layout" svg:width="0.125cm" svg:height="0.125cm" svg:x="11.375cm" svg:y="6.575cm">
          <text:p/>
        </draw:circle>
        <draw:line draw:style-name="gr13" draw:text-style-name="P2" draw:layer="layout" svg:x1="11.375cm" svg:y1="15.675cm" svg:x2="11.875cm" svg:y2="15.45cm">
          <text:p/>
        </draw:line>
        <draw:custom-shape draw:style-name="gr23" draw:text-style-name="P2" draw:layer="layout" svg:width="2.823cm" svg:height="0.175cm" draw:transform="rotate (-2.72271363311115) translate (19.301cm 11.028cm)">
          <text:p/>
          <draw:enhanced-geometry svg:viewBox="0 0 21600 21600" draw:type="rectangle" draw:enhanced-path="M 0 0 L 21600 0 21600 21600 0 21600 0 0 Z N"/>
        </draw:custom-shape>
        <draw:circle draw:style-name="gr18" draw:text-style-name="P2" draw:layer="layout" svg:width="0.15cm" svg:height="0.15cm" svg:x="19.375cm" svg:y="10.775cm">
          <text:p/>
        </draw:circle>
        <draw:circle draw:style-name="gr19" draw:text-style-name="P2" draw:layer="layout" svg:width="0.15cm" svg:height="0.15cm" svg:x="11.556cm" svg:y="8.149cm">
          <text:p/>
        </draw:circle>
        <draw:circle draw:style-name="gr19" draw:text-style-name="P2" draw:layer="layout" svg:width="0.15cm" svg:height="0.15cm" svg:x="6.75cm" svg:y="10.25cm">
          <text:p/>
        </draw:circle>
        <draw:circle draw:style-name="gr19" draw:text-style-name="P2" draw:layer="layout" svg:width="0.15cm" svg:height="0.15cm" svg:x="7.95cm" svg:y="9.725cm">
          <text:p/>
        </draw:circle>
        <draw:circle draw:style-name="gr19" draw:text-style-name="P2" draw:layer="layout" svg:width="0.15cm" svg:height="0.15cm" svg:x="9.125cm" svg:y="9.2cm">
          <text:p/>
        </draw:circle>
        <draw:circle draw:style-name="gr19" draw:text-style-name="P2" draw:layer="layout" svg:width="0.15cm" svg:height="0.15cm" svg:x="10.375cm" svg:y="8.65cm">
          <text:p/>
        </draw:circle>
        <draw:circle draw:style-name="gr19" draw:text-style-name="P2" draw:layer="layout" svg:width="0.15cm" svg:height="0.15cm" svg:x="11.256cm" svg:y="7.45cm">
          <text:p/>
        </draw:circle>
        <draw:circle draw:style-name="gr19" draw:text-style-name="P2" draw:layer="layout" svg:width="0.15cm" svg:height="0.15cm" svg:x="10.075cm" svg:y="7.951cm">
          <text:p/>
        </draw:circle>
        <draw:line draw:style-name="gr13" draw:text-style-name="P2" draw:layer="layout" svg:x1="9.7cm" svg:y1="16.425cm" svg:x2="10.2cm" svg:y2="16.2cm">
          <text:p/>
        </draw:line>
        <draw:circle draw:style-name="gr8" draw:text-style-name="P2" draw:layer="layout" svg:width="0.226cm" svg:height="0.225cm" svg:x="12.15cm" svg:y="16.116cm">
          <text:p/>
        </draw:circle>
        <draw:ellipse draw:style-name="gr8" draw:text-style-name="P2" draw:layer="layout" svg:width="0.19cm" svg:height="0.191cm" svg:x="8.952cm" svg:y="19.461cm">
          <text:p/>
        </draw:ellipse>
        <draw:ellipse draw:style-name="gr8" draw:text-style-name="P2" draw:layer="layout" svg:width="0.19cm" svg:height="0.191cm" svg:x="9.552cm" svg:y="19.162cm">
          <text:p/>
        </draw:ellipse>
        <draw:ellipse draw:style-name="gr8" draw:text-style-name="P2" draw:layer="layout" svg:width="0.19cm" svg:height="0.191cm" svg:x="9.152cm" svg:y="18.963cm">
          <text:p/>
        </draw:ellipse>
        <draw:polygon draw:style-name="gr24" draw:text-style-name="P2" draw:layer="layout" svg:width="1.099cm" svg:height="0.974cm" svg:x="10.65cm" svg:y="17.4cm" svg:viewBox="0 0 1100 975" draw:points="0,392 840,0 1100,570 249,975">
          <text:p/>
        </draw:polygon>
        <draw:custom-shape draw:style-name="gr23" draw:text-style-name="P2" draw:layer="layout" svg:width="6.262cm" svg:height="0.175cm" draw:transform="rotate (-2.69653369433124) translate (13.412cm 17.876cm)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3.786cm" svg:height="0.175cm" draw:transform="rotate (-2.69653369433124) translate (28.493cm 10.64cm)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2.112cm" svg:height="0.175cm" draw:transform="rotate (-1.1693705988362) translate (6.975cm 17.7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ircle draw:style-name="gr8" draw:text-style-name="P2" draw:layer="layout" svg:width="0.34cm" svg:height="0.34cm" svg:x="20.464cm" svg:y="6.8cm">
          <text:p/>
        </draw:circle>
        <draw:custom-shape draw:style-name="gr23" draw:text-style-name="P2" draw:layer="layout" svg:width="0.56cm" svg:height="0.175cm" draw:transform="rotate (-1.15191730631626) translate (21.187cm 7.534cm)">
          <text:p/>
          <draw:enhanced-geometry svg:viewBox="0 0 21600 21600" draw:type="rectangle" draw:enhanced-path="M 0 0 L 21600 0 21600 21600 0 21600 0 0 Z N"/>
        </draw:custom-shape>
        <draw:ellipse draw:style-name="gr8" draw:text-style-name="P2" draw:layer="layout" svg:width="0.227cm" svg:height="0.226cm" svg:x="15.933cm" svg:y="6.573cm">
          <text:p/>
        </draw:ellipse>
        <draw:ellipse draw:style-name="gr8" draw:text-style-name="P2" draw:layer="layout" svg:width="0.227cm" svg:height="0.226cm" svg:x="16.634cm" svg:y="11.473cm">
          <text:p/>
        </draw:ellipse>
        <draw:ellipse draw:style-name="gr8" draw:text-style-name="P2" draw:layer="layout" svg:width="0.227cm" svg:height="0.226cm" svg:x="17.035cm" svg:y="11.073cm">
          <text:p/>
        </draw:ellipse>
        <draw:circle draw:style-name="gr8" draw:text-style-name="P2" draw:layer="layout" svg:width="0.187cm" svg:height="0.187cm" svg:x="21.469cm" svg:y="12.04cm">
          <text:p/>
        </draw:circle>
        <draw:custom-shape draw:style-name="gr23" draw:text-style-name="P2" draw:layer="layout" svg:width="1.956cm" svg:height="0.175cm" draw:transform="rotate (-1.15191730631626) translate (22.73cm 11.017cm)">
          <text:p/>
          <draw:enhanced-geometry svg:viewBox="0 0 21600 21600" draw:type="rectangle" draw:enhanced-path="M 0 0 L 21600 0 21600 21600 0 21600 0 0 Z N"/>
        </draw:custom-shape>
        <draw:ellipse draw:style-name="gr8" draw:text-style-name="P2" draw:layer="layout" svg:width="0.227cm" svg:height="0.225cm" svg:x="22.65cm" svg:y="11.475cm">
          <text:p/>
        </draw:ellipse>
        <draw:circle draw:style-name="gr19" draw:text-style-name="P2" draw:layer="layout" svg:width="0.15cm" svg:height="0.15cm" svg:x="15.075cm" svg:y="14.2cm">
          <text:p/>
        </draw:circle>
        <draw:circle draw:style-name="gr19" draw:text-style-name="P2" draw:layer="layout" svg:width="0.15cm" svg:height="0.15cm" svg:x="20.175cm" svg:y="11.925cm">
          <text:p/>
        </draw:circle>
        <draw:circle draw:style-name="gr19" draw:text-style-name="P2" draw:layer="layout" svg:width="0.15cm" svg:height="0.15cm" svg:x="23.875cm" svg:y="10.325cm">
          <text:p/>
        </draw:circle>
        <draw:circle draw:style-name="gr19" draw:text-style-name="P2" draw:layer="layout" svg:width="0.15cm" svg:height="0.15cm" svg:x="27.375cm" svg:y="8.775cm">
          <text:p/>
        </draw:circle>
        <draw:custom-shape draw:style-name="gr23" draw:text-style-name="P2" draw:layer="layout" svg:width="4.793cm" svg:height="0.175cm" draw:transform="rotate (-2.73144027937113) translate (18.865cm 3.135cm)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4.88cm" svg:height="0.175cm" draw:transform="rotate (-2.73144027937113) translate (24.35cm 0.735cm)">
          <text:p/>
          <draw:enhanced-geometry svg:viewBox="0 0 21600 21600" draw:type="rectangle" draw:enhanced-path="M 0 0 L 21600 0 21600 21600 0 21600 0 0 Z N"/>
        </draw:custom-shape>
        <draw:ellipse draw:style-name="gr8" draw:text-style-name="P2" draw:layer="layout" svg:width="0.227cm" svg:height="0.226cm" svg:x="21.027cm" svg:y="4.573cm">
          <text:p/>
        </draw:ellipse>
        <draw:custom-shape draw:style-name="gr23" draw:text-style-name="P2" draw:layer="layout" svg:width="4.28cm" svg:height="0.175cm" draw:transform="rotate (-1.15191730631626) translate (26.684cm 6.677cm)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941cm" svg:height="0.175cm" draw:transform="rotate (-2.72271363311115) translate (27.431cm 6.475cm)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2.286cm" svg:height="0.175cm" draw:transform="rotate (-2.73144027937113) translate (13.866cm 5.313cm)">
          <text:p/>
          <draw:enhanced-geometry svg:viewBox="0 0 21600 21600" draw:type="rectangle" draw:enhanced-path="M 0 0 L 21600 0 21600 21600 0 21600 0 0 Z N"/>
        </draw:custom-shape>
        <draw:ellipse draw:style-name="gr8" draw:text-style-name="P2" draw:layer="layout" svg:width="0.226cm" svg:height="0.227cm" svg:x="4.523cm" svg:y="10.773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5cm" fo:margin-bottom="0.75cm" fo:margin-left="0.75cm" fo:margin-right="0.7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 x</meta:initial-creator>
    <meta:creation-date>2011-09-14T18:45:48</meta:creation-date>
    <dc:date>2012-09-10T22:33:04</dc:date>
    <meta:editing-duration>PT3H20M51S</meta:editing-duration>
    <meta:editing-cycles>24</meta:editing-cycles>
    <meta:generator>LibreOffice/3.6$MacOSX_x86 LibreOffice_project/e29a214-2bbed72-0621de6-a97528c-8f066d</meta:generator>
    <meta:print-date>2012-09-10T22:20:58</meta:print-date>
    <meta:document-statistic meta:object-count="103"/>
  </office:meta>
</office:document-meta>
</file>