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19.59cm" table:align="center" style:writing-mode="lr-tb"/>
    </style:style>
    <style:style style:name="Tableau11.A" style:family="table-column">
      <style:table-column-properties style:column-width="6.53cm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Tableau_20_JC">
      <style:text-properties officeooo:paragraph-rsid="0016cfcd"/>
    </style:style>
    <style:style style:name="P3" style:family="paragraph" style:parent-style-name="Normal_20_JC">
      <style:text-properties fo:font-size="14pt" officeooo:paragraph-rsid="0016cfcd" style:font-size-asian="14pt" style:font-size-complex="14pt"/>
    </style:style>
    <style:style style:name="P4" style:family="paragraph" style:parent-style-name="Normal_20_JC">
      <style:text-properties officeooo:paragraph-rsid="0016cfcd"/>
    </style:style>
    <style:style style:name="P5" style:family="paragraph" style:parent-style-name="Titre_20_exercice_20_JC">
      <style:text-properties officeooo:paragraph-rsid="0016cfcd"/>
    </style:style>
    <style:style style:name="P6" style:family="paragraph" style:parent-style-name="Titre_20_exercice_20_JC" style:master-page-name="First_20_Page">
      <style:paragraph-properties style:page-number="auto"/>
      <style:text-properties officeooo:paragraph-rsid="0016cfcd"/>
    </style:style>
    <style:style style:name="P7" style:family="paragraph" style:parent-style-name="Décalé_20_1_20_JC">
      <style:text-properties officeooo:paragraph-rsid="0016cfcd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5" style:family="text">
      <style:text-properties officeooo:rsid="0016cfc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 1 </text:span><text:tab/>Effectue les conversions suivante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2">• <draw:frame draw:style-name="fr2" draw:name="Objet1" text:anchor-type="as-char" svg:width="4.196cm" svg:height="0.63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2" text:anchor-type="as-char" svg:width="4.588cm" svg:height="0.63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3" text:anchor-type="as-char" svg:width="4.611cm" svg:height="0.63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2">• <draw:frame draw:style-name="fr2" draw:name="Objet6" text:anchor-type="as-char" svg:width="5.022cm" svg:height="0.63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1.A1" office:value-type="string">
            <text:p text:style-name="P2">• <draw:frame draw:style-name="fr2" draw:name="Objet5" text:anchor-type="as-char" svg:width="4.456cm" svg:height="0.63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1.A1" office:value-type="string">
            <text:p text:style-name="P2">• <draw:frame draw:style-name="fr2" draw:name="Objet4" text:anchor-type="as-char" svg:width="4.362cm" svg:height="0.63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5"><text:span text:style-name="T4"> 2 </text:span><text:tab/>Je conserve depuis des années quatre trésors, d'une valeur inestimable.</text:p>
      <text:p text:style-name="P4">Pour obtenir un de ces trésors, tu devras (par groupe de deux) :</text:p>
      <text:p text:style-name="P7">• retrouver sur le plan l'emplacement exact correspondant aux indices (par une construction)</text:p>
      <text:p text:style-name="P7">• me révéler le mot mystère que j'ai caché à cet endroit précis.</text:p>
      <text:p text:style-name="P3">Colle ici les énig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6cfcd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4</text:span><text:span text:style-name="MT2">ème</text:span> - <text:span text:style-name="MT1">Utilisation d'une échelle</text:span><text:tab/>Fiche <text:span text:style-name="MT1">PR7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2-09-25T20:21:59</meta:creation-date>
    <dc:language>fr-FR</dc:language>
    <meta:editing-cycles>2</meta:editing-cycles>
    <meta:editing-duration>P0D</meta:editing-duration>
    <dc:date>2012-09-25T20:23:19</dc:date>
    <meta:document-statistic meta:table-count="2" meta:image-count="0" meta:object-count="6" meta:page-count="1" meta:paragraph-count="13" meta:word-count="34" meta:character-count="416" meta:non-whitespace-character-count="1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80</mn>
      <mrow>
        <mi>m</mi>
        <mo stretchy="false">=</mo>
        <mtext>________</mtext>
      </mrow>
      <mi mathvariant="italic">cm</mi>
    </mrow>
    <annotation encoding="StarMath 5.0">80 m = "________" cm</annotation>
  </semantics>
</math>
</file>

<file path=Object 2/content.xml><?xml version="1.0" encoding="utf-8"?>
<math xmlns="http://www.w3.org/1998/Math/MathML">
  <semantics>
    <mrow>
      <mn>0,34</mn>
      <mrow>
        <mi mathvariant="italic">km</mi>
        <mo stretchy="false">=</mo>
        <mtext>________</mtext>
      </mrow>
      <mi>m</mi>
    </mrow>
    <annotation encoding="StarMath 5.0">0,34 km = "________" m</annotation>
  </semantics>
</math>
</file>

<file path=Object 3/content.xml><?xml version="1.0" encoding="utf-8"?>
<math xmlns="http://www.w3.org/1998/Math/MathML">
  <semantics>
    <mrow>
      <mn>220</mn>
      <mrow>
        <mi mathvariant="italic">mm</mi>
        <mo stretchy="false">=</mo>
        <mtext>________</mtext>
      </mrow>
      <mi>m</mi>
    </mrow>
    <annotation encoding="StarMath 5.0">220 mm = "________" m</annotation>
  </semantics>
</math>
</file>

<file path=Object 4/content.xml><?xml version="1.0" encoding="utf-8"?>
<math xmlns="http://www.w3.org/1998/Math/MathML">
  <semantics>
    <mrow>
      <mn>21</mn>
      <mn>700</mn>
      <mrow>
        <mi>m</mi>
        <mo stretchy="false">=</mo>
        <mtext>________</mtext>
      </mrow>
      <mi mathvariant="italic">km</mi>
    </mrow>
    <annotation encoding="StarMath 5.0">21 700 m = "________" km</annotation>
  </semantics>
</math>
</file>

<file path=Object 5/content.xml><?xml version="1.0" encoding="utf-8"?>
<math xmlns="http://www.w3.org/1998/Math/MathML">
  <semantics>
    <mrow>
      <mn>146</mn>
      <mrow>
        <mi mathvariant="italic">cm</mi>
        <mo stretchy="false">=</mo>
        <mtext>________</mtext>
      </mrow>
      <mi>m</mi>
    </mrow>
    <annotation encoding="StarMath 5.0">146 cm = "________" m</annotation>
  </semantics>
</math>
</file>

<file path=Object 6/content.xml><?xml version="1.0" encoding="utf-8"?>
<math xmlns="http://www.w3.org/1998/Math/MathML">
  <semantics>
    <mrow>
      <mn>5,6</mn>
      <mrow>
        <mi mathvariant="italic">hm</mi>
        <mo stretchy="false">=</mo>
        <mtext>________</mtext>
      </mrow>
      <mi>m</mi>
    </mrow>
    <annotation encoding="StarMath 5.0">5,6 hm = "________" m</annotation>
  </semantics>
</math>
</file>