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014" table:default-cell-style-name="ce1"/>
        <table:table-row table:style-name="ro1">
          <table:table-cell office:value-type="string">
            <text:p>heure</text:p>
          </table:table-cell>
          <table:table-cell table:style-name="ce2" office:value-type="float" office:value="9">
            <text:p>9 h</text:p>
          </table:table-cell>
          <table:table-cell table:style-name="ce2" office:value-type="float" office:value="10">
            <text:p>10 h</text:p>
          </table:table-cell>
          <table:table-cell table:style-name="ce2" office:value-type="float" office:value="11">
            <text:p>11 h</text:p>
          </table:table-cell>
          <table:table-cell table:style-name="ce2" office:value-type="float" office:value="12">
            <text:p>12 h</text:p>
          </table:table-cell>
          <table:table-cell table:style-name="ce2" office:value-type="float" office:value="13">
            <text:p>13 h</text:p>
          </table:table-cell>
          <table:table-cell table:style-name="ce2" office:value-type="float" office:value="14">
            <text:p>14 h</text:p>
          </table:table-cell>
          <table:table-cell table:style-name="ce2" office:value-type="float" office:value="15">
            <text:p>15 h</text:p>
          </table:table-cell>
          <table:table-cell table:style-name="ce2" office:value-type="float" office:value="16">
            <text:p>16 h</text:p>
          </table:table-cell>
          <table:table-cell table:style-name="ce2" office:value-type="float" office:value="17">
            <text:p>17 h</text:p>
          </table:table-cell>
          <table:table-cell table:number-columns-repeated="1014"/>
        </table:table-row>
        <table:table-row table:style-name="ro1">
          <table:table-cell office:value-type="string">
            <text:p>CAC 40</text:p>
          </table:table-cell>
          <table:table-cell office:value-type="float" office:value="3850">
            <text:p>3850</text:p>
          </table:table-cell>
          <table:table-cell office:value-type="float" office:value="3830">
            <text:p>3830</text:p>
          </table:table-cell>
          <table:table-cell office:value-type="float" office:value="3835">
            <text:p>3835</text:p>
          </table:table-cell>
          <table:table-cell office:value-type="float" office:value="3830">
            <text:p>3830</text:p>
          </table:table-cell>
          <table:table-cell office:value-type="float" office:value="3820">
            <text:p>3820</text:p>
          </table:table-cell>
          <table:table-cell office:value-type="float" office:value="3815">
            <text:p>3815</text:p>
          </table:table-cell>
          <table:table-cell office:value-type="float" office:value="3790">
            <text:p>3790</text:p>
          </table:table-cell>
          <table:table-cell office:value-type="float" office:value="3795">
            <text:p>3795</text:p>
          </table:table-cell>
          <table:table-cell office:value-type="float" office:value="3770">
            <text:p>377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Feuille1.Q28" table:end-x="0.086cm" table:end-y="0.514cm" draw:z-index="1" draw:style-name="gr1" svg:width="13.169cm" svg:height="12.561cm" svg:x="0.466cm" svg:y="0.479cm">
              <draw:object draw:notify-on-update-of-ranges="Feuille1.B1:Feuille1.J1 Feuille1.A2:Feuille1.A2 Feuille1.B2:Feuille1.J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>
            <draw:frame table:end-cell-address="Feuille1.J29" table:end-x="1.055cm" table:end-y="0.059cm" draw:z-index="0" draw:style-name="gr1" svg:width="13.169cm" svg:height="12.561cm" svg:x="0cm" svg:y="0.024cm">
              <draw:object draw:notify-on-update-of-ranges="Feuille1.B1:Feuille1.J1 Feuille1.A2:Feuille1.A2 Feuille1.B2:Feuille1.J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min-integer-digits="1"/>
      <number:text> h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1">11/09/2011</text:date>, <text:time>18:1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 x</meta:initial-creator>
    <meta:creation-date>2011-09-11T16:43:50</meta:creation-date>
    <dc:date>2011-09-11T18:17:21</dc:date>
    <dc:creator>x x</dc:creator>
    <meta:editing-duration>PT9M31S</meta:editing-duration>
    <meta:editing-cycles>3</meta:editing-cycles>
    <meta:generator>LibreOffice/3.3$Unix LibreOffice_project/330m19$Build-301</meta:generator>
    <meta:document-statistic meta:table-count="1" meta:cell-count="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min-integer-digits="1"/>
      <number:text> h</number:text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760" chart:maximum="386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7cm" svg:height="12.562cm" xlink:href=".." xlink:type="simple" chart:class="chart:scatter" chart:style-name="ch1">
        <chart:title svg:x="2.586cm" svg:y="0.386cm" chart:style-name="ch2">
          <text:p>Un vendredi noir à la bourse de Paris !</text:p>
        </chart:title>
        <chart:legend chart:legend-position="top" svg:x="5.679cm" svg:y="1.619cm" chart:style-name="ch3"/>
        <chart:plot-area chart:style-name="ch4" table:cell-range-address="Feuille1.B1:Feuille1.J2 Feuille1.A2:Feuille1.A2" chart:data-source-has-labels="column" svg:x="0.713cm" svg:y="2.699cm" svg:width="11.931cm" svg:height="9.192cm">
          <chartooo:coordinate-region svg:x="1.734cm" svg:y="2.892cm" svg:width="10.572cm" svg:height="8.36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B2:Feuille1.J2" chart:label-cell-address="Feuille1.A2:Feuille1.A2" chart:class="chart:scatter">
            <chart:domain table:cell-range-address="Feuille1.B1:Feuille1.J1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Feuille1.B1:Feuille1.J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AC 40</text:p>
                <draw:g>
                  <svg:desc>Feuille1.A2:Feuille1.A2</svg:desc>
                </draw:g>
              </table:table-cell>
              <table:table-cell office:value-type="float" office:value="3850">
                <text:p>3850</text:p>
                <draw:g>
                  <svg:desc>Feuille1.B2:Feuille1.J2</svg:desc>
                </draw:g>
              </table:table-cell>
              <table:table-cell office:value-type="float" office:value="3830">
                <text:p>3830</text:p>
              </table:table-cell>
              <table:table-cell office:value-type="float" office:value="3835">
                <text:p>3835</text:p>
              </table:table-cell>
              <table:table-cell office:value-type="float" office:value="3830">
                <text:p>3830</text:p>
              </table:table-cell>
              <table:table-cell office:value-type="float" office:value="3820">
                <text:p>3820</text:p>
              </table:table-cell>
              <table:table-cell office:value-type="float" office:value="3815">
                <text:p>3815</text:p>
              </table:table-cell>
              <table:table-cell office:value-type="float" office:value="3790">
                <text:p>3790</text:p>
              </table:table-cell>
              <table:table-cell office:value-type="float" office:value="3795">
                <text:p>3795</text:p>
              </table:table-cell>
              <table:table-cell office:value-type="float" office:value="3770">
                <text:p>37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min-integer-digits="1"/>
      <number:text> h</number:text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40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17cm" svg:height="12.562cm" xlink:href=".." xlink:type="simple" chart:class="chart:scatter" chart:style-name="ch1">
        <chart:title svg:x="3.182cm" svg:y="0.386cm" chart:style-name="ch2">
          <text:p>Journée stable à la bourse,
léger repli de l'indice des valeurs</text:p>
        </chart:title>
        <chart:legend chart:legend-position="top" svg:x="5.679cm" svg:y="2.139cm" chart:style-name="ch3"/>
        <chart:plot-area chart:style-name="ch4" table:cell-range-address="Feuille1.B1:Feuille1.J2 Feuille1.A2:Feuille1.A2" chart:data-source-has-labels="column" svg:x="0.713cm" svg:y="3.219cm" svg:width="11.931cm" svg:height="8.672cm">
          <chartooo:coordinate-region svg:x="1.734cm" svg:y="3.412cm" svg:width="10.572cm" svg:height="7.84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B2:Feuille1.J2" chart:label-cell-address="Feuille1.A2:Feuille1.A2" chart:class="chart:scatter">
            <chart:domain table:cell-range-address="Feuille1.B1:Feuille1.J1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Feuille1.B1:Feuille1.J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AC 40</text:p>
                <draw:g>
                  <svg:desc>Feuille1.A2:Feuille1.A2</svg:desc>
                </draw:g>
              </table:table-cell>
              <table:table-cell office:value-type="float" office:value="3850">
                <text:p>3850</text:p>
                <draw:g>
                  <svg:desc>Feuille1.B2:Feuille1.J2</svg:desc>
                </draw:g>
              </table:table-cell>
              <table:table-cell office:value-type="float" office:value="3830">
                <text:p>3830</text:p>
              </table:table-cell>
              <table:table-cell office:value-type="float" office:value="3835">
                <text:p>3835</text:p>
              </table:table-cell>
              <table:table-cell office:value-type="float" office:value="3830">
                <text:p>3830</text:p>
              </table:table-cell>
              <table:table-cell office:value-type="float" office:value="3820">
                <text:p>3820</text:p>
              </table:table-cell>
              <table:table-cell office:value-type="float" office:value="3815">
                <text:p>3815</text:p>
              </table:table-cell>
              <table:table-cell office:value-type="float" office:value="3790">
                <text:p>3790</text:p>
              </table:table-cell>
              <table:table-cell office:value-type="float" office:value="3795">
                <text:p>3795</text:p>
              </table:table-cell>
              <table:table-cell office:value-type="float" office:value="3770">
                <text:p>37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