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Titre_20_exercice_20_JC">
      <style:text-properties officeooo:paragraph-rsid="000a7c90"/>
    </style:style>
    <style:style style:name="P3" style:family="paragraph" style:parent-style-name="Titre_20_exercice_20_JC" style:master-page-name="First_20_Page">
      <style:paragraph-properties style:page-number="auto"/>
      <style:text-properties officeooo:paragraph-rsid="000a7c90"/>
    </style:style>
    <style:style style:name="P4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4.286cm"/>
        </style:tab-stops>
      </style:paragraph-properties>
      <style:text-properties fo:font-size="14pt" officeooo:paragraph-rsid="000a7c90" style:font-size-asian="14pt" style:font-size-complex="14pt"/>
    </style:style>
    <style:style style:name="P5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4.286cm"/>
        </style:tab-stops>
      </style:paragraph-properties>
      <style:text-properties officeooo:paragraph-rsid="000a7c90"/>
    </style:style>
    <style:style style:name="P6" style:family="paragraph" style:parent-style-name="Normal_20_JC">
      <style:text-properties officeooo:paragraph-rsid="000a7c90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style:text-outline="false" style:font-name="Times New Roman" fo:font-size="16pt" fo:text-shadow="none" fo:font-weight="bold" fo:background-color="#00000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e0dae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style="normal" style:text-underline-style="none" fo:font-weight="normal" officeooo:rsid="000e0dae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officeooo:rsid="000e0dae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0e0dae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0e0dae" style:font-style-asian="normal" style:font-weight-asian="normal" style:font-style-complex="normal" style:font-weight-complex="normal"/>
    </style:style>
    <style:style style:name="T17" style:family="text">
      <style:text-properties officeooo:rsid="000a7c90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 1 </text:span><text:tab/>En utilisant la propriété directe de Pythagore, complète les phrases.</text:p>
      <text:p text:style-name="P6"><text:span text:style-name="T5">Si</text:span> <text:span text:style-name="T7">ABC</text:span> est un triangle rectangle en <text:span text:style-name="T7">A</text:span>,<text:tab/><text:span text:style-name="T5">alors</text:span> <draw:frame draw:style-name="fr2" draw:name="Objet19" text:anchor-type="as-char" svg:width="3.584cm" svg:height="0.67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6"><text:span text:style-name="T5">Si</text:span> <text:span text:style-name="T7">EFG</text:span> est un triangle rectangle en <text:span text:style-name="T7">E</text:span>,<text:tab/><text:span text:style-name="T5">alors</text:span><text:span text:style-name="T15"> </text:span><text:span text:style-name="T16">____________________</text:span><text:span text:style-name="T15">.</text:span></text:p>
      <text:p text:style-name="P6"><text:span text:style-name="T5">Si</text:span> <text:span text:style-name="T7">RST</text:span> est un triangle rectangle en <text:span text:style-name="T7">S</text:span>,<text:tab/><text:span text:style-name="T5">alors</text:span><text:span text:style-name="T10"> </text:span><text:span text:style-name="T11">____________________</text:span><text:span text:style-name="T10">.</text:span></text:p>
      <text:p text:style-name="P6"><text:span text:style-name="T5">Si</text:span> <text:span text:style-name="T7">MNP</text:span> est un triangle rectangle en <text:span text:style-name="T7">P</text:span>,<text:tab/><text:span text:style-name="T5">alors</text:span><text:span text:style-name="T10"> </text:span><text:span text:style-name="T11">____________________</text:span><text:span text:style-name="T10">.</text:span></text:p>
      <text:p text:style-name="P6"><text:span text:style-name="T5">Si</text:span> <text:span text:style-name="T7">IJK</text:span> est un triangle rectangle en <text:span text:style-name="T7">J</text:span>,<text:tab/><text:span text:style-name="T5">alors</text:span><text:span text:style-name="T10"> </text:span><text:span text:style-name="T11">____________________</text:span><text:span text:style-name="T10">.</text:span></text:p>
      <text:p text:style-name="P6"><text:span text:style-name="T5">Si</text:span> <text:span text:style-name="T7">OKL</text:span> est un triangle rectangle en <text:span text:style-name="T7">L</text:span>,<text:tab/><text:span text:style-name="T5">alors</text:span><text:span text:style-name="T10"> </text:span><text:span text:style-name="T11">____________________</text:span><text:span text:style-name="T10">.</text:span></text:p>
      <text:p text:style-name="P6"><text:span text:style-name="T5">Si</text:span> <text:span text:style-name="T7">HEV</text:span> est un triangle rectangle en <text:span text:style-name="T7">H</text:span>,<text:tab/><text:span text:style-name="T5">alors</text:span><text:span text:style-name="T10"> </text:span><text:span text:style-name="T11">____________________</text:span><text:span text:style-name="T10">.</text:span></text:p>
      <text:p text:style-name="P6"><text:span text:style-name="T5">Si</text:span> <text:span text:style-name="T7">DCG</text:span> est un triangle rectangle en <text:span text:style-name="T7">G</text:span>,<text:tab/><text:span text:style-name="T5">alors</text:span><text:span text:style-name="T10"> </text:span><text:span text:style-name="T11">____________________</text:span><text:span text:style-name="T10">.</text:span></text:p>
      <text:p text:style-name="P6"><text:span text:style-name="T5">Si</text:span> <text:span text:style-name="T7">QMT</text:span> est un triangle rectangle en <text:span text:style-name="T7">Q</text:span>,<text:tab/><text:span text:style-name="T5">alors</text:span><text:span text:style-name="T10"> </text:span><text:span text:style-name="T11">____________________</text:span><text:span text:style-name="T10">.</text:span></text:p>
      <text:p text:style-name="P2"><text:span text:style-name="T3"> 2 </text:span><text:span text:style-name="T9"><text:tab/>En utilisant la propriété réciproque de Pythagore, complète les phrases.</text:span></text:p>
      <text:p text:style-name="P5"><text:span text:style-name="T5">Si</text:span> <draw:frame draw:style-name="fr2" draw:name="Objet3" text:anchor-type="as-char" svg:width="3.401cm" svg:height="0.672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,<text:tab/><text:span text:style-name="T5">alors</text:span><text:span text:style-name="T13"> </text:span><text:span text:style-name="T7">ABC </text:span>est un triangle rectangle en <text:span text:style-name="T7">A.</text:span></text:p>
      <text:p text:style-name="P5"><text:span text:style-name="T5">Si</text:span> <draw:frame draw:style-name="fr2" draw:name="Objet4" text:anchor-type="as-char" svg:width="3.346cm" svg:height="0.672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,<text:tab/><text:span text:style-name="T5">alors</text:span><text:span text:style-name="T13"> _____ est un triangle ________________</text:span><text:span text:style-name="T10">.</text:span></text:p>
      <text:p text:style-name="P5"><text:span text:style-name="T5">Si</text:span> <draw:frame draw:style-name="fr2" draw:name="Objet5" text:anchor-type="as-char" svg:width="3.171cm" svg:height="0.672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,<text:tab/><text:span text:style-name="T5">alors</text:span><text:span text:style-name="T13"> _____ est un triangle ________________</text:span><text:span text:style-name="T10">.</text:span></text:p>
      <text:p text:style-name="P5"><text:span text:style-name="T5">Si</text:span> <draw:frame draw:style-name="fr2" draw:name="Objet6" text:anchor-type="as-char" svg:width="3.701cm" svg:height="0.672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,<text:tab/><text:span text:style-name="T5">alors</text:span><text:span text:style-name="T13"> _____ est un triangle ________________</text:span><text:span text:style-name="T10">.</text:span></text:p>
      <text:p text:style-name="P5"><text:span text:style-name="T5">Si</text:span> <draw:frame draw:style-name="fr2" draw:name="Objet7" text:anchor-type="as-char" svg:width="3.03cm" svg:height="0.672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,<text:tab/><text:span text:style-name="T5">alors</text:span><text:span text:style-name="T13"> _____ est un triangle ________________</text:span><text:span text:style-name="T10">.</text:span></text:p>
      <text:p text:style-name="P5"><text:span text:style-name="T5">Si</text:span> <draw:frame draw:style-name="fr2" draw:name="Objet8" text:anchor-type="as-char" svg:width="3.494cm" svg:height="0.672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,<text:tab/><text:span text:style-name="T5">alors</text:span><text:span text:style-name="T13"> _____ est un triangle ________________</text:span><text:span text:style-name="T10">.</text:span></text:p>
      <text:p text:style-name="P5"><text:span text:style-name="T5">Si</text:span> <draw:frame draw:style-name="fr2" draw:name="Objet9" text:anchor-type="as-char" svg:width="3.75cm" svg:height="0.672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,<text:tab/><text:span text:style-name="T5">alors</text:span><text:span text:style-name="T13"> _____ est un triangle ________________</text:span><text:span text:style-name="T10">.</text:span></text:p>
      <text:p text:style-name="P5"><text:span text:style-name="T5">Si</text:span> <draw:frame draw:style-name="fr2" draw:name="Objet10" text:anchor-type="as-char" svg:width="3.069cm" svg:height="0.672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,<text:tab/><text:span text:style-name="T5">alors</text:span><text:span text:style-name="T13"> _____ est un triangle ________________</text:span><text:span text:style-name="T10">.</text:span></text:p>
      <text:p text:style-name="P4"><text:span text:style-name="T6">Si</text:span><text:span text:style-name="T12"> </text:span><text:span text:style-name="T12"><draw:frame draw:style-name="fr2" draw:name="Objet11" text:anchor-type="as-char" svg:width="3.489cm" svg:height="0.672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2">,<text:tab/></text:span><text:span text:style-name="T6">alors</text:span><text:span text:style-name="T14"> _____ est un triangle ________________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="100%"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="100%" fo:margin-left="0.6cm" fo:margin-right="0cm" fo:margin-top="0cm" fo:margin-bottom="0cm" style:contextual-spacing="false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="100%"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Décalé_20_1_20_JC" style:display-name="Décalé 1 JC" style:family="paragraph" style:parent-style-name="Normal_20_JC">
      <style:paragraph-properties fo:margin="100%"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size="13pt"/>
    </style:style>
    <style:style style:name="Décalé_20_2_20_JC" style:display-name="Décalé 2 JC" style:family="paragraph" style:parent-style-name="Normal_20_JC">
      <style:paragraph-properties fo:margin="100%"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Normal_20_JC" style:display-name="Normal JC" style:family="paragraph" style:parent-style-name="Standard">
      <style:paragraph-properties fo:margin="100%"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fo:font-size="14pt"/>
    </style:style>
    <style:style style:name="Remarque_20_JC" style:display-name="Remarque JC" style:family="paragraph" style:parent-style-name="Standard">
      <style:paragraph-properties fo:margin="100%"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="100%"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a7c90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4</text:span><text:span text:style-name="MT2">ème</text:span> - <text:span text:style-name="MT1">Propriété de Pythagore - mise en œuvre</text:span><text:tab/>Fiche <text:span text:style-name="MT1">PY2</text:span></text:p>
      </style:header>
      <style:footer>
        <text:p text:style-name="Footer"><draw:frame draw:style-name="Mfr1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meta:creation-date>2012-09-27T17:35:50</meta:creation-date>
    <dc:language>fr-FR</dc:language>
    <meta:editing-cycles>2</meta:editing-cycles>
    <meta:editing-duration>P0D</meta:editing-duration>
    <dc:date>2012-09-27T17:38:12</dc:date>
    <meta:document-statistic meta:table-count="0" meta:image-count="0" meta:object-count="10" meta:page-count="1" meta:paragraph-count="21" meta:word-count="176" meta:character-count="1233" meta:non-whitespace-character-count="9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p>
          <mi mathvariant="italic">FK</mi>
          <mn>2</mn>
        </msup>
        <mo stretchy="false">+</mo>
        <msup>
          <mi mathvariant="italic">KQ</mi>
          <mn>2</mn>
        </msup>
      </mrow>
      <mi mathvariant="normal">=</mi>
      <msup>
        <mi mathvariant="italic">QF</mi>
        <mn>2</mn>
      </msup>
    </mrow>
    <annotation encoding="StarMath 5.0">FK^2+KQ^2=QF^2</annotation>
  </semantics>
</math>
</file>

<file path=Object 10/content.xml><?xml version="1.0" encoding="utf-8"?>
<math xmlns="http://www.w3.org/1998/Math/MathML">
  <semantics>
    <mrow>
      <mrow>
        <msup>
          <mi mathvariant="italic">TA</mi>
          <mn>2</mn>
        </msup>
        <mo stretchy="false">+</mo>
        <msup>
          <mi mathvariant="italic">RA</mi>
          <mn>2</mn>
        </msup>
      </mrow>
      <mi mathvariant="normal">=</mi>
      <msup>
        <mi mathvariant="italic">TR</mi>
        <mn>2</mn>
      </msup>
    </mrow>
    <annotation encoding="StarMath 5.0">TA^2+RA^2=TR^2</annotation>
  </semantics>
</math>
</file>

<file path=Object 2/content.xml><?xml version="1.0" encoding="utf-8"?>
<math xmlns="http://www.w3.org/1998/Math/MathML">
  <semantics>
    <mrow>
      <msup>
        <mi mathvariant="italic">BC</mi>
        <mn>2</mn>
      </msup>
      <mi mathvariant="normal">=</mi>
      <mrow>
        <msup>
          <mi mathvariant="italic">AB</mi>
          <mn>2</mn>
        </msup>
        <mo stretchy="false">+</mo>
        <msup>
          <mi mathvariant="italic">AC</mi>
          <mn>2</mn>
        </msup>
      </mrow>
    </mrow>
    <annotation encoding="StarMath 5.0">BC^2 = AB^2 + AC^2</annotation>
  </semantics>
</math>
</file>

<file path=Object 3/content.xml><?xml version="1.0" encoding="utf-8"?>
<math xmlns="http://www.w3.org/1998/Math/MathML">
  <semantics>
    <mrow>
      <msup>
        <mi mathvariant="italic">BC</mi>
        <mn>2</mn>
      </msup>
      <mi mathvariant="normal">=</mi>
      <mrow>
        <msup>
          <mi mathvariant="italic">AB</mi>
          <mn>2</mn>
        </msup>
        <mo stretchy="false">+</mo>
        <msup>
          <mi mathvariant="italic">AC</mi>
          <mn>2</mn>
        </msup>
      </mrow>
    </mrow>
    <annotation encoding="StarMath 5.0">BC^2=AB^2+AC^2</annotation>
  </semantics>
</math>
</file>

<file path=Object 4/content.xml><?xml version="1.0" encoding="utf-8"?>
<math xmlns="http://www.w3.org/1998/Math/MathML">
  <semantics>
    <mrow>
      <msup>
        <mi mathvariant="italic">EL</mi>
        <mn>2</mn>
      </msup>
      <mi mathvariant="normal">=</mi>
      <mrow>
        <msup>
          <mi mathvariant="italic">HE</mi>
          <mn>2</mn>
        </msup>
        <mo stretchy="false">+</mo>
        <msup>
          <mi mathvariant="italic">HL</mi>
          <mn>2</mn>
        </msup>
      </mrow>
    </mrow>
    <annotation encoding="StarMath 5.0">EL^2=HE^2+HL^2</annotation>
  </semantics>
</math>
</file>

<file path=Object 5/content.xml><?xml version="1.0" encoding="utf-8"?>
<math xmlns="http://www.w3.org/1998/Math/MathML">
  <semantics>
    <mrow>
      <msup>
        <mi mathvariant="italic">SR</mi>
        <mn>2</mn>
      </msup>
      <mi mathvariant="normal">=</mi>
      <mrow>
        <msup>
          <mi mathvariant="italic">PR</mi>
          <mn>2</mn>
        </msup>
        <mo stretchy="false">+</mo>
        <msup>
          <mi mathvariant="italic">PS</mi>
          <mn>2</mn>
        </msup>
      </mrow>
    </mrow>
    <annotation encoding="StarMath 5.0">SR^2=PR^2+PS^2</annotation>
  </semantics>
</math>
</file>

<file path=Object 6/content.xml><?xml version="1.0" encoding="utf-8"?>
<math xmlns="http://www.w3.org/1998/Math/MathML">
  <semantics>
    <mrow>
      <msup>
        <mi mathvariant="italic">UV</mi>
        <mn>2</mn>
      </msup>
      <mi mathvariant="normal">=</mi>
      <mrow>
        <msup>
          <mi mathvariant="italic">VM</mi>
          <mn>2</mn>
        </msup>
        <mo stretchy="false">+</mo>
        <msup>
          <mi mathvariant="italic">UM</mi>
          <mn>2</mn>
        </msup>
      </mrow>
    </mrow>
    <annotation encoding="StarMath 5.0">UV^2=VM^2+UM^2</annotation>
  </semantics>
</math>
</file>

<file path=Object 7/content.xml><?xml version="1.0" encoding="utf-8"?>
<math xmlns="http://www.w3.org/1998/Math/MathML">
  <semantics>
    <mrow>
      <msup>
        <mi mathvariant="italic">GI</mi>
        <mn>2</mn>
      </msup>
      <mi mathvariant="normal">=</mi>
      <mrow>
        <msup>
          <mi mathvariant="italic">IJ</mi>
          <mn>2</mn>
        </msup>
        <mo stretchy="false">+</mo>
        <msup>
          <mi mathvariant="italic">JG</mi>
          <mn>2</mn>
        </msup>
      </mrow>
    </mrow>
    <annotation encoding="StarMath 5.0">GI^2=IJ^2+JG^2</annotation>
  </semantics>
</math>
</file>

<file path=Object 8/content.xml><?xml version="1.0" encoding="utf-8"?>
<math xmlns="http://www.w3.org/1998/Math/MathML">
  <semantics>
    <mrow>
      <mrow>
        <msup>
          <mi mathvariant="italic">ED</mi>
          <mn>2</mn>
        </msup>
        <mo stretchy="false">+</mo>
        <msup>
          <mi mathvariant="italic">EC</mi>
          <mn>2</mn>
        </msup>
      </mrow>
      <mi mathvariant="normal">=</mi>
      <msup>
        <mi mathvariant="italic">DC</mi>
        <mn>2</mn>
      </msup>
    </mrow>
    <annotation encoding="StarMath 5.0">ED^2+EC^2=DC^2</annotation>
  </semantics>
</math>
</file>

<file path=Object 9/content.xml><?xml version="1.0" encoding="utf-8"?>
<math xmlns="http://www.w3.org/1998/Math/MathML">
  <semantics>
    <mrow>
      <mrow>
        <msup>
          <mi mathvariant="italic">OM</mi>
          <mn>2</mn>
        </msup>
        <mo stretchy="false">+</mo>
        <msup>
          <mi mathvariant="italic">MN</mi>
          <mn>2</mn>
        </msup>
      </mrow>
      <mi mathvariant="normal">=</mi>
      <msup>
        <mi mathvariant="italic">NO</mi>
        <mn>2</mn>
      </msup>
    </mrow>
    <annotation encoding="StarMath 5.0">OM^2+MN^2=NO^2</annotation>
  </semantics>
</math>
</file>