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Normal_20_JC">
      <style:text-properties style:font-name="Helvetica" style:text-underline-style="none" fo:font-weight="bold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0189ada" style:font-weight-asian="normal" style:font-weight-complex="normal"/>
    </style:style>
    <style:style style:name="T6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1" style:font-weight-complex="bold"/>
    </style:style>
    <style:style style:name="T9" style:family="text">
      <style:text-properties style:font-name="Times New Roman1" officeooo:rsid="00189ada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10">o</text:span><text:span text:style-name="T4"> la définition d'un </text:span><text:span text:style-name="T3">triangle rectangle</text:span><text:span text:style-name="T4">, de l'</text:span><text:span text:style-name="T3">hypoténuse</text:span><text:span text:style-name="T4"> d'un triangle rectangle</text:span></text:p>
            <text:p text:style-name="P1"><text:span text:style-name="T10">o</text:span><text:span text:style-name="T4"> le </text:span><text:span text:style-name="T8">théorème de Py</text:span><text:span text:style-name="T3">thagore</text:span><text:span text:style-name="T4"> </text:span><text:span text:style-name="T5">(deux propriétés)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10">o</text:span><text:span text:style-name="T4"> calculer l'aire d'un </text:span><text:span text:style-name="T3">carré</text:span><text:span text:style-name="T4"> connaissant son côté</text:span></text:p>
            <text:p text:style-name="P1"><text:span text:style-name="T10">o</text:span><text:span text:style-name="T4"> trouver le côté d'un carré, connaissant son aire, en utilisant la calculatrice</text:span></text:p>
            <text:p text:style-name="Décalé_20_1_20_JC"><text:span text:style-name="T6">Je ne confonds pas </text:span><text:span text:style-name="T7">valeur exacte</text:span><text:span text:style-name="T6"> et </text:span><text:span text:style-name="T7">valeur approchée</text:span></text:p>
            <text:p text:style-name="P2"><text:span text:style-name="T11">o</text:span><text:span text:style-name="T4"> déterminer si un triangle est rectangle, en écrivant tous les calculs effectués</text:span></text:p>
            <text:p text:style-name="P1"><text:span text:style-name="T10">o</text:span><text:span text:style-name="T4"> déterminer une longueur manquante, dans un triangle rectangle, en écrivant tous les calculs effectués</text:span></text:p>
            <text:p text:style-name="P1"><text:span text:style-name="T10">o</text:span><text:span text:style-name="T4"> calculer des longueurs manquantes sur une figure plus complexe, à l'aide du théorème de Pythagore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="100%"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="100%"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="100%"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="100%"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4<text:span text:style-name="MT1">ème</text:span></text:p></table:table-cell><table:table-cell table:style-name="Tableau3.B1" office:value-type="string"><text:p text:style-name="En-tête_20_JC">Théorème de Pythagore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08-10-07T08:23:53</meta:creation-date>
    <dc:date>2012-09-27T13:51:02</dc:date>
    <dc:language>fr-FR</dc:language>
    <meta:editing-cycles>4</meta:editing-cycles>
    <meta:editing-duration>PT18M36S</meta:editing-duration>
    <meta:document-statistic meta:table-count="2" meta:image-count="0" meta:object-count="0" meta:page-count="1" meta:paragraph-count="15" meta:word-count="34" meta:character-count="691" meta:non-whitespace-character-count="143"/>
    <meta:user-defined meta:name="Info 1"/>
    <meta:user-defined meta:name="Info 2"/>
    <meta:user-defined meta:name="Info 3"/>
    <meta:user-defined meta:name="Info 4"/>
  </office:meta>
</office:document-meta>
</file>