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application/x-openoffice-gdimetafile;windows_formatname=&quot;GDIMetaFile&quot;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9.59cm" table:align="center" style:writing-mode="lr-tb"/>
    </style:style>
    <style:style style:name="Tableau10.A" style:family="table-column">
      <style:table-column-properties style:column-width="6.53cm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" style:family="table">
      <style:table-properties style:width="19.59cm" table:align="center" style:writing-mode="lr-tb"/>
    </style:style>
    <style:style style:name="Tableau2.A" style:family="table-column">
      <style:table-column-properties style:column-width="6.53cm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" style:family="table">
      <style:table-properties style:width="19.59cm" table:align="center" style:writing-mode="lr-tb"/>
    </style:style>
    <style:style style:name="Tableau3.A" style:family="table-column">
      <style:table-column-properties style:column-width="6.53cm"/>
    </style:style>
    <style:style style:name="Tableau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8" style:family="table">
      <style:table-properties style:width="19.59cm" table:align="margins" style:writing-mode="lr-tb"/>
    </style:style>
    <style:style style:name="Tableau8.A" style:family="table-column">
      <style:table-column-properties style:column-width="9.795cm" style:rel-column-width="32767*"/>
    </style:style>
    <style:style style:name="Tableau8.B" style:family="table-column">
      <style:table-column-properties style:column-width="9.795cm" style:rel-column-width="32768*"/>
    </style:style>
    <style:style style:name="Tableau8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4" style:family="table">
      <style:table-properties style:width="16.499cm" fo:margin-left="1.545cm" fo:margin-right="1.545cm" table:align="margins" style:writing-mode="lr-tb"/>
    </style:style>
    <style:style style:name="Tableau4.A" style:family="table-column">
      <style:table-column-properties style:column-width="1.499cm" style:rel-column-width="5955*"/>
    </style:style>
    <style:style style:name="Tableau4.D" style:family="table-column">
      <style:table-column-properties style:column-width="3cm" style:rel-column-width="11917*"/>
    </style:style>
    <style:style style:name="Tableau4.G" style:family="table-column">
      <style:table-column-properties style:column-width="3cm" style:rel-column-width="11919*"/>
    </style:style>
    <style:style style:name="Tableau4.A1" style:family="table-cell">
      <style:table-cell-properties fo:padding="0cm" fo:border-left="none" fo:border-right="none" fo:border-top="none" fo:border-bottom="0.035cm solid #000000"/>
    </style:style>
    <style:style style:name="Tableau4.B1" style:family="table-cell">
      <style:table-cell-properties fo:padding="0cm" fo:border-left="0.018cm solid #000000" fo:border-right="none" fo:border-top="none" fo:border-bottom="0.035cm solid #000000"/>
    </style:style>
    <style:style style:name="Tableau4.A2" style:family="table-cell">
      <style:table-cell-properties fo:padding="0cm" fo:border-left="none" fo:border-right="none" fo:border-top="none" fo:border-bottom="0.018cm solid #000000"/>
    </style:style>
    <style:style style:name="Tableau4.B2" style:family="table-cell">
      <style:table-cell-properties fo:padding="0cm" fo:border-left="0.018cm solid #000000" fo:border-right="none" fo:border-top="none" fo:border-bottom="0.018cm solid #000000"/>
    </style:style>
    <style:style style:name="Tableau4.C3" style:family="table-cell" style:data-style-name="N0">
      <style:table-cell-properties fo:padding="0cm" fo:border-left="0.018cm solid #000000" fo:border-right="none" fo:border-top="none" fo:border-bottom="0.018cm solid #000000"/>
    </style:style>
    <style:style style:name="Tableau4.A7" style:family="table-cell">
      <style:table-cell-properties fo:padding="0cm" fo:border="none"/>
    </style:style>
    <style:style style:name="Tableau4.B7" style:family="table-cell">
      <style:table-cell-properties fo:padding="0cm" fo:border-left="0.018cm solid #000000" fo:border-right="none" fo:border-top="none" fo:border-bottom="none"/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Titre_20_exercice_20_JC">
      <style:text-properties fo:font-size="14pt" style:font-size-asian="14pt" style:font-size-complex="14pt"/>
    </style:style>
    <style:style style:name="P3" style:family="paragraph" style:parent-style-name="Tableau_20_JC">
      <style:text-properties fo:font-style="italic" style:font-style-asian="italic" style:font-style-complex="italic"/>
    </style:style>
    <style:style style:name="P4" style:family="paragraph" style:parent-style-name="Normal_20_JC">
      <style:text-properties fo:font-size="14pt" style:font-size-asian="14pt" style:font-size-complex="14pt"/>
    </style:style>
    <style:style style:name="P5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 1 </text:span><text:tab/>Effectue les calculs suivants en respectant les règles de priorité.</text:p>
      <table:table table:name="Tableau10" table:style-name="Tableau10">
        <table:table-column table:style-name="Tableau10.A" table:number-columns-repeated="3"/>
        <table:table-row>
          <table:table-cell table:style-name="Tableau10.A1" office:value-type="string">
            <text:p text:style-name="Décalé_20_1_20_JC">• <draw:frame draw:style-name="fr4" draw:name="Objet1" text:anchor-type="as-char" svg:width="2.796cm" svg:height="0.656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0.A1" office:value-type="string">
            <text:p text:style-name="Décalé_20_1_20_JC">• <draw:frame draw:style-name="fr4" draw:name="Objet2" text:anchor-type="as-char" svg:width="3.717cm" svg:height="0.656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0.A1" office:value-type="string">
            <text:p text:style-name="Décalé_20_1_20_JC">• <draw:frame draw:style-name="fr4" draw:name="Objet3" text:anchor-type="as-char" svg:width="2.713cm" svg:height="0.633cm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>
          <table:table-cell table:style-name="Tableau10.A1" office:value-type="string">
            <text:p text:style-name="Décalé_20_1_20_JC">• <draw:frame draw:style-name="fr4" draw:name="Objet4" text:anchor-type="as-char" svg:width="2.021cm" svg:height="0.633cm" draw:z-index="5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10.A1" office:value-type="string">
            <text:p text:style-name="Décalé_20_1_20_JC">• <draw:frame draw:style-name="fr4" draw:name="Objet5" text:anchor-type="as-char" svg:width="2.014cm" svg:height="0.633cm" draw:z-index="3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10.A1" office:value-type="string">
            <text:p text:style-name="Décalé_20_1_20_JC">• <draw:frame draw:style-name="fr4" draw:name="Objet6" text:anchor-type="as-char" svg:width="2.54cm" svg:height="0.633cm" draw:z-index="4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</table:table>
      <text:p text:style-name="Titre_20_exercice_20_JC"><text:span text:style-name="T4"> 2 </text:span><text:tab/>Range ces deux listes de nombres relatifs dans l'ordre croissant.</text:p>
      <text:p text:style-name="Normal_20_JC">• <draw:frame draw:style-name="fr5" draw:name="Objet9" text:anchor-type="as-char" svg:width="6.613cm" svg:height="0.639cm" draw:z-index="6"><draw:object xlink:href="./Object 9" xlink:type="simple" xlink:show="embed" xlink:actuate="onLoad"/><draw:image xlink:href="./ObjectReplacements/Object 9" xlink:type="simple" xlink:show="embed" xlink:actuate="onLoad"/></draw:frame></text:p>
      <text:p text:style-name="Normal_20_JC">• <draw:frame draw:style-name="fr5" draw:name="Objet10" text:anchor-type="as-char" svg:width="8.897cm" svg:height="0.639cm" draw:z-index="7"><draw:object xlink:href="./Object 10" xlink:type="simple" xlink:show="embed" xlink:actuate="onLoad"/><draw:image xlink:href="./ObjectReplacements/Object 10" xlink:type="simple" xlink:show="embed" xlink:actuate="onLoad"/></draw:frame></text:p>
      <text:p text:style-name="Titre_20_exercice_20_JC"><text:span text:style-name="T4"> 3 </text:span><text:tab/><text:span text:style-name="T3">a.</text:span><text:tab/>Effectue les calculs suivants.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Décalé_20_1_20_JC">• <draw:frame draw:style-name="fr4" draw:name="Objet7" text:anchor-type="as-char" svg:width="3.17cm" svg:height="0.656cm" draw:z-index="8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2.A1" office:value-type="string">
            <text:p text:style-name="Décalé_20_1_20_JC">• <draw:frame draw:style-name="fr4" draw:name="Objet8" text:anchor-type="as-char" svg:width="3.15cm" svg:height="0.656cm" draw:z-index="9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2.A1" office:value-type="string">
            <text:p text:style-name="Décalé_20_1_20_JC">• <draw:frame draw:style-name="fr4" draw:name="Objet11" text:anchor-type="as-char" svg:width="2.205cm" svg:height="0.656cm" draw:z-index="10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  <table:table-row>
          <table:table-cell table:style-name="Tableau2.A1" office:value-type="string">
            <text:p text:style-name="Décalé_20_1_20_JC">• <draw:frame draw:style-name="fr4" draw:name="Objet12" text:anchor-type="as-char" svg:width="2.163cm" svg:height="0.633cm" draw:z-index="22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au2.A1" office:value-type="string">
            <text:p text:style-name="Décalé_20_1_20_JC">• <draw:frame draw:style-name="fr4" draw:name="Objet13" text:anchor-type="as-char" svg:width="2.956cm" svg:height="0.656cm" draw:z-index="12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au2.A1" office:value-type="string">
            <text:p text:style-name="Décalé_20_1_20_JC">• <draw:frame draw:style-name="fr4" draw:name="Objet14" text:anchor-type="as-char" svg:width="3.84cm" svg:height="0.656cm" draw:z-index="13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</table:table-row>
      </table:table>
      <text:p text:style-name="Normal_20_JC"><text:span text:style-name="T3">b.</text:span><text:tab/>Pour ces calculs, rédige les étapes sur ton cahier.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Décalé_20_1_20_JC">• <draw:frame draw:style-name="fr4" draw:name="Objet15" text:anchor-type="as-char" svg:width="2.547cm" svg:height="0.66cm" draw:z-index="14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au3.A1" office:value-type="string">
            <text:p text:style-name="Décalé_20_1_20_JC">• <draw:frame draw:style-name="fr4" draw:name="Objet16" text:anchor-type="as-char" svg:width="2.919cm" svg:height="0.66cm" draw:z-index="15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au3.A1" office:value-type="string">
            <text:p text:style-name="Décalé_20_1_20_JC">• <draw:frame draw:style-name="fr4" draw:name="Objet17" text:anchor-type="as-char" svg:width="2.762cm" svg:height="0.66cm" draw:z-index="16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</table:table-row>
        <table:table-row>
          <table:table-cell table:style-name="Tableau3.A1" office:value-type="string">
            <text:p text:style-name="Décalé_20_1_20_JC">• <draw:frame draw:style-name="fr4" draw:name="Objet18" text:anchor-type="as-char" svg:width="1.873cm" svg:height="0.639cm" draw:z-index="33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au3.A1" office:value-type="string">
            <text:p text:style-name="Décalé_20_1_20_JC">• <draw:frame draw:style-name="fr4" draw:name="Objet19" text:anchor-type="as-char" svg:width="2.962cm" svg:height="0.66cm" draw:z-index="18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au3.A1" office:value-type="string">
            <text:p text:style-name="Décalé_20_1_20_JC">• <draw:frame draw:style-name="fr4" draw:name="Objet20" text:anchor-type="as-char" svg:width="2.505cm" svg:height="0.639cm" draw:z-index="19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</table:table-row>
      </table:table>
      <text:p text:style-name="Titre_20_exercice_20_JC"><text:span text:style-name="T4"> 4 </text:span><text:tab/><text:span text:style-name="T3">a.</text:span><text:tab/>Calcule ces expressions, en rédigeant les étapes sur ton cahier.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Normal_20_JC">• <draw:frame draw:style-name="fr4" draw:name="Objet21" text:anchor-type="as-char" svg:width="6.609cm" svg:height="0.656cm" draw:z-index="20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au8.A1" office:value-type="string">
            <text:p text:style-name="Normal_20_JC">• <draw:frame draw:style-name="fr4" draw:name="Objet22" text:anchor-type="as-char" svg:width="6.712cm" svg:height="0.656cm" draw:z-index="21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</table:table-row>
        <table:table-row>
          <table:table-cell table:style-name="Tableau8.A1" office:value-type="string">
            <text:p text:style-name="Normal_20_JC">• <draw:frame draw:style-name="fr4" draw:name="Objet23" text:anchor-type="as-char" svg:width="5.519cm" svg:height="0.656cm" draw:z-index="24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au8.A1" office:value-type="string">
            <text:p text:style-name="Normal_20_JC">• <draw:frame draw:style-name="fr4" draw:name="Objet24" text:anchor-type="as-char" svg:width="7.126cm" svg:height="0.656cm" draw:z-index="23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</table:table-row>
        <table:table-row>
          <table:table-cell table:style-name="Tableau8.A1" office:value-type="string">
            <text:p text:style-name="Normal_20_JC">• <draw:frame draw:style-name="fr4" draw:name="Objet25" text:anchor-type="as-char" svg:width="6.512cm" svg:height="0.66cm" draw:z-index="36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leau8.A1" office:value-type="string">
            <text:p text:style-name="Normal_20_JC">• <draw:frame draw:style-name="fr4" draw:name="Objet26" text:anchor-type="as-char" svg:width="5.618cm" svg:height="0.66cm" draw:z-index="25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</table:table-row>
      </table:table>
      <text:p text:style-name="P4"><text:span text:style-name="T3">b.</text:span><text:tab/>Simplifie l'écriture de chacune des expressions précédentes, sans effectuer aucun calcul.</text:p>
      <text:p text:style-name="P2"><text:span text:style-name="T4"> 5 </text:span><text:tab/><text:span text:style-name="T3">a.</text:span><text:tab/>Complète ce tableau (calculs sur le cahier, les 3 dernières lignes pour les plus rapides).</text:p>
      <table:table table:name="Tableau4" table:style-name="Tableau4">
        <table:table-column table:style-name="Tableau4.A" table:number-columns-repeated="3"/>
        <table:table-column table:style-name="Tableau4.D" table:number-columns-repeated="3"/>
        <table:table-column table:style-name="Tableau4.G"/>
        <table:table-row>
          <table:table-cell table:style-name="Tableau4.A1" office:value-type="string">
            <text:p text:style-name="P3"><draw:frame draw:style-name="fr4" draw:name="Objet27" text:anchor-type="as-char" svg:width="0.462cm" svg:height="0.633cm" draw:z-index="26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leau4.B1" office:value-type="string">
            <text:p text:style-name="P3"><draw:frame draw:style-name="fr4" draw:name="Objet28" text:anchor-type="as-char" svg:width="0.459cm" svg:height="0.633cm" draw:z-index="27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eau4.B1" office:value-type="string">
            <text:p text:style-name="P3"><draw:frame draw:style-name="fr4" draw:name="Objet29" text:anchor-type="as-char" svg:width="0.43cm" svg:height="0.633cm" draw:z-index="28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leau4.B1" office:value-type="string">
            <text:p text:style-name="Tableau_20_JC"><draw:frame draw:style-name="fr4" draw:name="Objet30" text:anchor-type="as-char" svg:width="1.12cm" svg:height="0.633cm" draw:z-index="29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leau4.B1" office:value-type="string">
            <text:p text:style-name="Tableau_20_JC"><draw:frame draw:style-name="fr4" draw:name="Objet31" text:anchor-type="as-char" svg:width="1.127cm" svg:height="0.633cm" draw:z-index="30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  <table:table-cell table:style-name="Tableau4.B1" office:value-type="string">
            <text:p text:style-name="Tableau_20_JC"><draw:frame draw:style-name="fr4" draw:name="Objet32" text:anchor-type="as-char" svg:width="1.801cm" svg:height="0.633cm" draw:z-index="31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leau4.B1" office:value-type="string">
            <text:p text:style-name="Tableau_20_JC"><draw:frame draw:style-name="fr4" draw:name="Objet33" text:anchor-type="as-char" svg:width="2.185cm" svg:height="0.633cm" draw:z-index="32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Tableau_20_JC"><draw:frame draw:style-name="fr4" draw:name="Objet34" text:anchor-type="as-char" svg:width="0.831cm" svg:height="0.633cm" draw:z-index="37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leau4.B2" office:value-type="string">
            <text:p text:style-name="Tableau_20_JC"><draw:frame draw:style-name="fr4" draw:name="Objet35" text:anchor-type="as-char" svg:width="0.45cm" svg:height="0.633cm" draw:z-index="34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  <table:table-cell table:style-name="Tableau4.B2" office:value-type="string">
            <text:p text:style-name="Tableau_20_JC"><draw:frame draw:style-name="fr4" draw:name="Objet36" text:anchor-type="as-char" svg:width="0.45cm" svg:height="0.633cm" draw:z-index="35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  <table:table-cell table:style-name="Tableau4.B2" office:value-type="string">
            <text:p text:style-name="Tableau_20_JC"/>
          </table:table-cell>
          <table:table-cell table:style-name="Tableau4.B2" office:value-type="string">
            <text:p text:style-name="Tableau_20_JC"/>
          </table:table-cell>
          <table:table-cell table:style-name="Tableau4.B2" office:value-type="string">
            <text:p text:style-name="Tableau_20_JC"/>
          </table:table-cell>
          <table:table-cell table:style-name="Tableau4.B2" office:value-type="string">
            <text:p text:style-name="Tableau_20_JC"/>
          </table:table-cell>
        </table:table-row>
        <table:table-row>
          <table:table-cell table:style-name="Tableau4.A2" office:value-type="string">
            <text:p text:style-name="Tableau_20_JC"><draw:frame draw:style-name="fr4" draw:name="Objet37" text:anchor-type="as-char" svg:width="0.452cm" svg:height="0.633cm" draw:z-index="38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ableau4.B2" office:value-type="string">
            <text:p text:style-name="Tableau_20_JC"><draw:frame draw:style-name="fr4" draw:name="Objet46" text:anchor-type="as-char" svg:width="0.848cm" svg:height="0.633cm" draw:z-index="46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leau4.C3">
            <text:p text:style-name="Tableau_20_JC"><draw:frame draw:style-name="fr5" draw:name="Objet47" text:anchor-type="as-char" svg:width="0.818cm" svg:height="0.639cm" draw:z-index="48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  <table:table-cell table:style-name="Tableau4.B2" office:value-type="string">
            <text:p text:style-name="Tableau_20_JC"/>
          </table:table-cell>
          <table:table-cell table:style-name="Tableau4.B2" office:value-type="string">
            <text:p text:style-name="Tableau_20_JC"/>
          </table:table-cell>
          <table:table-cell table:style-name="Tableau4.B2" office:value-type="string">
            <text:p text:style-name="Tableau_20_JC"/>
          </table:table-cell>
          <table:table-cell table:style-name="Tableau4.B2" office:value-type="string">
            <text:p text:style-name="Tableau_20_JC"/>
          </table:table-cell>
        </table:table-row>
        <table:table-row>
          <table:table-cell table:style-name="Tableau4.A2" office:value-type="string">
            <text:p text:style-name="Tableau_20_JC"><draw:frame draw:style-name="fr4" draw:name="Objet38" text:anchor-type="as-char" svg:width="0.838cm" svg:height="0.633cm" draw:z-index="39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leau4.B2" office:value-type="string">
            <text:p text:style-name="Tableau_20_JC"><draw:frame draw:style-name="fr4" draw:name="Objet45" text:anchor-type="as-char" svg:width="0.45cm" svg:height="0.633cm" draw:z-index="47"><draw:object xlink:href="./Object 45" xlink:type="simple" xlink:show="embed" xlink:actuate="onLoad"/><draw:image xlink:href="./ObjectReplacements/Object 45" xlink:type="simple" xlink:show="embed" xlink:actuate="onLoad"/></draw:frame></text:p>
          </table:table-cell>
          <table:table-cell table:style-name="Tableau4.B2" office:value-type="string">
            <text:p text:style-name="Tableau_20_JC"><draw:frame draw:style-name="fr4" draw:name="Objet48" text:anchor-type="as-char" svg:width="0.838cm" svg:height="0.633cm" draw:z-index="49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  <table:table-cell table:style-name="Tableau4.B2" office:value-type="string">
            <text:p text:style-name="Tableau_20_JC"/>
          </table:table-cell>
          <table:table-cell table:style-name="Tableau4.B2" office:value-type="string">
            <text:p text:style-name="Tableau_20_JC"/>
          </table:table-cell>
          <table:table-cell table:style-name="Tableau4.B2" office:value-type="string">
            <text:p text:style-name="Tableau_20_JC"/>
          </table:table-cell>
          <table:table-cell table:style-name="Tableau4.B2" office:value-type="string">
            <text:p text:style-name="Tableau_20_JC"/>
          </table:table-cell>
        </table:table-row>
        <table:table-row>
          <table:table-cell table:style-name="Tableau4.A2" office:value-type="string">
            <text:p text:style-name="Tableau_20_JC"><draw:frame draw:style-name="fr4" draw:name="Objet39" text:anchor-type="as-char" svg:width="0.834cm" svg:height="0.633cm" draw:z-index="40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Tableau4.B2" office:value-type="string">
            <text:p text:style-name="Tableau_20_JC"><draw:frame draw:style-name="fr4" draw:name="Objet44" text:anchor-type="as-char" svg:width="0.838cm" svg:height="0.633cm" draw:z-index="45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leau4.B2" office:value-type="string">
            <text:p text:style-name="Tableau_20_JC"><draw:frame draw:style-name="fr4" draw:name="Objet49" text:anchor-type="as-char" svg:width="1.201cm" svg:height="0.633cm" draw:z-index="52"><draw:object xlink:href="./Object 49" xlink:type="simple" xlink:show="embed" xlink:actuate="onLoad"/><draw:image xlink:href="./ObjectReplacements/Object 49" xlink:type="simple" xlink:show="embed" xlink:actuate="onLoad"/></draw:frame></text:p>
          </table:table-cell>
          <table:table-cell table:style-name="Tableau4.B2" office:value-type="string">
            <text:p text:style-name="Tableau_20_JC"/>
          </table:table-cell>
          <table:table-cell table:style-name="Tableau4.B2" office:value-type="string">
            <text:p text:style-name="Tableau_20_JC"/>
          </table:table-cell>
          <table:table-cell table:style-name="Tableau4.B2" office:value-type="string">
            <text:p text:style-name="Tableau_20_JC"/>
          </table:table-cell>
          <table:table-cell table:style-name="Tableau4.B2" office:value-type="string">
            <text:p text:style-name="Tableau_20_JC"/>
          </table:table-cell>
        </table:table-row>
        <table:table-row>
          <table:table-cell table:style-name="Tableau4.A2" office:value-type="string">
            <text:p text:style-name="Tableau_20_JC"><draw:frame draw:style-name="fr4" draw:name="Objet40" text:anchor-type="as-char" svg:width="0.706cm" svg:height="0.633cm" draw:z-index="42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Tableau4.B2" office:value-type="string">
            <text:p text:style-name="Tableau_20_JC"><draw:frame draw:style-name="fr4" draw:name="Objet43" text:anchor-type="as-char" svg:width="0.938cm" svg:height="0.633cm" draw:z-index="43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  <table:table-cell table:style-name="Tableau4.B2" office:value-type="string">
            <text:p text:style-name="Tableau_20_JC"><draw:frame draw:style-name="fr4" draw:name="Objet50" text:anchor-type="as-char" svg:width="1.325cm" svg:height="0.633cm" draw:z-index="51"><draw:object xlink:href="./Object 50" xlink:type="simple" xlink:show="embed" xlink:actuate="onLoad"/><draw:image xlink:href="./ObjectReplacements/Object 50" xlink:type="simple" xlink:show="embed" xlink:actuate="onLoad"/></draw:frame></text:p>
          </table:table-cell>
          <table:table-cell table:style-name="Tableau4.B2" office:value-type="string">
            <text:p text:style-name="Tableau_20_JC"/>
          </table:table-cell>
          <table:table-cell table:style-name="Tableau4.B2" office:value-type="string">
            <text:p text:style-name="Tableau_20_JC"/>
          </table:table-cell>
          <table:table-cell table:style-name="Tableau4.B2" office:value-type="string">
            <text:p text:style-name="Tableau_20_JC"/>
          </table:table-cell>
          <table:table-cell table:style-name="Tableau4.B2" office:value-type="string">
            <text:p text:style-name="Tableau_20_JC"/>
          </table:table-cell>
        </table:table-row>
        <table:table-row>
          <table:table-cell table:style-name="Tableau4.A7" office:value-type="string">
            <text:p text:style-name="Tableau_20_JC"><draw:frame draw:style-name="fr4" draw:name="Objet41" text:anchor-type="as-char" svg:width="1.092cm" svg:height="0.633cm" draw:z-index="44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leau4.B7" office:value-type="string">
            <text:p text:style-name="Tableau_20_JC"><draw:frame draw:style-name="fr4" draw:name="Objet42" text:anchor-type="as-char" svg:width="0.45cm" svg:height="0.633cm" draw:z-index="41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leau4.B7" office:value-type="string">
            <text:p text:style-name="Tableau_20_JC"><draw:frame draw:style-name="fr4" draw:name="Objet51" text:anchor-type="as-char" svg:width="0.706cm" svg:height="0.633cm" draw:z-index="50"><draw:object xlink:href="./Object 51" xlink:type="simple" xlink:show="embed" xlink:actuate="onLoad"/><draw:image xlink:href="./ObjectReplacements/Object 51" xlink:type="simple" xlink:show="embed" xlink:actuate="onLoad"/></draw:frame></text:p>
          </table:table-cell>
          <table:table-cell table:style-name="Tableau4.B7" office:value-type="string">
            <text:p text:style-name="Tableau_20_JC"/>
          </table:table-cell>
          <table:table-cell table:style-name="Tableau4.B7" office:value-type="string">
            <text:p text:style-name="Tableau_20_JC"/>
          </table:table-cell>
          <table:table-cell table:style-name="Tableau4.B7" office:value-type="string">
            <text:p text:style-name="Tableau_20_JC"/>
          </table:table-cell>
          <table:table-cell table:style-name="Tableau4.B7" office:value-type="string">
            <text:p text:style-name="Tableau_20_JC"/>
          </table:table-cell>
        </table:table-row>
      </table:table>
      <text:p text:style-name="P4"><text:span text:style-name="T3">b.</text:span><text:tab/>Que remarques-tu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11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4<text:span text:style-name="MT1">ème</text:span> - Révisions : priorités, nombres relatifs</text:p></table:table-cell><table:table-cell table:style-name="Tableau1.A1" office:value-type="string"><text:p text:style-name="MP1">Fiche RE1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7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  <meta:creation-date>2009-09-06T20:40:03</meta:creation-date>
    <dc:language>fr-FR</dc:language>
    <meta:editing-cycles>7</meta:editing-cycles>
    <meta:editing-duration>PT01H34M42S</meta:editing-duration>
    <dc:date>2009-09-08T21:14:34</dc:date>
    <meta:document-statistic meta:table-count="6" meta:image-count="0" meta:object-count="51" meta:page-count="1" meta:paragraph-count="61" meta:word-count="118" meta:character-count="67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7</math:mn>
      <math:mo math:stretchy="false">+</math:mo>
      <math:mrow>
        <math:mn>2</math:mn>
        <math:mo math:stretchy="false">×</math:mo>
        <math:mrow>
          <math:mo math:stretchy="false">(</math:mo>
          <math:mrow>
            <math:mn>8</math:mn>
            <math:mo math:stretchy="false">−</math:mo>
            <math:mn>3</math:mn>
          </math:mrow>
          <math:mo math:stretchy="false">)</math:mo>
        </math:mrow>
      </math:mrow>
    </math:mrow>
    <math:annotation math:encoding="StarMath 5.0">7+2 times (8-3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n>8,13</math:mn>
      <math:mrow>
        <math:mi>;</math:mi>
        <math:mo math:stretchy="false">−</math:mo>
        <math:mn>8,10</math:mn>
      </math:mrow>
      <math:mrow>
        <math:mi>;</math:mi>
        <math:mo math:stretchy="false">−</math:mo>
        <math:mn>8,15</math:mn>
      </math:mrow>
      <math:mi>;</math:mi>
      <math:mn>8,8</math:mn>
      <math:mrow>
        <math:mi>;</math:mi>
        <math:mo math:stretchy="false">−</math:mo>
        <math:mn>8,9</math:mn>
      </math:mrow>
      <math:mi>;</math:mi>
      <math:mn>8,11</math:mn>
      <math:mrow>
        <math:mi>;</math:mi>
        <math:mo math:stretchy="false">−</math:mo>
        <math:mn>8,12</math:mn>
      </math:mrow>
    </math:mrow>
    <math:annotation math:encoding="StarMath 5.0">8,13 ; -8,10 ; -8,15 ; 8,8 ; -8,9 ; 8,11 ; -8,12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n>5</math:mn>
        <math:mo math:stretchy="false">+</math:mo>
        <math:mrow>
          <math:mo math:stretchy="false">(</math:mo>
          <math:mrow>
            <math:mo math:stretchy="false">+</math:mo>
            <math:mn>8</math:mn>
          </math:mrow>
          <math:mo math:stretchy="false">)</math:mo>
        </math:mrow>
      </math:mrow>
      <math:mo math:stretchy="false">=</math:mo>
      <math:mtext/>
    </math:mrow>
    <math:annotation math:encoding="StarMath 5.0">5+(+8) = ""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9</math:mn>
        </math:mrow>
        <math:mo math:stretchy="false">+</math:mo>
        <math:mn>21</math:mn>
      </math:mrow>
      <math:mo math:stretchy="false">=</math:mo>
      <math:mtext/>
    </math:mrow>
    <math:annotation math:encoding="StarMath 5.0">-9+21 = ""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n>4,3</math:mn>
        <math:mo math:stretchy="false">+</math:mo>
        <math:mrow>
          <math:mo math:stretchy="false">(</math:mo>
          <math:mrow>
            <math:mo math:stretchy="false">−</math:mo>
            <math:mn>6,3</math:mn>
          </math:mrow>
          <math:mo math:stretchy="false">)</math:mo>
        </math:mrow>
      </math:mrow>
      <math:mo math:stretchy="false">=</math:mo>
      <math:mtext/>
    </math:mrow>
    <math:annotation math:encoding="StarMath 5.0">4,3+(-6,3) = ""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7,61</math:mn>
        </math:mrow>
        <math:mo math:stretchy="false">+</math:mo>
        <math:mrow>
          <math:mo math:stretchy="false">(</math:mo>
          <math:mrow>
            <math:mo math:stretchy="false">−</math:mo>
            <math:mn>2,39</math:mn>
          </math:mrow>
          <math:mo math:stretchy="false">)</math:mo>
        </math:mrow>
      </math:mrow>
      <math:mo math:stretchy="false">=</math:mo>
      <math:mtext/>
    </math:mrow>
    <math:annotation math:encoding="StarMath 5.0">-7,61+(-2,39) = ""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−</math:mo>
          <math:mn>1</math:mn>
        </math:mrow>
        <math:mo math:stretchy="false">)</math:mo>
      </math:mrow>
      <math:mo math:stretchy="false">−</math:mo>
      <math:mrow>
        <math:mo math:stretchy="false">(</math:mo>
        <math:mrow>
          <math:mo math:stretchy="false">+</math:mo>
          <math:mn>4</math:mn>
        </math:mrow>
        <math:mo math:stretchy="false">)</math:mo>
      </math:mrow>
    </math:mrow>
    <math:annotation math:encoding="StarMath 5.0">(-1)-(+4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+</math:mo>
          <math:mn>6</math:mn>
        </math:mrow>
        <math:mo math:stretchy="false">)</math:mo>
      </math:mrow>
      <math:mo math:stretchy="false">−</math:mo>
      <math:mrow>
        <math:mo math:stretchy="false">(</math:mo>
        <math:mrow>
          <math:mo math:stretchy="false">−</math:mo>
          <math:mn>2,5</math:mn>
        </math:mrow>
        <math:mo math:stretchy="false">)</math:mo>
      </math:mrow>
    </math:mrow>
    <math:annotation math:encoding="StarMath 5.0">(+6)-(-2,5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−</math:mo>
          <math:mn>11</math:mn>
        </math:mrow>
        <math:mo math:stretchy="false">)</math:mo>
      </math:mrow>
      <math:mo math:stretchy="false">−</math:mo>
      <math:mrow>
        <math:mo math:stretchy="false">(</math:mo>
        <math:mrow>
          <math:mo math:stretchy="false">+</math:mo>
          <math:mn>7</math:mn>
        </math:mrow>
        <math:mo math:stretchy="false">)</math:mo>
      </math:mrow>
    </math:mrow>
    <math:annotation math:encoding="StarMath 5.0">(-11)-(+7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n>0,9</math:mn>
      <math:mo math:stretchy="false">−</math:mo>
      <math:mn>2,1</math:mn>
    </math:mrow>
    <math:annotation math:encoding="StarMath 5.0">0,9-2,1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4,3</math:mn>
      </math:mrow>
      <math:mo math:stretchy="false">−</math:mo>
      <math:mrow>
        <math:mo math:stretchy="false">(</math:mo>
        <math:mrow>
          <math:mo math:stretchy="false">−</math:mo>
          <math:mn>1,3</math:mn>
        </math:mrow>
        <math:mo math:stretchy="false">)</math:mo>
      </math:mrow>
    </math:mrow>
    <math:annotation math:encoding="StarMath 5.0">-4,3-(-1,3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n>15</math:mn>
            <math:mo math:stretchy="false">−</math:mo>
            <math:mrow>
              <math:mn>2</math:mn>
              <math:mo math:stretchy="false">×</math:mo>
              <math:mn>6</math:mn>
            </math:mrow>
          </math:mrow>
          <math:mo math:stretchy="false">)</math:mo>
        </math:mrow>
        <math:mo math:stretchy="false">×</math:mo>
        <math:mn>7</math:mn>
      </math:mrow>
      <math:mo math:stretchy="false">−</math:mo>
      <math:mn>4</math:mn>
    </math:mrow>
    <math:annotation math:encoding="StarMath 5.0">(15-2 times 6) times 7 - 4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250</math:mn>
      </math:mrow>
      <math:mo math:stretchy="false">−</math:mo>
      <math:mn>147</math:mn>
    </math:mrow>
    <math:annotation math:encoding="StarMath 5.0">-250-147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o math:stretchy="false">(</math:mo>
              <math:mrow>
                <math:mo math:stretchy="false">−</math:mo>
                <math:mn>4</math:mn>
              </math:mrow>
              <math:mo math:stretchy="false">)</math:mo>
            </math:mrow>
            <math:mo math:stretchy="false">+</math:mo>
            <math:mrow>
              <math:mo math:stretchy="false">(</math:mo>
              <math:mrow>
                <math:mo math:stretchy="false">+</math:mo>
                <math:mn>3</math:mn>
              </math:mrow>
              <math:mo math:stretchy="false">)</math:mo>
            </math:mrow>
          </math:mrow>
          <math:mo math:stretchy="false">−</math:mo>
          <math:mrow>
            <math:mo math:stretchy="false">(</math:mo>
            <math:mrow>
              <math:mo math:stretchy="false">−</math:mo>
              <math:mn>6</math:mn>
            </math:mrow>
            <math:mo math:stretchy="false">)</math:mo>
          </math:mrow>
        </math:mrow>
        <math:mo math:stretchy="false">+</math:mo>
        <math:mrow>
          <math:mo math:stretchy="false">(</math:mo>
          <math:mrow>
            <math:mo math:stretchy="false">−</math:mo>
            <math:mn>2</math:mn>
          </math:mrow>
          <math:mo math:stretchy="false">)</math:mo>
        </math:mrow>
      </math:mrow>
      <math:mo math:stretchy="false">−</math:mo>
      <math:mrow>
        <math:mo math:stretchy="false">(</math:mo>
        <math:mrow>
          <math:mo math:stretchy="false">+</math:mo>
          <math:mn>7</math:mn>
        </math:mrow>
        <math:mo math:stretchy="false">)</math:mo>
      </math:mrow>
    </math:mrow>
    <math:annotation math:encoding="StarMath 5.0">(-4)+(+3)-(-6)+(-2)-(+7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(</math:mo>
            <math:mrow>
              <math:mo math:stretchy="false">−</math:mo>
              <math:mn>3,1</math:mn>
            </math:mrow>
            <math:mo math:stretchy="false">)</math:mo>
          </math:mrow>
          <math:mo math:stretchy="false">+</math:mo>
          <math:mrow>
            <math:mo math:stretchy="false">(</math:mo>
            <math:mrow>
              <math:mo math:stretchy="false">+</math:mo>
              <math:mn>7,6</math:mn>
            </math:mrow>
            <math:mo math:stretchy="false">)</math:mo>
          </math:mrow>
        </math:mrow>
        <math:mo math:stretchy="false">−</math:mo>
        <math:mrow>
          <math:mo math:stretchy="false">(</math:mo>
          <math:mrow>
            <math:mo math:stretchy="false">+</math:mo>
            <math:mn>2,9</math:mn>
          </math:mrow>
          <math:mo math:stretchy="false">)</math:mo>
        </math:mrow>
      </math:mrow>
      <math:mo math:stretchy="false">−</math:mo>
      <math:mrow>
        <math:mo math:stretchy="false">(</math:mo>
        <math:mrow>
          <math:mo math:stretchy="false">−</math:mo>
          <math:mn>1,4</math:mn>
        </math:mrow>
        <math:mo math:stretchy="false">)</math:mo>
      </math:mrow>
    </math:mrow>
    <math:annotation math:encoding="StarMath 5.0">(-3,1)+(+7,6)-(+2,9)-(-1,4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45</math:mn>
          <math:mo math:stretchy="false">−</math:mo>
          <math:mrow>
            <math:mo math:stretchy="false">(</math:mo>
            <math:mrow>
              <math:mo math:stretchy="false">−</math:mo>
              <math:mn>20</math:mn>
            </math:mrow>
            <math:mo math:stretchy="false">)</math:mo>
          </math:mrow>
        </math:mrow>
        <math:mo math:stretchy="false">+</math:mo>
        <math:mrow>
          <math:mo math:stretchy="false">(</math:mo>
          <math:mrow>
            <math:mo math:stretchy="false">−</math:mo>
            <math:mn>13</math:mn>
          </math:mrow>
          <math:mo math:stretchy="false">)</math:mo>
        </math:mrow>
      </math:mrow>
      <math:mo math:stretchy="false">−</math:mo>
      <math:mrow>
        <math:mo math:stretchy="false">(</math:mo>
        <math:mrow>
          <math:mo math:stretchy="false">+</math:mo>
          <math:mn>17</math:mn>
        </math:mrow>
        <math:mo math:stretchy="false">)</math:mo>
      </math:mrow>
    </math:mrow>
    <math:annotation math:encoding="StarMath 5.0">45-(-20)+(-13)-(+17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1</math:mn>
      </math:mrow>
      <math:mrow>
        <math:mrow>
          <math:mrow>
            <math:mn>400</math:mn>
            <math:mo math:stretchy="false">+</math:mo>
            <math:mrow>
              <math:mo math:stretchy="false">(</math:mo>
              <math:mrow>
                <math:mrow>
                  <math:mo math:stretchy="false">−</math:mo>
                  <math:mn>1</math:mn>
                </math:mrow>
                <math:mn>200</math:mn>
              </math:mrow>
              <math:mo math:stretchy="false">)</math:mo>
            </math:mrow>
          </math:mrow>
          <math:mo math:stretchy="false">−</math:mo>
          <math:mn>700</math:mn>
        </math:mrow>
        <math:mo math:stretchy="false">−</math:mo>
        <math:mrow>
          <math:mo math:stretchy="false">(</math:mo>
          <math:mrow>
            <math:mrow>
              <math:mo math:stretchy="false">−</math:mo>
              <math:mn>2</math:mn>
            </math:mrow>
            <math:mn>000</math:mn>
          </math:mrow>
          <math:mo math:stretchy="false">)</math:mo>
        </math:mrow>
      </math:mrow>
    </math:mrow>
    <math:annotation math:encoding="StarMath 5.0">-1 400+(-1 200)-700-(-2 000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0,7</math:mn>
          <math:mo math:stretchy="false">−</math:mo>
          <math:mrow>
            <math:mo math:stretchy="false">(</math:mo>
            <math:mrow>
              <math:mo math:stretchy="false">−</math:mo>
              <math:mn>0,91</math:mn>
            </math:mrow>
            <math:mo math:stretchy="false">)</math:mo>
          </math:mrow>
        </math:mrow>
        <math:mo math:stretchy="false">−</math:mo>
        <math:mrow>
          <math:mo math:stretchy="false">(</math:mo>
          <math:mrow>
            <math:mo math:stretchy="false">+</math:mo>
            <math:mn>0,11</math:mn>
          </math:mrow>
          <math:mo math:stretchy="false">)</math:mo>
        </math:mrow>
      </math:mrow>
      <math:mo math:stretchy="false">−</math:mo>
      <math:mrow>
        <math:mo math:stretchy="false">(</math:mo>
        <math:mrow>
          <math:mo math:stretchy="false">−</math:mo>
          <math:mn>1,3</math:mn>
        </math:mrow>
        <math:mo math:stretchy="false">)</math:mo>
      </math:mrow>
    </math:mrow>
    <math:annotation math:encoding="StarMath 5.0">0,7-(-0,91)-(+0,11)-(-1,3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o math:stretchy="false">−</math:mo>
              <math:mn>1</math:mn>
            </math:mrow>
            <math:mo math:stretchy="false">+</math:mo>
            <math:mn>2</math:mn>
          </math:mrow>
          <math:mo math:stretchy="false">−</math:mo>
          <math:mrow>
            <math:mo math:stretchy="false">(</math:mo>
            <math:mrow>
              <math:mo math:stretchy="false">+</math:mo>
              <math:mn>7</math:mn>
            </math:mrow>
            <math:mo math:stretchy="false">)</math:mo>
          </math:mrow>
        </math:mrow>
        <math:mo math:stretchy="false">−</math:mo>
        <math:mrow>
          <math:mo math:stretchy="false">(</math:mo>
          <math:mrow>
            <math:mo math:stretchy="false">−</math:mo>
            <math:mn>3</math:mn>
          </math:mrow>
          <math:mo math:stretchy="false">)</math:mo>
        </math:mrow>
      </math:mrow>
      <math:mo math:stretchy="false">−</math:mo>
      <math:mrow>
        <math:mo math:stretchy="false">(</math:mo>
        <math:mrow>
          <math:mo math:stretchy="false">+</math:mo>
          <math:mn>5</math:mn>
        </math:mrow>
        <math:mo math:stretchy="false">)</math:mo>
      </math:mrow>
    </math:mrow>
    <math:annotation math:encoding="StarMath 5.0">-1+2-(+7)-(-3)-(+5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n>28</math:mn>
        <math:mo math:stretchy="false">÷</math:mo>
        <math:mn>4</math:mn>
      </math:mrow>
      <math:mo math:stretchy="false">+</math:mo>
      <math:mrow>
        <math:mn>3</math:mn>
        <math:mo math:stretchy="false">×</math:mo>
        <math:mn>6</math:mn>
      </math:mrow>
    </math:mrow>
    <math:annotation math:encoding="StarMath 5.0">28 div 4 + 3 times 6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−</math:mo>
      <math:mi>a</math:mi>
    </math:mrow>
    <math:annotation math:encoding="StarMath 5.0">c-a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−</math:mo>
      <math:mi>c</math:mi>
    </math:mrow>
    <math:annotation math:encoding="StarMath 5.0">a-c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+</math:mo>
        <math:mi>b</math:mi>
      </math:mrow>
      <math:mo math:stretchy="false">−</math:mo>
      <math:mi>c</math:mi>
    </math:mrow>
    <math:annotation math:encoding="StarMath 5.0">a+b-c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i>a</math:mi>
        </math:mrow>
        <math:mo math:stretchy="false">−</math:mo>
        <math:mi>b</math:mi>
      </math:mrow>
      <math:mo math:stretchy="false">+</math:mo>
      <math:mi>c</math:mi>
    </math:mrow>
    <math:annotation math:encoding="StarMath 5.0">-a-b+c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n>2,5</math:mn>
    <math:annotation math:encoding="StarMath 5.0">2,5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n>5</math:mn>
    <math:annotation math:encoding="StarMath 5.0">5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n>8</math:mn>
    <math:annotation math:encoding="StarMath 5.0">8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n>7</math:mn>
    <math:annotation math:encoding="StarMath 5.0">7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6</math:mn>
    </math:mrow>
    <math:annotation math:encoding="StarMath 5.0">-6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1</math:mn>
    </math:mrow>
    <math:annotation math:encoding="StarMath 5.0">-1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n>14</math:mn>
        <math:mo math:stretchy="false">−</math:mo>
        <math:mn>5</math:mn>
      </math:mrow>
      <math:mo math:stretchy="false">+</math:mo>
      <math:mn>3</math:mn>
    </math:mrow>
    <math:annotation math:encoding="StarMath 5.0">14-5+3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n>45</math:mn>
    <math:annotation math:encoding="StarMath 5.0">45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23</math:mn>
    </math:mrow>
    <math:annotation math:encoding="StarMath 5.0">-23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n>5</math:mn>
    <math:annotation math:encoding="StarMath 5.0">5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n>100</math:mn>
    <math:annotation math:encoding="StarMath 5.0">100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3</math:mn>
    </math:mrow>
    <math:annotation math:encoding="StarMath 5.0">-3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n>5</math:mn>
    <math:annotation math:encoding="StarMath 5.0">5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4</math:mn>
    </math:mrow>
    <math:annotation math:encoding="StarMath 5.0">-4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i>–</math:mi>
      <math:mn>2</math:mn>
    </math:mrow>
    <math:annotation math:encoding="StarMath 5.0">–{2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9</math:mn>
    </math:mrow>
    <math:annotation math:encoding="StarMath 5.0">-9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5,7</math:mn>
    </math:mrow>
    <math:annotation math:encoding="StarMath 5.0">-5,7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n>18</math:mn>
        <math:mo math:stretchy="false">−</math:mo>
        <math:mn>8</math:mn>
      </math:mrow>
      <math:mo math:stretchy="false">−</math:mo>
      <math:mn>5</math:mn>
    </math:mrow>
    <math:annotation math:encoding="StarMath 5.0">18-8-5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150</math:mn>
    </math:mrow>
    <math:annotation math:encoding="StarMath 5.0">-150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n>21</math:mn>
    <math:annotation math:encoding="StarMath 5.0">21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n>2</math:mn>
        <math:mo math:stretchy="false">×</math:mo>
        <math:mn>7,1</math:mn>
      </math:mrow>
      <math:mo math:stretchy="false">−</math:mo>
      <math:mn>4,1</math:mn>
    </math:mrow>
    <math:annotation math:encoding="StarMath 5.0">2 times 7,1 - 4,1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 math:stretchy="false">+</math:mo>
            <math:mn>12</math:mn>
          </math:mrow>
          <math:mo math:stretchy="false">)</math:mo>
        </math:mrow>
        <math:mo math:stretchy="false">+</math:mo>
        <math:mrow>
          <math:mo math:stretchy="false">(</math:mo>
          <math:mrow>
            <math:mo math:stretchy="false">−</math:mo>
            <math:mn>4</math:mn>
          </math:mrow>
          <math:mo math:stretchy="false">)</math:mo>
        </math:mrow>
      </math:mrow>
      <math:mo math:stretchy="false">=</math:mo>
      <math:mtext/>
    </math:mrow>
    <math:annotation math:encoding="StarMath 5.0">(+12)+(-4) = ""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 math:stretchy="false">−</math:mo>
            <math:mn>7</math:mn>
          </math:mrow>
          <math:mo math:stretchy="false">)</math:mo>
        </math:mrow>
        <math:mo math:stretchy="false">+</math:mo>
        <math:mrow>
          <math:mo math:stretchy="false">(</math:mo>
          <math:mrow>
            <math:mo math:stretchy="false">−</math:mo>
            <math:mn>13</math:mn>
          </math:mrow>
          <math:mo math:stretchy="false">)</math:mo>
        </math:mrow>
      </math:mrow>
      <math:mo math:stretchy="false">=</math:mo>
      <math:mtext/>
    </math:mrow>
    <math:annotation math:encoding="StarMath 5.0">(-7)+(-13) = ""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n>4,08</math:mn>
      <math:mrow>
        <math:mi>;</math:mi>
        <math:mo math:stretchy="false">−</math:mo>
        <math:mn>4,2</math:mn>
      </math:mrow>
      <math:mrow>
        <math:mi>;</math:mi>
        <math:mo math:stretchy="false">−</math:mo>
        <math:mn>4,03</math:mn>
      </math:mrow>
      <math:mi>;</math:mi>
      <math:mn>0</math:mn>
      <math:mi>;</math:mi>
      <math:mn>4,7</math:mn>
      <math:mrow>
        <math:mi>;</math:mi>
        <math:mo math:stretchy="false">−</math:mo>
        <math:mn>4,5</math:mn>
      </math:mrow>
    </math:mrow>
    <math:annotation math:encoding="StarMath 5.0">4,08 ; -4,2 ; -4,03 ; 0 ; 4,7 ; -4,5</math:annotation>
  </math:semantics>
</math:math>
</file>