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center" style:writing-mode="lr-tb"/>
    </style:style>
    <style:style style:name="Tableau7.A" style:family="table-column">
      <style:table-column-properties style:column-width="6.53cm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3.266cm" fo:margin-left="3.161cm" fo:margin-right="3.163cm" table:align="margins" style:writing-mode="lr-tb"/>
    </style:style>
    <style:style style:name="Tableau3.A" style:family="table-column">
      <style:table-column-properties style:column-width="3.265cm" style:rel-column-width="16128*"/>
    </style:style>
    <style:style style:name="Tableau3.B" style:family="table-column">
      <style:table-column-properties style:column-width="2cm" style:rel-column-width="9881*"/>
    </style:style>
    <style:style style:name="Tableau3.F" style:family="table-column">
      <style:table-column-properties style:column-width="2cm" style:rel-column-width="9883*"/>
    </style:style>
    <style:style style:name="Tableau3.A1" style:family="table-cell">
      <style:table-cell-properties fo:padding="0.097cm" fo:border-left="none" fo:border-right="none" fo:border-top="none" fo:border-bottom="1pt solid #000000"/>
    </style:style>
    <style:style style:name="Tableau3.B1" style:family="table-cell">
      <style:table-cell-properties fo:padding="0.097cm" fo:border-left="1pt solid #000000" fo:border-right="none" fo:border-top="none" fo:border-bottom="1pt solid #000000"/>
    </style:style>
    <style:style style:name="Tableau3.C1" style:family="table-cell">
      <style:table-cell-properties fo:padding="0.097cm" fo:border-left="0.5pt solid #000000" fo:border-right="none" fo:border-top="none" fo:border-bottom="1pt solid #000000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-left="1pt solid #000000" fo:border-right="none" fo:border-top="none" fo:border-bottom="none"/>
    </style:style>
    <style:style style:name="Tableau3.C2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 style:parent-style-name="Titre_20_exercice_20_JC">
      <style:text-properties officeooo:paragraph-rsid="00092653"/>
    </style:style>
    <style:style style:name="P5" style:family="paragraph" style:parent-style-name="Normal_20_JC">
      <style:text-properties fo:font-size="14pt" style:font-size-asian="14pt" style:font-size-complex="14pt"/>
    </style:style>
    <style:style style:name="P6" style:family="paragraph" style:parent-style-name="Normal_20_JC">
      <style:text-properties fo:font-size="8pt" style:font-size-asian="7pt" style:font-size-complex="8pt"/>
    </style:style>
    <style:style style:name="P7" style:family="paragraph" style:parent-style-name="Normal_20_JC">
      <style:paragraph-properties fo:margin-left="1cm" fo:margin-right="0cm" fo:text-indent="0cm" style:auto-text-indent="false"/>
      <style:text-properties fo:font-size="8pt" style:font-size-asian="7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92653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092653" fo:background-color="#000000" style:font-size-asian="16pt" style:font-weight-asian="bold" style:font-size-complex="16pt" style:font-weight-complex="bold"/>
    </style:style>
    <style:style style:name="T9" style:family="text">
      <style:text-properties officeooo:rsid="00092653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Calcule les produits suivants, en étant particulièrement attentif(ve) aux signes. Vérifie les résultats à la calculatrice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Normal_20_JC">• <draw:frame draw:style-name="fr4" draw:name="Objet1" text:anchor-type="as-char" svg:width="2.896cm" svg:height="0.656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2" text:anchor-type="as-char" svg:width="2.896cm" svg:height="0.656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2.882cm" svg:height="0.656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4" text:anchor-type="as-char" svg:width="2.815cm" svg:height="0.656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5" text:anchor-type="as-char" svg:width="2.484cm" svg:height="0.656cm" draw:z-index="7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6" text:anchor-type="as-char" svg:width="3.404cm" svg:height="0.656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7" text:anchor-type="as-char" svg:width="4.369cm" svg:height="0.656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8" text:anchor-type="as-char" svg:width="3.56cm" svg:height="0.656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9" text:anchor-type="as-char" svg:width="1.834cm" svg:height="0.656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4" draw:name="Objet10" text:anchor-type="as-char" svg:width="1.812cm" svg:height="0.656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11" text:anchor-type="as-char" svg:width="3.369cm" svg:height="0.656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12" text:anchor-type="as-char" svg:width="2.057cm" svg:height="0.656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Titre_20_exercice_20_JC"><text:span text:style-name="T7"> 2 </text:span><text:tab/>Détermine le signe des produits suivants (indique <draw:frame draw:style-name="fr5" draw:name="Objet13" text:anchor-type="as-char" svg:width="0.63cm" svg:height="0.639cm" draw:z-index="14"><draw:object xlink:href="./Object 13" xlink:type="simple" xlink:show="embed" xlink:actuate="onLoad"/><draw:image xlink:href="./ObjectReplacements/Object 13" xlink:type="simple" xlink:show="embed" xlink:actuate="onLoad"/></draw:frame> ou <draw:frame draw:style-name="fr5" draw:name="Objet14" text:anchor-type="as-char" svg:width="0.63cm" svg:height="0.639cm" draw:z-index="15"><draw:object xlink:href="./Object 14" xlink:type="simple" xlink:show="embed" xlink:actuate="onLoad"/><draw:image xlink:href="./ObjectReplacements/Object 14" xlink:type="simple" xlink:show="embed" xlink:actuate="onLoad"/></draw:frame>)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Normal_20_JC">• ____ : <draw:frame draw:style-name="fr4" draw:name="Objet15" text:anchor-type="as-char" svg:width="5.339cm" svg:height="0.656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5.A1" office:value-type="string">
            <text:p text:style-name="Normal_20_JC">• ____ : <draw:frame draw:style-name="fr4" draw:name="Objet16" text:anchor-type="as-char" svg:width="7.001cm" svg:height="0.656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Normal_20_JC">• ____ : <draw:frame draw:style-name="fr4" draw:name="Objet17" text:anchor-type="as-char" svg:width="5.627cm" svg:height="0.656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5.A1" office:value-type="string">
            <text:p text:style-name="Normal_20_JC">• ____ : <draw:frame draw:style-name="fr4" draw:name="Objet18" text:anchor-type="as-char" svg:width="6.334cm" svg:height="0.656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p text:style-name="P4"><text:span text:style-name="T7"> 3 </text:span><text:tab/>Un ordinateur calcule le produit de 99 nombres <text:span text:style-name="T3">non nuls</text:span> dont 38 sont positifs. Quel est le signe du résultat ?</text:p>
      <text:p text:style-name="P4"><text:span text:style-name="T7"> 4 </text:span><text:tab/><text:span text:style-name="T4">a</text:span><text:span text:style-name="T9"> </text:span>est un nombre positif et <text:span text:style-name="T3">b</text:span> un nombre négatif. Détermine le signe des expressions suivantes.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Normal_20_JC">• ____ : <draw:frame draw:style-name="fr4" draw:name="Objet19" text:anchor-type="as-char" svg:width="0.848cm" svg:height="0.633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2" text:anchor-type="as-char" svg:width="0.843cm" svg:height="0.633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5" text:anchor-type="as-char" svg:width="1.155cm" svg:height="0.633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Normal_20_JC">• ____ : <draw:frame draw:style-name="fr4" draw:name="Objet20" text:anchor-type="as-char" svg:width="1.54cm" svg:height="0.633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3" text:anchor-type="as-char" svg:width="1.857cm" svg:height="0.656cm" draw:z-index="2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6" text:anchor-type="as-char" svg:width="2.242cm" svg:height="0.656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>
          <table:table-cell table:style-name="Tableau7.A1" office:value-type="string">
            <text:p text:style-name="Normal_20_JC">• ____ : <draw:frame draw:style-name="fr4" draw:name="Objet21" text:anchor-type="as-char" svg:width="1.125cm" svg:height="0.633cm" draw:z-index="2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4" text:anchor-type="as-char" svg:width="1.824cm" svg:height="0.656cm" draw:z-index="2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7.A1" office:value-type="string">
            <text:p text:style-name="Normal_20_JC">• ____ : <draw:frame draw:style-name="fr4" draw:name="Objet27" text:anchor-type="as-char" svg:width="1.822cm" svg:height="0.656cm" draw:z-index="2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p text:style-name="Titre_20_exercice_20_JC"><text:span text:style-name="T7"> </text:span><text:span text:style-name="T8">5</text:span><text:span text:style-name="T7"> </text:span><text:tab/><text:span text:style-name="T5">a.</text:span><text:tab/>Calcule les expressions suivantes en respectant toutes les règles de calcul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<draw:frame draw:style-name="fr4" draw:name="Objet28" text:anchor-type="as-char" svg:width="2.482cm" svg:height="0.656cm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4" draw:name="Objet29" text:anchor-type="as-char" svg:width="3.732cm" svg:height="0.656cm" draw:z-index="3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30" text:anchor-type="as-char" svg:width="4.323cm" svg:height="0.656cm" draw:z-index="3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4" draw:name="Objet31" text:anchor-type="as-char" svg:width="5.435cm" svg:height="0.656cm" draw:z-index="3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Normal_20_JC">• <draw:frame draw:style-name="fr4" draw:name="Objet32" text:anchor-type="as-char" svg:width="5.175cm" svg:height="0.656cm" draw:z-index="3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4" draw:name="Objet33" text:anchor-type="as-char" svg:width="4.424cm" svg:height="0.656cm" draw:z-index="3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</table:table>
      <text:p text:style-name="Normal_20_JC"><text:span text:style-name="T5">b.</text:span><text:tab/>Vérifie tous ces calculs à l'aide de la calculatrice.</text:p>
      <text:p text:style-name="Titre_20_exercice_20_JC"><text:span text:style-name="T7"> </text:span><text:span text:style-name="T8">6</text:span><text:span text:style-name="T7"> </text:span><text:tab/>Petit problème... pour les plus rapides.</text:p>
      <text:p text:style-name="P2">En janvier dernier, j'avais relevé 5 jours de suite des températures en °C qui diminuaient chaque jour.</text:p>
      <text:p text:style-name="P2">Je me souviens seulement que j'avais trouvé des nombres entiers et que leur produit était 12.</text:p>
      <text:p text:style-name="P2">Pourrais-tu m'aider à retrouver ces températures ?</text:p>
      <text:p text:style-name="P6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Tableau_20_JC"/>
          </table:table-cell>
          <table:table-cell table:style-name="Tableau3.B1" office:value-type="string">
            <text:p text:style-name="Tableau_20_JC">jour 1</text:p>
          </table:table-cell>
          <table:table-cell table:style-name="Tableau3.C1" office:value-type="string">
            <text:p text:style-name="Tableau_20_JC">jour 2</text:p>
          </table:table-cell>
          <table:table-cell table:style-name="Tableau3.C1" office:value-type="string">
            <text:p text:style-name="Tableau_20_JC">jour 3</text:p>
          </table:table-cell>
          <table:table-cell table:style-name="Tableau3.C1" office:value-type="string">
            <text:p text:style-name="Tableau_20_JC">jour 4</text:p>
          </table:table-cell>
          <table:table-cell table:style-name="Tableau3.C1" office:value-type="string">
            <text:p text:style-name="Tableau_20_JC">jour 5</text:p>
          </table:table-cell>
        </table:table-row>
        <table:table-row>
          <table:table-cell table:style-name="Tableau3.A2" office:value-type="string">
            <text:p text:style-name="Tableau_20_JC">température relevée</text:p>
          </table:table-cell>
          <table:table-cell table:style-name="Tableau3.B2" office:value-type="string">
            <text:p text:style-name="Tableau_20_JC"/>
          </table:table-cell>
          <table:table-cell table:style-name="Tableau3.C2" office:value-type="string">
            <text:p text:style-name="Tableau_20_JC"/>
          </table:table-cell>
          <table:table-cell table:style-name="Tableau3.C2" office:value-type="string">
            <text:p text:style-name="Tableau_20_JC"/>
          </table:table-cell>
          <table:table-cell table:style-name="Tableau3.C2" office:value-type="string">
            <text:p text:style-name="Tableau_20_JC"/>
          </table:table-cell>
          <table:table-cell table:style-name="Tableau3.C2" office:value-type="string">
            <text:p text:style-name="Tableau_20_JC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Multiplication et calculs divers</text:p></table:table-cell><table:table-cell table:style-name="Tableau1.A1" office:value-type="string"><text:p text:style-name="MP1">Fiche RE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09-09-13T20:53:06</meta:creation-date>
    <dc:language>fr-FR</dc:language>
    <meta:editing-cycles>7</meta:editing-cycles>
    <meta:editing-duration>PT1H29M4S</meta:editing-duration>
    <dc:date>2012-11-19T20:19:03</dc:date>
    <meta:document-statistic meta:table-count="6" meta:image-count="0" meta:object-count="33" meta:page-count="1" meta:paragraph-count="49" meta:word-count="107" meta:character-count="1108" meta:non-whitespace-character-count="3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4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3,1</math:mn>
        </math:mrow>
        <math:mo math:stretchy="false">)</math:mo>
      </math:mrow>
    </math:mrow>
    <math:annotation math:encoding="StarMath 5.0">(+4) times (-3,1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7</math:mn>
        </math:mrow>
        <math:mo math:stretchy="false">)</math:mo>
      </math:mrow>
      <math:mo math:stretchy="false">×</math:mo>
      <math:mn>1</math:mn>
    </math:mrow>
    <math:annotation math:encoding="StarMath 5.0">(-7) times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144,3</math:mn>
        </math:mrow>
        <math:mo math:stretchy="false">)</math:mo>
      </math:mrow>
    </math:mrow>
    <math:annotation math:encoding="StarMath 5.0">(-1) times (-144,3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86</math:mn>
      <math:mo math:stretchy="false">×</math:mo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86 times (-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17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6,1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104,9</math:mn>
        </math:mrow>
        <math:mo math:stretchy="false">)</math:mo>
      </math:mrow>
    </math:mrow>
    <math:annotation math:encoding="StarMath 5.0">(-17) times (-6,1) times (-104,9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o math:stretchy="false">−</math:mo>
                  <math:mn>2</math:mn>
                </math:mrow>
                <math:mo math:stretchy="false">×</math:mo>
                <math:mn>2</math:mn>
              </math:mrow>
              <math:mo math:stretchy="false">×</math:mo>
              <math:mrow>
                <math:mo math:stretchy="false">(</math:mo>
                <math:mrow>
                  <math:mo math:stretchy="false">−</math:mo>
                  <math:mn>2</math:mn>
                </math:mrow>
                <math:mo math:stretchy="false">)</math:mo>
              </math:mrow>
            </math:mrow>
            <math:mo math:stretchy="false">×</math:mo>
            <math:mn>2</math:mn>
          </math:mrow>
          <math:mo math:stretchy="false">×</math:mo>
          <math:mn>2</math:mn>
        </math:mrow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2</math:mn>
        </math:mrow>
        <math:mo math:stretchy="false">)</math:mo>
      </math:mrow>
    </math:mrow>
    <math:annotation math:encoding="StarMath 5.0">-2 times 2 times (-2) times 2 times 2 times (-2) times (-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 math:stretchy="false">+</math:mo>
              <math:mn>5</math:mn>
            </math:mrow>
            <math:mo math:stretchy="false">)</math:mo>
          </math:mrow>
          <math:mo math:stretchy="false">×</math:mo>
          <math:mrow>
            <math:mo math:stretchy="false">(</math:mo>
            <math:mrow>
              <math:mo math:stretchy="false">−</math:mo>
              <math:mn>26</math:mn>
            </math:mrow>
            <math:mo math:stretchy="false">)</math:mo>
          </math:mrow>
        </math:mrow>
        <math:mo math:stretchy="false">×</math:mo>
        <math:mn>11,3</math:mn>
      </math:mrow>
      <math:mo math:stretchy="false">×</math:mo>
      <math:mrow>
        <math:mo math:stretchy="false">(</math:mo>
        <math:mrow>
          <math:mo math:stretchy="false">−</math:mo>
          <math:mn>19</math:mn>
        </math:mrow>
        <math:mo math:stretchy="false">)</math:mo>
      </math:mrow>
    </math:mrow>
    <math:annotation math:encoding="StarMath 5.0">(+5) times (-26) times 11,3 times (-19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n>0,3</math:mn>
            </math:mrow>
            <math:mo math:stretchy="false">×</math:mo>
            <math:mrow>
              <math:mo math:stretchy="false">(</math:mo>
              <math:mrow>
                <math:mo math:stretchy="false">−</math:mo>
                <math:mn>0,7</math:mn>
              </math:mrow>
              <math:mo math:stretchy="false">)</math:mo>
            </math:mrow>
          </math:mrow>
          <math:mo math:stretchy="false">×</math:mo>
          <math:mn>10</math:mn>
        </math:mrow>
        <math:mo math:stretchy="false">×</math:mo>
        <math:mrow>
          <math:mo math:stretchy="false">(</math:mo>
          <math:mrow>
            <math:mo math:stretchy="false">−</math:mo>
            <math:mn>18</math:mn>
          </math:mrow>
          <math:mo math:stretchy="false">)</math:mo>
        </math:mrow>
      </math:mrow>
      <math:mo math:stretchy="false">×</math:mo>
      <math:mn>15</math:mn>
    </math:mrow>
    <math:annotation math:encoding="StarMath 5.0">-0,3 times (-0,7) times 10 times (-18) times 15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a</math:mi>
    </math:mrow>
    <math:annotation math:encoding="StarMath 5.0">-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6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−</math:mo>
          <math:mn>2,3</math:mn>
        </math:mrow>
        <math:mo math:stretchy="false">)</math:mo>
      </math:mrow>
    </math:mrow>
    <math:annotation math:encoding="StarMath 5.0">(-6) times (-2,3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a</math:mi>
      </math:mrow>
      <math:mo math:stretchy="false">×</math:mo>
      <math:mi>b</math:mi>
    </math:mrow>
    <math:annotation math:encoding="StarMath 5.0">-a times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×</math:mo>
      <math:mn>0</math:mn>
    </math:mrow>
    <math:annotation math:encoding="StarMath 5.0">b times 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b</math:mi>
    </math:mrow>
    <math:annotation math:encoding="StarMath 5.0">-b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row>
        <math:mo math:stretchy="false">(</math:mo>
        <math:mrow>
          <math:mo math:stretchy="false">−</math:mo>
          <math:mi>b</math:mi>
        </math:mrow>
        <math:mo math:stretchy="false">)</math:mo>
      </math:mrow>
    </math:mrow>
    <math:annotation math:encoding="StarMath 5.0">a times (-b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×</math:mo>
      <math:mi>a</math:mi>
    </math:mrow>
    <math:annotation math:encoding="StarMath 5.0">(-1) times 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a</math:mi>
      </math:mrow>
      <math:mo math:stretchy="false">×</math:mo>
      <math:mrow>
        <math:mo math:stretchy="false">(</math:mo>
        <math:mrow>
          <math:mo math:stretchy="false">−</math:mo>
          <math:mi>b</math:mi>
        </math:mrow>
        <math:mo math:stretchy="false">)</math:mo>
      </math:mrow>
    </math:mrow>
    <math:annotation math:encoding="StarMath 5.0">-a times (-b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×</math:mo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b times (-1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n>7</math:mn>
      <math:mo math:stretchy="false">+</math:mo>
      <math:mrow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  <math:mo math:stretchy="false">×</math:mo>
        <math:mn>2</math:mn>
      </math:mrow>
    </math:mrow>
    <math:annotation math:encoding="StarMath 5.0">7+(-3) times 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14</math:mn>
      <math:mo math:stretchy="false">+</math:mo>
      <math:mrow>
        <math:mrow>
          <math:mo math:stretchy="false">(</math:mo>
          <math:mrow>
            <math:mn>1</math:mn>
            <math:mo math:stretchy="false">−</math:mo>
            <math:mn>9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</math:mrow>
    </math:mrow>
    <math:annotation math:encoding="StarMath 5.0">14 + (1-9) times (-4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1,1</math:mn>
        </math:mrow>
        <math:mo math:stretchy="false">)</math:mo>
      </math:mrow>
      <math:mo math:stretchy="false">×</math:mo>
      <math:mrow>
        <math:mo math:stretchy="false">(</math:mo>
        <math:mrow>
          <math:mo math:stretchy="false">+</math:mo>
          <math:mn>9</math:mn>
        </math:mrow>
        <math:mo math:stretchy="false">)</math:mo>
      </math:mrow>
    </math:mrow>
    <math:annotation math:encoding="StarMath 5.0">(+1,1) times (+9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n>12</math:mn>
        <math:mo math:stretchy="false">×</math:mo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</math:mrow>
      <math:mo math:stretchy="false">−</math:mo>
      <math:mrow>
        <math:mn>7</math:mn>
        <math:mo math:stretchy="false">×</math:mo>
        <math:mrow>
          <math:mo math:stretchy="false">(</math:mo>
          <math:mrow>
            <math:mo math:stretchy="false">−</math:mo>
            <math:mn>12</math:mn>
          </math:mrow>
          <math:mo math:stretchy="false">)</math:mo>
        </math:mrow>
      </math:mrow>
    </math:mrow>
    <math:annotation math:encoding="StarMath 5.0">12 times (-7) - 7 times (-12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row>
              <math:mo math:stretchy="false">−</math:mo>
              <math:mn>2</math:mn>
            </math:mrow>
            <math:mo math:stretchy="false">+</math:mo>
            <math:mn>6</math:mn>
          </math:mrow>
          <math:mo math:stretchy="false">)</math:mo>
        </math:mrow>
        <math:mo math:stretchy="false">×</math:mo>
        <math:mrow>
          <math:mo math:stretchy="false">(</math:mo>
          <math:mrow>
            <math:mrow>
              <math:mo math:stretchy="false">−</math:mo>
              <math:mn>11</math:mn>
            </math:mrow>
            <math:mo math:stretchy="false">+</math:mo>
            <math:mn>3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5</math:mn>
        </math:mrow>
        <math:mo math:stretchy="false">)</math:mo>
      </math:mrow>
    </math:mrow>
    <math:annotation math:encoding="StarMath 5.0">(-2+6) times (-11+3) times (-5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9</math:mn>
            <math:mo math:stretchy="false">×</math:mo>
            <math:mrow>
              <math:mo math:stretchy="false">(</math:mo>
              <math:mrow>
                <math:mo math:stretchy="false">−</math:mo>
                <math:mn>3</math:mn>
              </math:mrow>
              <math:mo math:stretchy="false">)</math:mo>
            </math:mrow>
          </math:mrow>
          <math:mo math:stretchy="false">+</math:mo>
          <math:mn>8</math:mn>
        </math:mrow>
        <math:mo math:stretchy="false">−</math:mo>
        <math:mn>5</math:mn>
      </math:mrow>
      <math:mo math:stretchy="false">−</math:mo>
      <math:mrow>
        <math:mn>6</math:mn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</math:mrow>
    <math:annotation math:encoding="StarMath 5.0">9 times (-3) + 8 - 5 - 6 times (-2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9</math:mn>
          </math:mrow>
          <math:mo math:stretchy="false">×</math:mo>
          <math:mn>8</math:mn>
        </math:mrow>
        <math:mo math:stretchy="false">−</math:mo>
        <math:mrow>
          <math:mrow>
            <math:mo math:stretchy="false">(</math:mo>
            <math:mrow>
              <math:mo math:stretchy="false">−</math:mo>
              <math:mn>7</math:mn>
            </math:mrow>
            <math:mo math:stretchy="false">)</math:mo>
          </math:mrow>
          <math:mo math:stretchy="false">×</math:mo>
          <math:mn>7</math:mn>
        </math:mrow>
      </math:mrow>
      <math:mo math:stretchy="false">−</math:mo>
      <math:mn>12</math:mn>
    </math:mrow>
    <math:annotation math:encoding="StarMath 5.0">-9 times 8-(-7) times 7 -1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0,7</math:mn>
      </math:mrow>
      <math:mo math:stretchy="false">×</math:mo>
      <math:mrow>
        <math:mo math:stretchy="false">(</math:mo>
        <math:mrow>
          <math:mo math:stretchy="false">+</math:mo>
          <math:mn>3</math:mn>
        </math:mrow>
        <math:mo math:stretchy="false">)</math:mo>
      </math:mrow>
    </math:mrow>
    <math:annotation math:encoding="StarMath 5.0">-30,7 times (+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row>
          <math:mo math:stretchy="false">(</math:mo>
          <math:mrow>
            <math:mo math:stretchy="false">−</math:mo>
            <math:mn>8</math:mn>
          </math:mrow>
          <math:mo math:stretchy="false">)</math:mo>
        </math:mrow>
      </math:mrow>
      <math:mo math:stretchy="false">×</math:mo>
      <math:mn>3</math:mn>
    </math:mrow>
    <math:annotation math:encoding="StarMath 5.0">2 times (-8) times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11</math:mn>
        </math:mrow>
        <math:mo math:stretchy="false">)</math:mo>
      </math:mrow>
    </math:mrow>
    <math:annotation math:encoding="StarMath 5.0">5 times (-2) times (-11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10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×</math:mo>
      <math:mrow>
        <math:mo math:stretchy="false">(</math:mo>
        <math:mrow>
          <math:mo math:stretchy="false">−</math:mo>
          <math:mn>13</math:mn>
        </math:mrow>
        <math:mo math:stretchy="false">)</math:mo>
      </math:mrow>
    </math:mrow>
    <math:annotation math:encoding="StarMath 5.0">(-10) times (-2) times (-13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2,7</math:mn>
          </math:mrow>
          <math:mo math:stretchy="false">)</math:mo>
        </math:mrow>
        <math:mo math:stretchy="false">×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o math:stretchy="false">×</math:mo>
      <math:mn>2</math:mn>
    </math:mrow>
    <math:annotation math:encoding="StarMath 5.0">(-2,7) times (-3) times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0</math:mn>
      <math:mo math:stretchy="false">×</math:mo>
      <math:mrow>
        <math:mo math:stretchy="false">(</math:mo>
        <math:mrow>
          <math:mo math:stretchy="false">−</math:mo>
          <math:mn>4</math:mn>
        </math:mrow>
        <math:mo math:stretchy="false">)</math:mo>
      </math:mrow>
    </math:mrow>
    <math:annotation math:encoding="StarMath 5.0">0 times (-4)</math:annotation>
  </math:semantics>
</math:math>
</file>