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60000046F000002210BA7FCD5.svm" manifest:media-type=""/>
  <manifest:file-entry manifest:full-path="Pictures/20000016000004E700000221612BB223.svm" manifest:media-type="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styles.xml" manifest:media-type="text/xml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16" manifest:media-type=""/>
  <manifest:file-entry manifest:full-path="ObjectReplacements/Object 54" manifest:media-type=""/>
  <manifest:file-entry manifest:full-path="ObjectReplacements/Object 17" manifest:media-type=""/>
  <manifest:file-entry manifest:full-path="ObjectReplacements/Object 55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.124cm" fo:margin-left="1.233cm" fo:margin-right="1.233cm" table:align="margins" style:writing-mode="lr-tb"/>
    </style:style>
    <style:style style:name="Tableau5.A" style:family="table-column">
      <style:table-column-properties style:column-width="3cm" style:rel-column-width="11482*"/>
    </style:style>
    <style:style style:name="Tableau5.B" style:family="table-column">
      <style:table-column-properties style:column-width="1.57cm" style:rel-column-width="6008*"/>
    </style:style>
    <style:style style:name="Tableau5.H" style:family="table-column">
      <style:table-column-properties style:column-width="1.568cm" style:rel-column-width="6001*"/>
    </style:style>
    <style:style style:name="Tableau5.J" style:family="table-column">
      <style:table-column-properties style:column-width="1.568cm" style:rel-column-width="6003*"/>
    </style:style>
    <style:style style:name="Tableau5.A1" style:family="table-cell">
      <style:table-cell-properties style:vertical-align="middle" fo:padding="0cm" fo:border-left="none" fo:border-right="none" fo:border-top="none" fo:border-bottom="1pt solid #000000"/>
    </style:style>
    <style:style style:name="Tableau5.B1" style:family="table-cell">
      <style:table-cell-properties style:vertical-align="middle" fo:padding="0cm" fo:border-left="0.5pt solid #000000" fo:border-right="none" fo:border-top="none" fo:border-bottom="1pt solid #000000"/>
    </style:style>
    <style:style style:name="Tableau5.A2" style:family="table-cell">
      <style:table-cell-properties style:vertical-align="middle" fo:padding="0cm" fo:border-left="none" fo:border-right="none" fo:border-top="none" fo:border-bottom="0.5pt solid #000000"/>
    </style:style>
    <style:style style:name="Tableau5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ableau_20_JC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au_20_JC">
      <style:text-properties officeooo:rsid="001235b9" officeooo:paragraph-rsid="001235b9"/>
    </style:style>
    <style:style style:name="P4" style:family="paragraph" style:parent-style-name="Tableau_20_JC">
      <style:text-properties officeooo:rsid="00127f92" officeooo:paragraph-rsid="00127f92"/>
    </style:style>
    <style:style style:name="P5" style:family="paragraph" style:parent-style-name="Normal_20_JC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Normal_20_JC">
      <style:text-properties officeooo:paragraph-rsid="00136cd0"/>
    </style:style>
    <style:style style:name="P7" style:family="paragraph" style:parent-style-name="Normal_20_JC">
      <style:paragraph-properties fo:margin-left="1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Décalé_20_3_20_JC">
      <style:text-properties style:text-outline="false" fo:font-size="12pt" fo:text-shadow="none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Décalé_20_3_20_JC">
      <style:text-properties style:text-outline="false" fo:font-size="12pt" fo:text-shadow="none" fo:font-weight="bold" officeooo:paragraph-rsid="00136fcf" fo:background-color="transparent" style:font-size-asian="12pt" style:font-weight-asian="bold" style:font-size-complex="12pt" style:font-weight-complex="bold"/>
    </style:style>
    <style:style style:name="P10" style:family="paragraph" style:parent-style-name="Titre_20_exercice_20_JC">
      <style:text-properties officeooo:paragraph-rsid="00136fcf"/>
    </style:style>
    <style:style style:name="P11" style:family="paragraph" style:parent-style-name="Titre_20_exercice_20_JC" style:master-page-name="First_20_Page">
      <style:paragraph-properties style:page-number="auto"/>
    </style:style>
    <style:style style:name="P12" style:family="paragraph" style:parent-style-name="Normal_20_JC">
      <style:text-properties style:text-outline="false" fo:font-size="14pt" fo:text-shadow="none" fo:font-weight="normal" officeooo:rsid="00136fcf" officeooo:paragraph-rsid="00136fcf" fo:background-color="transparent" style:font-size-asian="14pt" style:font-weight-asian="normal" style:font-size-complex="14pt" style:font-weight-complex="normal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style:text-outline="false" fo:font-size="14pt" fo:font-style="italic" fo:text-shadow="none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text-outline="false" fo:font-size="14pt" fo:font-style="italic" fo:text-shadow="none" style:text-underline-style="solid" style:text-underline-width="auto" style:text-underline-color="font-color" fo:font-weight="bold" officeooo:rsid="00136cd0" fo:background-color="transparent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text-outline="false" fo:font-size="14pt" fo:font-style="italic" fo:text-shadow="none" fo:font-weight="normal" officeooo:rsid="00136cd0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text-outline="false" fo:font-size="14pt" fo:text-shadow="none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text-outline="false" fo:font-size="14pt" fo:text-shadow="none" fo:font-weight="normal" officeooo:rsid="00136cd0" fo:background-color="transparent" style:font-size-asian="14pt" style:font-weight-asian="normal" style:font-size-complex="14pt" style:font-weight-complex="normal"/>
    </style:style>
    <style:style style:name="T8" style:family="text">
      <style:text-properties style:text-outline="false" fo:font-size="14pt" fo:text-shadow="none" fo:font-weight="normal" officeooo:rsid="00136fcf" fo:background-color="transparent" style:font-size-asian="14pt" style:font-weight-asian="normal" style:font-size-complex="14pt" style:font-weight-complex="normal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12" style:family="text">
      <style:text-properties fo:color="#ffffff" style:text-outline="false" fo:font-size="16pt" fo:text-shadow="none" fo:font-weight="bold" officeooo:rsid="00136cd0" fo:background-color="#000000" style:font-size-asian="16pt" style:font-weight-asian="bold" style:font-size-complex="16pt" style:font-weight-complex="bold"/>
    </style:style>
    <style:style style:name="T13" style:family="text">
      <style:text-properties fo:color="#ffffff" style:text-outline="false" fo:font-size="16pt" fo:text-shadow="none" fo:font-weight="bold" officeooo:rsid="00136fcf" fo:background-color="#000000" style:font-size-asian="16pt" style:font-weight-asian="bold" style:font-size-complex="16pt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235b9"/>
    </style:style>
    <style:style style:name="T17" style:family="text">
      <style:text-properties officeooo:rsid="00136fcf"/>
    </style:style>
    <style:style style:name="T18" style:family="text">
      <style:text-properties officeooo:rsid="001392a3"/>
    </style:style>
    <style:style style:name="T19" style:family="text"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Arrow_20_concav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 1 </text:span><text:tab/><text:span text:style-name="T14">Dans les pays anglo-saxons, la température ne se mesure pas en degrés Celsius ( ____ ) mais en degrés Fahrenheit ( ____ ).</text:span></text:p>
      <text:p text:style-name="P5">Voici le <text:span text:style-name="T10">programme de calcul</text:span> qui permet d'effectuer la conversion de <text:span text:style-name="T10">°C</text:span> en <text:span text:style-name="T10">°F</text:span>.</text:p>
      <text:p text:style-name="Figure_20_JC"><draw:g text:anchor-type="as-char" draw:z-index="0" draw:style-name="gr1"><draw:line draw:style-name="gr2" draw:text-style-name="P13" svg:x1="2.4cm" svg:y1="0.5cm" svg:x2="3.4cm" svg:y2="0.5cm"><text:p/></draw:line><draw:line draw:style-name="gr2" draw:text-style-name="P13" svg:x1="5.4cm" svg:y1="0.5cm" svg:x2="6.4cm" svg:y2="0.5cm"><text:p/></draw:line><draw:ellipse draw:style-name="gr3" draw:text-style-name="P13" svg:width="1.999cm" svg:height="1.001cm" svg:x="3.401cm" svg:y="0cm"><text:p/></draw:ellipse><draw:frame draw:style-name="gr4" draw:text-style-name="P14" svg:width="1.253cm" svg:height="0.546cm" svg:x="3.748cm" svg:y="0.199cm"><draw:image xlink:href="Pictures/20000016000004E700000221612BB223.svm" xlink:type="simple" xlink:show="embed" xlink:actuate="onLoad"><text:p/></draw:image></draw:frame><draw:rect draw:style-name="gr5" draw:text-style-name="P13" svg:width="2.001cm" svg:height="1.001cm" svg:x="0.4cm" svg:y="0cm"><text:p/></draw:rect><draw:rect draw:style-name="gr5" draw:text-style-name="P13" svg:width="2.001cm" svg:height="1.001cm" svg:x="6.399cm" svg:y="0cm"><text:p/></draw:rect><draw:line draw:style-name="gr2" draw:text-style-name="P13" svg:x1="8.4cm" svg:y1="0.5cm" svg:x2="9.4cm" svg:y2="0.5cm"><text:p/></draw:line><draw:line draw:style-name="gr2" draw:text-style-name="P13" svg:x1="11.4cm" svg:y1="0.5cm" svg:x2="12.4cm" svg:y2="0.5cm"><text:p/></draw:line><draw:ellipse draw:style-name="gr3" draw:text-style-name="P13" svg:width="2.001cm" svg:height="1.001cm" svg:x="9.4cm" svg:y="0cm"><text:p/></draw:ellipse><draw:frame draw:style-name="gr4" draw:text-style-name="P14" svg:width="1.147cm" svg:height="0.546cm" svg:x="9.747cm" svg:y="0.199cm"><draw:image xlink:href="Pictures/200000160000046F000002210BA7FCD5.svm" xlink:type="simple" xlink:show="embed" xlink:actuate="onLoad"><text:p/></draw:image></draw:frame><draw:rect draw:style-name="gr5" draw:text-style-name="P13" svg:width="2.001cm" svg:height="1.001cm" svg:x="12.4cm" svg:y="0cm"><text:p/></draw:rect><draw:frame draw:style-name="gr6" draw:text-style-name="P16" svg:width="2.788cm" svg:height="1.198cm" svg:x="0cm" svg:y="0.908cm"><draw:text-box><text:p text:style-name="P15"><text:span text:style-name="T19">température</text:span><text:span text:style-name="T19"><text:line-break/></text:span><text:span text:style-name="T19">en °C</text:span></text:p></draw:text-box></draw:frame><draw:frame draw:style-name="gr6" draw:text-style-name="P16" svg:width="2.788cm" svg:height="1.198cm" svg:x="12cm" svg:y="0.9cm"><draw:text-box><text:p text:style-name="P15"><text:span text:style-name="T19">température</text:span><text:span text:style-name="T19"><text:line-break/></text:span><text:span text:style-name="T19">en °F</text:span></text:p></draw:text-box></draw:frame></draw:g></text:p>
      <text:p text:style-name="P7"><text:span text:style-name="T9">1.</text:span><text:tab/>En utilisant le programme de calcul précédent, complète le tableau suivant.</text:p>
      <text:p text:style-name="Décalé_20_1_20_JC">[Il faut chercher un peu pour les <text:span text:style-name="T16">trois</text:span> dernière<text:span text:style-name="T16">s</text:span> colonnes].</text:p>
      <table:table table:name="Tableau5" table:style-name="Tableau5">
        <table:table-column table:style-name="Tableau5.A"/>
        <table:table-column table:style-name="Tableau5.B" table:number-columns-repeated="6"/>
        <table:table-column table:style-name="Tableau5.H" table:number-columns-repeated="2"/>
        <table:table-column table:style-name="Tableau5.J"/>
        <table:table-row>
          <table:table-cell table:style-name="Tableau5.A1" office:value-type="string">
            <text:p text:style-name="P2">température</text:p>
            <text:p text:style-name="P2">(en °C)</text:p>
          </table:table-cell>
          <table:table-cell table:style-name="Tableau5.B1" office:value-type="string">
            <text:p text:style-name="P3"><draw:frame draw:style-name="fr4" draw:name="Objet8" text:anchor-type="as-char" svg:width="1.095cm" svg:height="0.635cm" draw:z-index="15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5.B1" office:value-type="string">
            <text:p text:style-name="P3"><draw:frame draw:style-name="fr4" draw:name="Objet7" text:anchor-type="as-char" svg:width="1.081cm" svg:height="0.635cm" draw:z-index="1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5.B1" office:value-type="string">
            <text:p text:style-name="P3"><draw:frame draw:style-name="fr4" draw:name="Objet12" text:anchor-type="as-char" svg:width="0.453cm" svg:height="0.635cm" draw:z-index="17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5.B1" office:value-type="string">
            <text:p text:style-name="P3"><draw:frame draw:style-name="fr4" draw:name="Objet13" text:anchor-type="as-char" svg:width="0.69cm" svg:height="0.635cm" draw:z-index="18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5.B1" office:value-type="string">
            <text:p text:style-name="P3"><draw:frame draw:style-name="fr4" draw:name="Objet14" text:anchor-type="as-char" svg:width="0.709cm" svg:height="0.635cm" draw:z-index="19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5.B1" office:value-type="string">
            <text:p text:style-name="P3"><draw:frame draw:style-name="fr4" draw:name="Objet15" text:anchor-type="as-char" svg:width="0.942cm" svg:height="0.635cm" draw:z-index="20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5.B1" office:value-type="string">
            <text:p text:style-name="P3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</table:table-row>
        <table:table-row>
          <table:table-cell table:style-name="Tableau5.A2" office:value-type="string">
            <text:p text:style-name="P2">température</text:p>
            <text:p text:style-name="P2">(en °F)</text:p>
          </table:table-cell>
          <table:table-cell table:style-name="Tableau5.B2" office:value-type="string">
            <text:p text:style-name="Tableau_20_JC"/>
          </table:table-cell>
          <table:table-cell table:style-name="Tableau5.B2" office:value-type="string">
            <text:p text:style-name="Tableau_20_JC"/>
          </table:table-cell>
          <table:table-cell table:style-name="Tableau5.B2" office:value-type="string">
            <text:p text:style-name="Tableau_20_JC"/>
          </table:table-cell>
          <table:table-cell table:style-name="Tableau5.B2" office:value-type="string">
            <text:p text:style-name="Tableau_20_JC"/>
          </table:table-cell>
          <table:table-cell table:style-name="Tableau5.B2" office:value-type="string">
            <text:p text:style-name="Tableau_20_JC"/>
          </table:table-cell>
          <table:table-cell table:style-name="Tableau5.B2" office:value-type="string">
            <text:p text:style-name="Tableau_20_JC"/>
          </table:table-cell>
          <table:table-cell table:style-name="Tableau5.B2" office:value-type="string">
            <text:p text:style-name="P3"><draw:frame draw:style-name="fr4" draw:name="Objet16" text:anchor-type="as-char" svg:width="0.695cm" svg:height="0.635cm" draw:z-index="21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5.B2" office:value-type="string">
            <text:p text:style-name="P4"><draw:frame draw:style-name="fr4" draw:name="Objet17" text:anchor-type="as-char" svg:width="0.446cm" svg:height="0.635cm" draw:z-index="22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5.B2" office:value-type="string">
            <text:p text:style-name="P3"><draw:frame draw:style-name="fr4" draw:name="Objet11" text:anchor-type="as-char" svg:width="0.852cm" svg:height="0.635cm" draw:z-index="23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Normal_20_JC"><text:span text:style-name="T9">2.</text:span><text:tab/>Cherche le programme de calcul qui permet d'effectuer la conversion de <text:span text:style-name="T10">°F</text:span> en <text:span text:style-name="T10">°C</text:span>.</text:p>
      <text:p text:style-name="Normal_20_JC"/>
      <text:p text:style-name="Normal_20_JC"/>
      <text:p text:style-name="Normal_20_JC"/>
      <text:p text:style-name="Titre_20_exercice_20_JC"><text:span text:style-name="T11"> 2 </text:span><text:tab/>Voici un programme de calcul :</text:p>
      <text:p text:style-name="P8">Je choisis un nombre</text:p>
      <text:p text:style-name="P8">Je le multiplie par lui-même<text:span text:style-name="T15"> (autrement dit : je l'élève au ________)</text:span></text:p>
      <text:p text:style-name="P8">Je retranche 4 au résultat</text:p>
      <text:p text:style-name="P8">Je divise le nombre obtenu par 5</text:p>
      <text:p text:style-name="Normal_20_JC"><text:span text:style-name="T3">a.</text:span><text:span text:style-name="T6"><text:tab/>Applique ce programme de calcul aux nombres </text:span><text:span text:style-name="T6"><draw:frame draw:style-name="fr4" draw:name="Objet1" text:anchor-type="as-char" svg:width="0.462cm" svg:height="0.633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6"> ; </text:span><text:span text:style-name="T6"><draw:frame draw:style-name="fr4" draw:name="Objet2" text:anchor-type="as-char" svg:width="0.452cm" svg:height="0.633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6"> ; </text:span><text:span text:style-name="T6"><draw:frame draw:style-name="fr4" draw:name="Objet3" text:anchor-type="as-char" svg:width="0.462cm" svg:height="0.633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6"> ; </text:span><text:span text:style-name="T6"><draw:frame draw:style-name="fr4" draw:name="Objet4" text:anchor-type="as-char" svg:width="0.838cm" svg:height="0.633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6"> ; </text:span><text:span text:style-name="T6"><draw:frame draw:style-name="fr4" draw:name="Objet5" text:anchor-type="as-char" svg:width="1.201cm" svg:height="0.633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6">.</text:span></text:p>
      <text:p text:style-name="P6"><text:span text:style-name="T4">b.</text:span><text:span text:style-name="T7"><text:tab/>Si je choisis </text:span><text:span text:style-name="T5">x</text:span><text:span text:style-name="T7"> comme nombre de départ, comment peux-tu écrire le résultat final ?</text:span></text:p>
      <text:p text:style-name="Normal_20_JC"><text:span text:style-name="T4">c</text:span><text:span text:style-name="T3">.</text:span><text:span text:style-name="T6"><text:tab/>Quel nombre faut-il choisir pour que le programme de calcul conduise à </text:span><text:span text:style-name="T6"><draw:frame draw:style-name="fr4" draw:name="Objet6" text:anchor-type="as-char" svg:width="0.452cm" svg:height="0.633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6"> ? à </text:span><text:span text:style-name="T6"><draw:frame draw:style-name="fr4" draw:name="Objet9" text:anchor-type="as-char" svg:width="1.065cm" svg:height="0.633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6"> ?</text:span></text:p>
      <text:p text:style-name="Titre_20_exercice_20_JC"><text:span text:style-name="T11"> 3 </text:span><text:tab/>Voici un autre programme de calcul :</text:p>
      <text:p text:style-name="P8">Je choisis un nombre</text:p>
      <text:p text:style-name="P8">Je lui ajoute 7</text:p>
      <text:p text:style-name="P8">J'élève le résultat au carré</text:p>
      <text:p text:style-name="P8">Je prends l'opposé du résultat</text:p>
      <text:p text:style-name="Normal_20_JC"><text:span text:style-name="T6">Applique ce programme de calcul aux nombres </text:span><text:span text:style-name="T6"><draw:frame draw:style-name="fr4" draw:name="Objet10" text:anchor-type="as-char" svg:width="0.45cm" svg:height="0.633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; </text:span><text:span text:style-name="T6"><draw:frame draw:style-name="fr4" draw:name="Objet52" text:anchor-type="as-char" svg:width="0.452cm" svg:height="0.633cm" draw:z-index="9"><draw:object xlink:href="./Object 52" xlink:type="simple" xlink:show="embed" xlink:actuate="onLoad"/><draw:image xlink:href="./ObjectReplacements/Object 52" xlink:type="simple" xlink:show="embed" xlink:actuate="onLoad"/></draw:frame></text:span><text:span text:style-name="T6"> ; </text:span><text:span text:style-name="T6"><draw:frame draw:style-name="fr4" draw:name="Objet53" text:anchor-type="as-char" svg:width="0.818cm" svg:height="0.633cm" draw:z-index="10"><draw:object xlink:href="./Object 53" xlink:type="simple" xlink:show="embed" xlink:actuate="onLoad"/><draw:image xlink:href="./ObjectReplacements/Object 53" xlink:type="simple" xlink:show="embed" xlink:actuate="onLoad"/></draw:frame></text:span><text:span text:style-name="T6"> ; </text:span><text:span text:style-name="T6"><draw:frame draw:style-name="fr4" draw:name="Objet54" text:anchor-type="as-char" svg:width="0.838cm" svg:height="0.633cm" draw:z-index="11"><draw:object xlink:href="./Object 54" xlink:type="simple" xlink:show="embed" xlink:actuate="onLoad"/><draw:image xlink:href="./ObjectReplacements/Object 54" xlink:type="simple" xlink:show="embed" xlink:actuate="onLoad"/></draw:frame></text:span><text:span text:style-name="T6"> ; </text:span><text:span text:style-name="T6"><draw:frame draw:style-name="fr4" draw:name="Objet55" text:anchor-type="as-char" svg:width="1.215cm" svg:height="0.633cm" draw:z-index="12"><draw:object xlink:href="./Object 55" xlink:type="simple" xlink:show="embed" xlink:actuate="onLoad"/><draw:image xlink:href="./ObjectReplacements/Object 55" xlink:type="simple" xlink:show="embed" xlink:actuate="onLoad"/></draw:frame></text:span><text:span text:style-name="T6"> </text:span><text:span text:style-name="T7">et </text:span><text:span text:style-name="T5">x</text:span><text:span text:style-name="T7">.</text:span></text:p>
      <text:p text:style-name="P10"><text:span text:style-name="T12"> </text:span><text:span text:style-name="T13">4</text:span><text:span text:style-name="T12"> </text:span><text:span text:style-name="T7"><text:tab/>Voici </text:span><text:span text:style-name="T8">un programme de calcul très simple :</text:span></text:p>
      <text:p text:style-name="P9">Je choisis un nombre</text:p>
      <text:p text:style-name="P9">Je l<text:span text:style-name="T17">e multiplie par 5</text:span></text:p>
      <text:p text:style-name="P9">J<text:span text:style-name="T17">e soustrais 4 au résultat</text:span></text:p>
      <text:p text:style-name="P12">Quel nombre faut-il choisir au départ pour que le résultat final soit 3<text:span text:style-name="T18">6</text:span> ? 4<text:span text:style-name="T18">1</text:span> ? 18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style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13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Programmes de calcul</text:p></table:table-cell><table:table-cell table:style-name="Tableau1.A1" office:value-type="string"><text:p text:style-name="MP1">Fiche RE4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4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09-09-06T20:40:03</meta:creation-date>
    <dc:language>fr-FR</dc:language>
    <meta:editing-cycles>18</meta:editing-cycles>
    <meta:editing-duration>PT2H24M15S</meta:editing-duration>
    <dc:date>2012-11-10T18:14:18</dc:date>
    <meta:document-statistic meta:table-count="2" meta:image-count="0" meta:object-count="21" meta:page-count="1" meta:paragraph-count="40" meta:word-count="204" meta:character-count="1318" meta:non-whitespace-character-count="8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n>2</mn>
    <annotation encoding="StarMath 5.0">2</annotation>
  </semantics>
</math>
</file>

<file path=Object 10/content.xml><?xml version="1.0" encoding="utf-8"?>
<math xmlns="http://www.w3.org/1998/Math/MathML">
  <semantics>
    <mn>1</mn>
    <annotation encoding="StarMath 5.0">1</annotation>
  </semantics>
</math>
</file>

<file path=Object 11/content.xml><?xml version="1.0" encoding="utf-8"?>
<math xmlns="http://www.w3.org/1998/Math/MathML">
  <semantics>
    <mrow>
      <mrow>
        <mo stretchy="false">−</mo>
        <mn>4</mn>
      </mrow>
    </mrow>
    <annotation encoding="StarMath 5.0">-4</annotation>
  </semantics>
</math>
</file>

<file path=Object 12/content.xml><?xml version="1.0" encoding="utf-8"?>
<math xmlns="http://www.w3.org/1998/Math/MathML">
  <semantics>
    <mrow>
      <mn>0</mn>
    </mrow>
    <annotation encoding="StarMath 5.0">0</annotation>
  </semantics>
</math>
</file>

<file path=Object 13/content.xml><?xml version="1.0" encoding="utf-8"?>
<math xmlns="http://www.w3.org/1998/Math/MathML">
  <semantics>
    <mrow>
      <mn>15</mn>
    </mrow>
    <annotation encoding="StarMath 5.0">15</annotation>
  </semantics>
</math>
</file>

<file path=Object 14/content.xml><?xml version="1.0" encoding="utf-8"?>
<math xmlns="http://www.w3.org/1998/Math/MathML">
  <semantics>
    <mrow>
      <mn>20</mn>
    </mrow>
    <annotation encoding="StarMath 5.0">20</annotation>
  </semantics>
</math>
</file>

<file path=Object 15/content.xml><?xml version="1.0" encoding="utf-8"?>
<math xmlns="http://www.w3.org/1998/Math/MathML">
  <semantics>
    <mrow>
      <mn>100</mn>
    </mrow>
    <annotation encoding="StarMath 5.0">100</annotation>
  </semantics>
</math>
</file>

<file path=Object 16/content.xml><?xml version="1.0" encoding="utf-8"?>
<math xmlns="http://www.w3.org/1998/Math/MathML">
  <semantics>
    <mrow>
      <mn>50</mn>
    </mrow>
    <annotation encoding="StarMath 5.0">50</annotation>
  </semantics>
</math>
</file>

<file path=Object 17/content.xml><?xml version="1.0" encoding="utf-8"?>
<math xmlns="http://www.w3.org/1998/Math/MathML">
  <semantics>
    <mrow>
      <mn>5</mn>
    </mrow>
    <annotation encoding="StarMath 5.0">5</annotation>
  </semantics>
</math>
</file>

<file path=Object 2/content.xml><?xml version="1.0" encoding="utf-8"?>
<math xmlns="http://www.w3.org/1998/Math/MathML">
  <semantics>
    <mn>3</mn>
    <annotation encoding="StarMath 5.0">3</annotation>
  </semantics>
</math>
</file>

<file path=Object 3/content.xml><?xml version="1.0" encoding="utf-8"?>
<math xmlns="http://www.w3.org/1998/Math/MathML">
  <semantics>
    <mn>4</mn>
    <annotation encoding="StarMath 5.0">4</annotation>
  </semantics>
</math>
</file>

<file path=Object 4/content.xml><?xml version="1.0" encoding="utf-8"?>
<math xmlns="http://www.w3.org/1998/Math/MathML">
  <semantics>
    <mrow>
      <mo stretchy="false">−</mo>
      <mn>6</mn>
    </mrow>
    <annotation encoding="StarMath 5.0">-6</annotation>
  </semantics>
</math>
</file>

<file path=Object 5/content.xml><?xml version="1.0" encoding="utf-8"?>
<math xmlns="http://www.w3.org/1998/Math/MathML">
  <semantics>
    <mrow>
      <mo stretchy="false">−</mo>
      <mn>1,5</mn>
    </mrow>
    <annotation encoding="StarMath 5.0">-1,5</annotation>
  </semantics>
</math>
</file>

<file path=Object 52/content.xml><?xml version="1.0" encoding="utf-8"?>
<math xmlns="http://www.w3.org/1998/Math/MathML">
  <semantics>
    <mn>3</mn>
    <annotation encoding="StarMath 5.0">3</annotation>
  </semantics>
</math>
</file>

<file path=Object 53/content.xml><?xml version="1.0" encoding="utf-8"?>
<math xmlns="http://www.w3.org/1998/Math/MathML">
  <semantics>
    <mn>0,6</mn>
    <annotation encoding="StarMath 5.0">0,6</annotation>
  </semantics>
</math>
</file>

<file path=Object 54/content.xml><?xml version="1.0" encoding="utf-8"?>
<math xmlns="http://www.w3.org/1998/Math/MathML">
  <semantics>
    <mrow>
      <mo stretchy="false">−</mo>
      <mn>3</mn>
    </mrow>
    <annotation encoding="StarMath 5.0">-3</annotation>
  </semantics>
</math>
</file>

<file path=Object 55/content.xml><?xml version="1.0" encoding="utf-8"?>
<math xmlns="http://www.w3.org/1998/Math/MathML">
  <semantics>
    <mrow>
      <mo stretchy="false">−</mo>
      <mn>2,4</mn>
    </mrow>
    <annotation encoding="StarMath 5.0">-2,4</annotation>
  </semantics>
</math>
</file>

<file path=Object 6/content.xml><?xml version="1.0" encoding="utf-8"?>
<math xmlns="http://www.w3.org/1998/Math/MathML">
  <semantics>
    <mn>9</mn>
    <annotation encoding="StarMath 5.0">9</annotation>
  </semantics>
</math>
</file>

<file path=Object 7/content.xml><?xml version="1.0" encoding="utf-8"?>
<math xmlns="http://www.w3.org/1998/Math/MathML">
  <semantics>
    <mrow>
      <mrow>
        <mo stretchy="false">−</mo>
        <mn>10</mn>
      </mrow>
    </mrow>
    <annotation encoding="StarMath 5.0">-10</annotation>
  </semantics>
</math>
</file>

<file path=Object 8/content.xml><?xml version="1.0" encoding="utf-8"?>
<math xmlns="http://www.w3.org/1998/Math/MathML">
  <semantics>
    <mrow>
      <mrow>
        <mo stretchy="false">−</mo>
        <mn>40</mn>
      </mrow>
    </mrow>
    <annotation encoding="StarMath 5.0">-40</annotation>
  </semantics>
</math>
</file>

<file path=Object 9/content.xml><?xml version="1.0" encoding="utf-8"?>
<math xmlns="http://www.w3.org/1998/Math/MathML">
  <semantics>
    <mn>0,45</mn>
    <annotation encoding="StarMath 5.0">0,45</annotation>
  </semantics>
</math>
</file>