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Italique gras" style:font-family-generic="swiss" style:font-pitch="variable"/>
    <style:font-face style:name="Helvetica" svg:font-family="Helvetica" style:font-family-generic="swiss" style:font-pitch="variable"/>
    <style:font-face style:name="Lucida Casual Italic" svg:font-family="'Lucida Casual Italic'" style:font-adornments="Italique gras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First_20_Page">
      <style:table-properties style:width="13.608cm" fo:margin-left="-0.153cm" style:page-number="auto" fo:break-before="page" table:align="left" style:writing-mode="lr-tb"/>
    </style:style>
    <style:style style:name="Tableau1.A" style:family="table-column">
      <style:table-column-properties style:column-width="13.608cm"/>
    </style:style>
    <style:style style:name="Tableau1.1" style:family="table-row">
      <style:table-row-properties style:keep-together="false" fo:keep-together="always"/>
    </style:style>
    <style:style style:name="Tableau1.A1" style:family="table-cell">
      <style:table-cell-properties style:vertical-align="top" fo:padding-left="0.141cm" fo:padding-right="0.141cm" fo:padding-top="0cm" fo:padding-bottom="0cm" fo:border="0.018cm solid #000000" style:writing-mode="lr-tb"/>
    </style:style>
    <style:style style:name="Tableau1.A2" style:family="table-cell">
      <style:table-cell-properties style:vertical-align="top" fo:padding-left="0.141cm" fo:padding-right="0.14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Normal_20_JC">
      <style:text-properties style:font-name="Helvetica" fo:font-weight="bold" style:font-weight-asian="bold"/>
    </style:style>
    <style:style style:name="P2" style:family="paragraph" style:parent-style-name="Normal_20_JC">
      <style:text-properties style:font-name="Times New Roman1" fo:font-weight="normal" style:font-weight-asian="normal" style:font-weight-complex="normal"/>
    </style:style>
    <style:style style:name="P3" style:family="paragraph" style:parent-style-name="Normal_20_JC">
      <style:text-properties style:font-name="Helvetica" fo:font-weight="bold" style:font-weight-asian="bold"/>
    </style:style>
    <style:style style:name="T1" style:family="text">
      <style:text-properties style:text-position="44% 100%" fo:font-size="9pt" style:font-size-asian="9pt"/>
    </style:style>
    <style:style style:name="T2" style:family="text">
      <style:text-properties style:text-position="-11% 100%" fo:font-size="18pt" style:font-size-asian="18pt"/>
    </style:style>
    <style:style style:name="T3" style:family="text">
      <style:text-properties style:font-name="Times New Roman" fo:font-weight="normal" style:font-size-asian="10.5pt" style:font-weight-asian="bold"/>
    </style:style>
    <style:style style:name="T4" style:family="text">
      <style:text-properties style:font-name="Times New Roman" fo:font-weight="bold" style:font-size-asian="10.5pt" style:font-weight-asian="bold" style:font-weight-complex="bold"/>
    </style:style>
    <style:style style:name="T5" style:family="text">
      <style:text-properties style:font-name="Times New Roman1"/>
    </style:style>
    <style:style style:name="T6" style:family="text">
      <style:text-properties style:font-name="Times New Roman1" fo:font-weight="normal" style:font-weight-asian="normal" style:font-weight-complex="normal"/>
    </style:style>
    <style:style style:name="T7" style:family="text">
      <style:text-properties style:font-name="Times New Roman1" fo:font-weight="bold" style:font-weight-asian="bold"/>
    </style:style>
    <style:style style:name="T8" style:family="text">
      <style:text-properties style:font-name="Times New Roman1" fo:font-weight="bold" style:font-weight-asian="bold" style:font-weight-complex="bold"/>
    </style:style>
    <style:style style:name="T9" style:family="text">
      <style:text-properties style:font-name="Times New Roman1" style:font-weight-complex="bold"/>
    </style:style>
    <style:style style:name="T10" style:family="text">
      <style:text-properties style:font-name="Arial" fo:font-weight="bold" style:font-weight-asian="bold"/>
    </style:style>
    <style:style style:name="T11" style:family="text">
      <style:text-properties style:font-name="Arial" fo:font-weight="bold" style:font-weight-asian="bold" style:font-weight-complex="normal"/>
    </style:style>
    <style:style style:name="T12" style:family="text">
      <style:text-properties style:font-name="Arial" style:font-weight-complex="normal"/>
    </style:style>
    <style:style style:name="T13" style:family="text">
      <style:text-properties style:font-name="Arial" fo:font-weight="normal" style:font-weight-asian="normal" style:font-weight-complex="normal"/>
    </style:style>
    <style:style style:name="T14" style:family="text">
      <style:text-properties style:font-name="Arial" fo:font-weight="normal" style:font-weight-asian="normal" style:font-weight-complex="bold"/>
    </style:style>
    <style:style style:name="T15" style:family="text">
      <style:text-properties style:font-name="Arial" style:font-weight-complex="bold"/>
    </style:style>
    <style:style style:name="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fr2" style:family="graphic" style:parent-style-name="Frame">
      <style:graphic-properties style:run-through="background" style:wrap="run-through" style:number-wrapped-paragraphs="no-limit" style:vertical-pos="top" style:vertical-rel="paragraph-content" style:horizontal-pos="center" style:horizontal-rel="paragraph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Titre_20_1_20_JC"><text:span text:style-name="T2">•</text:span>SAVOIR</text:p>
            <text:p text:style-name="Titre_20_2_20_JC">Je sais, je connais :</text:p>
            <text:p text:style-name="Normal_20_JC"><text:span text:style-name="T10">o</text:span><text:span text:style-name="T7"> </text:span><text:span text:style-name="T3">les </text:span><text:span text:style-name="T4">règles de calcul</text:span><text:span text:style-name="T3"> des expressions numériques (parenthèses, priorités)</text:span></text:p>
            <text:p text:style-name="P1"><text:span text:style-name="T10">o</text:span><text:span text:style-name="T5"> </text:span><text:span text:style-name="T6">le vocabulaire des </text:span><text:span text:style-name="T8">nombres relatifs</text:span><text:span text:style-name="T6"> :</text:span></text:p>
            <text:p text:style-name="Décalé_20_1_20_JC"><text:span text:style-name="T6">- nombre </text:span><text:span text:style-name="T8">positif</text:span><text:span text:style-name="T6">, </text:span><text:span text:style-name="T8">négatif</text:span></text:p>
            <text:p text:style-name="Décalé_20_1_20_JC"><text:span text:style-name="T6">- signe, </text:span><text:span text:style-name="T8">distance à zéro</text:span><text:span text:style-name="T6"> (ou valeur absolue, ou valeur numérique)</text:span></text:p>
            <text:p text:style-name="Décalé_20_1_20_JC"><text:span text:style-name="T6">-</text:span><text:span text:style-name="T8"> opposé</text:span><text:span text:style-name="T6"> d'un nombre relatif</text:span></text:p>
            <text:p text:style-name="P1"><text:span text:style-name="T11">o</text:span><text:span text:style-name="T6"> les règles de </text:span><text:span text:style-name="T8">comparaison</text:span><text:span text:style-name="T6">, d'</text:span><text:span text:style-name="T8">addition</text:span><text:span text:style-name="T6"> et de </text:span><text:span text:style-name="T8">soustraction</text:span><text:span text:style-name="T6"> des nombres relatifs</text:span></text:p>
            <text:p text:style-name="P1"><text:span text:style-name="T11">o</text:span><text:span text:style-name="T6"> la </text:span><text:span text:style-name="T8">règle des signes</text:span><text:span text:style-name="T6"> et la règle de </text:span><text:span text:style-name="T8">multiplication</text:span><text:span text:style-name="T6"> des nombres relatifs</text:span></text:p>
            <text:p text:style-name="P1"><text:span text:style-name="T11">o</text:span><text:span text:style-name="T6"> les formules de la </text:span><text:span text:style-name="T8">distributivité</text:span><text:span text:style-name="T6"> de la multiplication sur l'addition et la soustraction</text:span></text:p>
            <text:p text:style-name="P1"><text:span text:style-name="T11">o</text:span><text:span text:style-name="T6"> le vocabulaire :</text:span></text:p>
            <text:p text:style-name="Décalé_20_1_20_JC"><text:span text:style-name="T6">-</text:span><text:span text:style-name="T8"> développer</text:span><text:span text:style-name="T6"> un produit, </text:span><text:span text:style-name="T8">distribuer</text:span><text:span text:style-name="T6"> un facteur</text:span></text:p>
            <text:p text:style-name="Décalé_20_1_20_JC"><text:span text:style-name="T6">-</text:span><text:span text:style-name="T8"> factoriser</text:span><text:span text:style-name="T6"> une somme ou une différence, </text:span><text:span text:style-name="T8">mettre en facteur</text:span></text:p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Titre_20_1_20_JC"><text:span text:style-name="T2">•</text:span>SAVOIR-FAIRE</text:p>
            <text:p text:style-name="Titre_20_2_20_JC">Je suis capable de :</text:p>
            <text:p text:style-name="P1"><text:span text:style-name="T11">o</text:span><text:span text:style-name="T6"> calculer une expression numérique contenant ou non des parenthèses, en respectant les règles de priorités</text:span></text:p>
            <text:p text:style-name="P1"><text:span text:style-name="T11">o</text:span><text:span text:style-name="T6"> </text:span><text:span text:style-name="T8">comparer</text:span><text:span text:style-name="T6"> deux nombres relatifs et ranger une liste de nombres relatifs dans l'</text:span><text:span text:style-name="T8">ordre croissant</text:span><text:span text:style-name="T6"> ou dans l'</text:span><text:span text:style-name="T8">ordre décroissant</text:span></text:p>
            <text:p text:style-name="P1"><text:span text:style-name="T11">o</text:span><text:span text:style-name="T6"> additionner, soustraire deux nombres relatifs</text:span></text:p>
            <text:p text:style-name="P1"><text:span text:style-name="T12">o</text:span><text:span text:style-name="T6"> calculer une </text:span><text:span text:style-name="T9">somme algébrique</text:span><text:span text:style-name="T6">, </text:span><text:span text:style-name="T9">simplifier</text:span><text:span text:style-name="T6"> l'écriture d'une somme algébrique</text:span></text:p>
            <text:p text:style-name="P1"><text:span text:style-name="T11">o</text:span><text:span text:style-name="T6"> </text:span><text:span text:style-name="T8">multiplier</text:span><text:span text:style-name="T6"> deux nombres relatifs</text:span></text:p>
            <text:p text:style-name="P1"><text:span text:style-name="T11">o</text:span><text:span text:style-name="T6"> déterminer le </text:span><text:span text:style-name="T8">signe d'un produit</text:span><text:span text:style-name="T6"> de deux facteurs ou plus, et calculer le produit</text:span></text:p>
            <text:p text:style-name="P1"><text:span text:style-name="T11">o</text:span><text:span text:style-name="T6"> calculer une expression numérique contenant des nombres relatifs, des additions, des soustractions, des multiplications et des parenthèses</text:span></text:p>
            <text:p text:style-name="P1"><text:span text:style-name="T11">o</text:span><text:span text:style-name="T6"> </text:span><text:span text:style-name="T8">simplifier</text:span><text:span text:style-name="T6"> une écriture en supprimant les signes de multiplication</text:span></text:p>
            <text:p text:style-name="P1"><text:span text:style-name="T11">o</text:span><text:span text:style-name="T6"> utiliser la distributivité pour </text:span><text:span text:style-name="T8">calculer mentalement</text:span><text:span text:style-name="T6"> et </text:span><text:span text:style-name="T8">astucieusement</text:span></text:p>
            <text:p text:style-name="P1"><text:span text:style-name="T11">o</text:span><text:span text:style-name="T6"> reconnaître une </text:span><text:span text:style-name="T8">forme développée</text:span><text:span text:style-name="T6">, une </text:span><text:span text:style-name="T8">forme factorisée</text:span><text:span text:style-name="T6">, ou autre</text:span></text:p>
            <text:p text:style-name="P1"><text:span text:style-name="T11">o</text:span><text:span text:style-name="T6"> utiliser les formules de la distributivité pour développer une expression</text:span></text:p>
            <text:p text:style-name="P1"><text:span text:style-name="T12">o</text:span><text:span text:style-name="T6"> reconnaître un </text:span><text:span text:style-name="T9">facteur commun</text:span><text:span text:style-name="T6"> et utiliser les formules de la distributivité "à l'envers" pour factoriser une expression</text:span></text:p>
            <text:p text:style-name="P1"><text:span text:style-name="T15">o</text:span><text:span text:style-name="T6"> utiliser un programme de calcul</text:span></text:p>
            <text:p text:style-name="P1"><text:span text:style-name="T11">o</text:span><text:span text:style-name="T6"> écrire une expression numérique permettant de calculer la solution d'un problème</text:span></text:p>
            <text:p text:style-name="Normal_20_JC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Italique gras" style:font-family-generic="swiss" style:font-pitch="variable"/>
    <style:font-face style:name="Helvetica" svg:font-family="Helvetica" style:font-family-generic="swiss" style:font-pitch="variable"/>
    <style:font-face style:name="Lucida Casual Italic" svg:font-family="'Lucida Casual Italic'" style:font-adornments="Italique gras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1cm" fo:margin-right="0cm" fo:margin-top="0.071cm" fo:margin-bottom="0cm" fo:orphans="2" fo:widows="2" fo:text-indent="-0.4cm" style:auto-text-indent="false" style:page-number="auto" style:writing-mode="lr-tb">
        <style:tab-stops>
          <style:tab-stop style:position="0.388cm"/>
          <style:tab-stop style:position="0.953cm"/>
        </style:tab-stops>
      </style:paragraph-properties>
      <style:text-properties style:use-window-font-color="true" fo:language="fr" fo:country="FR" style:font-name-asian="Times New Roman1" style:font-size-asian="10pt" style:font-name-complex="New York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>
        <style:tab-stops/>
      </style:paragraph-properties>
      <style:text-properties style:font-name="Helvetica"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4cm" fo:margin-right="0cm" fo:margin-top="0.071cm" fo:margin-bottom="0.071cm" fo:text-indent="0cm" style:auto-text-indent="false">
        <style:tab-stops/>
      </style:paragraph-properties>
      <style:text-properties fo:font-size="12pt" style:text-underline-style="solid" style:text-underline-width="auto" style:text-underline-color="font-color" style:font-size-asian="12pt"/>
    </style:style>
    <style:style style:name="List" style:family="paragraph" style:parent-style-name="Text_20_body" style:class="list">
      <style:text-properties fo:font-size="10pt" style:font-size-asian="12pt" style:font-name-complex="Tahoma1"/>
    </style:style>
    <style:style style:name="Header" style:family="paragraph" style:parent-style-name="Standard" style:class="extra">
      <style:paragraph-properties fo:margin-left="0cm" fo:margin-right="0cm" fo:margin-top="0.071cm" fo:margin-bottom="0.071cm" fo:text-align="center" style:justify-single-word="false" fo:text-indent="0cm" style:auto-text-indent="false">
        <style:tab-stops/>
      </style:paragraph-properties>
      <style:text-properties style:font-name="Lucida Casual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>
        <style:tab-stops>
          <style:tab-stop style:position="6.414cm" style:type="center"/>
          <style:tab-stop style:position="14.4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fo:font-size="10pt" style:font-size-asian="12pt" style:font-name-complex="Tahoma1"/>
    </style:style>
    <style:style style:name="Décalé_20_1_20_JC" style:display-name="Décalé 1 JC" style:family="paragraph">
      <style:paragraph-properties fo:margin-left="1.199cm" fo:margin-right="0cm" fo:text-indent="0cm" style:auto-text-indent="false">
        <style:tab-stops>
          <style:tab-stop style:position="0.388cm"/>
          <style:tab-stop style:position="0.953cm"/>
        </style:tab-stops>
      </style:paragraph-properties>
      <style:text-properties style:font-name="Times New Roman"/>
    </style:style>
    <style:style style:name="Normal_20_JC" style:display-name="Normal JC" style:family="paragraph">
      <style:paragraph-properties fo:margin-left="0.9cm" fo:margin-right="0cm" fo:text-indent="-0.3cm" style:auto-text-indent="false">
        <style:tab-stops/>
      </style:paragraph-properties>
      <style:text-properties style:font-name="Times New Roman" style:font-size-asian="10.5pt"/>
    </style:style>
    <style:style style:name="Titre_20_1_20_JC" style:display-name="Titre 1 JC" style:family="paragraph" style:master-page-name="">
      <style:paragraph-properties style:page-number="auto"/>
      <style:text-properties style:font-name="Arial1" fo:font-size="12pt" fo:font-style="italic" fo:font-weight="bold" style:font-size-asian="10.5pt"/>
    </style:style>
    <style:style style:name="Titre_20_2_20_JC" style:display-name="Titre 2 JC" style:family="paragraph" style:next-style-name="Normal_20_JC">
      <style:paragraph-properties fo:margin-left="0.3cm" fo:margin-right="0cm" fo:text-indent="0cm" style:auto-text-indent="false"/>
      <style:text-properties fo:font-size="12pt" style:text-underline-style="solid" style:text-underline-width="auto" style:text-underline-color="font-color" style:font-size-asian="10.5pt"/>
    </style:style>
    <style:style style:name="En-tête_20_JC" style:display-name="En-tête JC" style:family="paragraph" style:master-page-name="">
      <style:paragraph-properties fo:margin-top="0.101cm" fo:margin-bottom="0.101cm" fo:text-align="center" style:justify-single-word="false" style:page-number="auto"/>
      <style:text-properties style:font-name="Lucida Casual Italic" fo:font-size="12pt" fo:font-style="italic" fo:font-weight="bold" style:font-size-asian="10.5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3.411cm" table:align="center" style:writing-mode="lr-tb"/>
    </style:style>
    <style:style style:name="Tableau3.A" style:family="table-column">
      <style:table-column-properties style:column-width="2.596cm"/>
    </style:style>
    <style:style style:name="Tableau3.B" style:family="table-column">
      <style:table-column-properties style:column-width="7.791cm"/>
    </style:style>
    <style:style style:name="Tableau3.C" style:family="table-column">
      <style:table-column-properties style:column-width="3.023cm"/>
    </style:style>
    <style:style style:name="Tableau3.A1" style:family="table-cell">
      <style:table-cell-properties style:vertical-align="middle" fo:background-color="#8c8c8c" fo:padding-left="0.141cm" fo:padding-right="0.14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eau3.B1" style:family="table-cell">
      <style:table-cell-properties style:vertical-align="middle" fo:background-color="#8c8c8c" fo:padding-left="0.141cm" fo:padding-right="0.141cm" fo:padding-top="0cm" fo:padding-bottom="0cm" fo:border-left="0.002cm solid #000000" fo:border-right="none" fo:border-top="0.035cm solid #000000" fo:border-bottom="0.035cm solid #000000" style:writing-mode="lr-tb">
        <style:background-image/>
      </style:table-cell-properties>
    </style:style>
    <style:style style:name="Tableau3.C1" style:family="table-cell">
      <style:table-cell-properties style:vertical-align="middle" fo:background-color="#8c8c8c" fo:padding-left="0.141cm" fo:padding-right="0.141cm" fo:padding-top="0cm" fo:padding-bottom="0cm" fo:border-left="0.002cm solid #000000" fo:border-right="0.035cm solid #000000" fo:border-top="0.035cm solid #000000" fo:border-bottom="0.035cm solid #000000" style:writing-mode="lr-tb">
        <style:background-image/>
      </style:table-cell-properties>
    </style:style>
    <style:style style:name="MT1" style:family="text">
      <style:text-properties style:text-position="44% 100%" fo:font-size="9pt" style:font-size-asian="9pt"/>
    </style:style>
    <style:style style:name="M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Mfr2" style:family="graphic" style:parent-style-name="Frame">
      <style:graphic-properties style:run-through="background" style:wrap="run-through" style:number-wrapped-paragraphs="no-limit" style:vertical-pos="top" style:vertical-rel="paragraph-content" style:horizontal-pos="center" style:horizontal-rel="paragraph-content"/>
    </style:style>
    <style:page-layout style:name="Mpm1">
      <style:page-layout-properties fo:page-width="20.99cm" fo:page-height="29.699cm" style:num-format="1" style:print-orientation="portrait" fo:margin-top="1.05cm" fo:margin-bottom="0.651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55cm" fo:margin-left="0cm" fo:margin-right="0cm" fo:margin-bottom="1.452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14.801cm" fo:page-height="21.001cm" style:num-format="1" style:print-orientation="portrait" fo:margin-top="1.05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55cm" fo:margin-left="0cm" fo:margin-right="0cm" fo:margin-bottom="1.45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Cadre2" text:anchor-type="paragraph" svg:width="18.99cm" draw:z-index="0"><draw:text-box fo:min-height="0.041cm"><text:p text:style-name="Header"/></draw:text-box></draw:frame></text:p>
      </style:header>
      <style:footer>
        <text:p text:style-name="Footer"><draw:frame draw:style-name="Mfr1" draw:name="Cadre1" text:anchor-type="paragraph" svg:width="18.99cm" draw:z-index="0"><draw:text-box fo:min-height="0.041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2" draw:name="Cadre5" text:anchor-type="paragraph" svg:width="13.409cm" draw:z-index="0"><draw:text-box fo:min-height="1.365cm"><table:table table:name="Tableau3" table:style-name="Tableau3"><table:table-column table:style-name="Tableau3.A"/><table:table-column table:style-name="Tableau3.B"/><table:table-column table:style-name="Tableau3.C"/><table:table-row><table:table-cell table:style-name="Tableau3.A1" office:value-type="string"><text:p text:style-name="En-tête_20_JC">4<text:span text:style-name="MT1">ème</text:span></text:p></table:table-cell><table:table-cell table:style-name="Tableau3.B1" office:value-type="string"><text:p text:style-name="En-tête_20_JC">Nombres relatifs<text:line-break/>règles de calcul</text:p></table:table-cell><table:table-cell table:style-name="Tableau3.C1" office:value-type="string"><text:p text:style-name="En-tête_20_JC">Fiche d'objectifs</text:p></table:table-cell></table:table-row></table:table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Unix LibreOffice_project/330m19$Build-301</meta:generator>
    <meta:creation-date>2008-09-05T16:09:22</meta:creation-date>
    <dc:date>2011-10-12T22:41:42</dc:date>
    <dc:language>fr-FR</dc:language>
    <meta:editing-cycles>8</meta:editing-cycles>
    <meta:editing-duration>PT1H56M14S</meta:editing-duration>
    <dc:creator>x x</dc:creator>
    <meta:document-statistic meta:table-count="2" meta:image-count="0" meta:object-count="0" meta:page-count="1" meta:paragraph-count="32" meta:word-count="284" meta:character-count="1838"/>
    <meta:user-defined meta:name="Info 1"/>
    <meta:user-defined meta:name="Info 2"/>
    <meta:user-defined meta:name="Info 3"/>
    <meta:user-defined meta:name="Info 4"/>
  </office:meta>
</office:document-meta>
</file>