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12.587cm" style:rel-column-width="7136*"/>
    </style:style>
    <style:style style:name="Tableau10.B" style:family="table-column">
      <style:table-column-properties style:column-width="2cm" style:rel-column-width="1134*"/>
    </style:style>
    <style:style style:name="Tableau10.C" style:family="table-column">
      <style:table-column-properties style:column-width="5.002cm" style:rel-column-width="2836*"/>
    </style:style>
    <style:style style:name="Tableau10.A1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Tableau10.B1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10.A1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.B17" style:family="table-cell">
      <style:table-cell-properties style:vertical-align="middle" fo:background-color="transparent" fo:padding="0cm" fo:border-left="0.05pt solid #000000" fo:border-right="none" fo:border-top="none" fo:border-bottom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Décalé_20_1_20_JC">
      <style:text-properties fo:font-size="14pt" style:font-size-asian="14pt" style:font-size-complex="14pt"/>
    </style:style>
    <style:style style:name="P3" style:family="paragraph" style:parent-style-name="Tableau_20_JC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Tableau_20_JC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Tableau_20_JC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Tableau_20_JC">
      <style:paragraph-properties fo:text-align="end" style:justify-single-word="false"/>
      <style:text-properties fo:font-style="italic" style:font-style-asian="italic" style:font-style-complex="italic"/>
    </style:style>
    <style:style style:name="P7" style:family="paragraph" style:parent-style-name="Tableau_20_JC">
      <style:text-properties fo:font-weight="bold" style:font-weight-asian="bold" style:font-weight-complex="bold"/>
    </style:style>
    <style:style style:name="P8" style:family="paragraph" style:parent-style-name="Normal_20_JC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itre_20_exercice_20_JC" style:master-page-name="First_20_Page">
      <style:paragraph-properties style:page-number="auto"/>
    </style:style>
    <style:style style:name="P10" style:family="paragraph" style:parent-style-name="Tableau_20_JC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au_20_JC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 1 </text:span><text:tab/>Julien passe son temps à énoncer des affirmations. Voilà ce qu'il a affirmé aujourd'hui.</text:p>
      <text:p text:style-name="Normal_20_JC">Complète le tableau ; dans le cas d'une affirmation fausse, donne un <text:span text:style-name="T3">contre-exemple</text:span>.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8">Affirmation</text:p>
          </table:table-cell>
          <table:table-cell table:style-name="Tableau10.B1" office:value-type="string">
            <text:p text:style-name="P7">Vrai ou Faux</text:p>
          </table:table-cell>
          <table:table-cell table:style-name="Tableau10.B1" office:value-type="string">
            <text:p text:style-name="P7">contre-exemple</text:p>
          </table:table-cell>
        </table:table-row>
        <table:table-row>
          <table:table-cell table:style-name="Tableau10.A1" office:value-type="string">
            <text:p text:style-name="P3"><text:span text:style-name="T6">Si</text:span> un quadrilatère est un carré,</text:p>
            <text:p text:style-name="P4"><text:span text:style-name="T6">alors</text:span> ce quadrilatère est un rectangle.</text:p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P5"><text:span text:style-name="T5">Si</text:span><text:span text:style-name="T4"> un nombre est entier,</text:span></text:p>
            <text:p text:style-name="P6"><text:span text:style-name="T5">alors</text:span><text:span text:style-name="T4"> ce nombre est décimal.</text:span></text:p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P3"><text:span text:style-name="T6">Si</text:span> un produit est positif,</text:p>
            <text:p text:style-name="P4"><text:span text:style-name="T6">alors</text:span> deux de ses facteurs sont négatifs.</text:p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P3"><text:span text:style-name="T6">Si</text:span> un triangle possède deux angles de même mesure,</text:p>
            <text:p text:style-name="P4"><text:span text:style-name="T6">alors</text:span> ce triangle est isocèle.</text:p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P3"><text:span text:style-name="T6">Si</text:span> un nombre est inférieur à 5,</text:p>
            <text:p text:style-name="P4"><text:span text:style-name="T6">alors</text:span> ce nombre est inférieur à 3.</text:p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P5"><text:span text:style-name="T5">Si</text:span><text:span text:style-name="T4"> un quadrilatère est un carré,</text:span></text:p>
            <text:p text:style-name="P4"><text:span text:style-name="T6">alors</text:span> ce quadrilatère est un losange.</text:p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P3"><text:span text:style-name="T6">Si</text:span> le produit de deux nombres entiers est impair,</text:p>
            <text:p text:style-name="P4"><text:span text:style-name="T6">alors</text:span> ses deux facteurs sont impairs.</text:p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P3"><text:span text:style-name="T6">Si</text:span> IA=IB,</text:p>
            <text:p text:style-name="P4"><text:span text:style-name="T6">alors</text:span> I est le milieu du segment [AB].</text:p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P3"><text:span text:style-name="T6">Si</text:span> le produit de deux nombres entiers est pair,</text:p>
            <text:p text:style-name="P4"><text:span text:style-name="T6">alors</text:span> ses deux facteurs sont pairs.</text:p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P3"><text:span text:style-name="T6">Si</text:span> un triangle est équilatéral,</text:p>
            <text:p text:style-name="P4"><text:span text:style-name="T6">alors</text:span> ce triangle possède deux côtés de même longueur.</text:p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P3"><text:span text:style-name="T6">Si</text:span> un nombre est divisible par 3,</text:p>
            <text:p text:style-name="P4"><text:span text:style-name="T6">alors</text:span> ce nombre est divisible par 9.</text:p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P3"><text:span text:style-name="T6">Si</text:span> la somme de deux nombres est négative,</text:p>
            <text:p text:style-name="P4"><text:span text:style-name="T6">alors</text:span> ses deux termes sont négatifs.</text:p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P3"><text:span text:style-name="T6">Si</text:span> un quadrilatère a des diagonales de même longueur,</text:p>
            <text:p text:style-name="P4"><text:span text:style-name="T6">alors</text:span> ce quadrilatère est un rectangle.</text:p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P3"><text:span text:style-name="T6">Si</text:span> un nombre entier se termine par 76,</text:p>
            <text:p text:style-name="P4"><text:span text:style-name="T6">alors</text:span> son carré se termine par 76.</text:p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1" office:value-type="string">
            <text:p text:style-name="P3"><text:span text:style-name="T6">Si</text:span> on double le côté d'un carré,</text:p>
            <text:p text:style-name="P4"><text:span text:style-name="T6">alors</text:span> on double son aire.</text:p>
          </table:table-cell>
          <table:table-cell table:style-name="Tableau10.B1" office:value-type="string">
            <text:p text:style-name="Tableau_20_JC"/>
          </table:table-cell>
          <table:table-cell table:style-name="Tableau10.B1" office:value-type="string">
            <text:p text:style-name="Tableau_20_JC"/>
          </table:table-cell>
        </table:table-row>
        <table:table-row>
          <table:table-cell table:style-name="Tableau10.A17" office:value-type="string">
            <text:p text:style-name="P3"><text:span text:style-name="T6">Si</text:span> on multiplie 7 par un nombre positif,</text:p>
            <text:p text:style-name="P4"><text:span text:style-name="T6">alors</text:span> le résultat est supérieur à 7.</text:p>
          </table:table-cell>
          <table:table-cell table:style-name="Tableau10.B17" office:value-type="string">
            <text:p text:style-name="Tableau_20_JC"/>
          </table:table-cell>
          <table:table-cell table:style-name="Tableau10.B17" office:value-type="string">
            <text:p text:style-name="Tableau_20_JC"/>
          </table:table-cell>
        </table:table-row>
        <table:table-row>
          <table:table-cell table:style-name="Tableau10.A17" office:value-type="string">
            <text:p text:style-name="P3"><text:span text:style-name="T6">Si</text:span> deux nombres sont impairs,</text:p>
            <text:p text:style-name="P4"><text:span text:style-name="T6">alors</text:span> leur produit est impair.</text:p>
          </table:table-cell>
          <table:table-cell table:style-name="Tableau10.B17" office:value-type="string">
            <text:p text:style-name="Tableau_20_JC"/>
          </table:table-cell>
          <table:table-cell table:style-name="Tableau10.B17" office:value-type="string">
            <text:p text:style-name="Tableau_20_JC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="100%"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="100%"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="100%"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="100%"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="100%"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="100%"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="100%"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="100%"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="100%"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="100%"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="100%"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Affirmations</text:p></table:table-cell><table:table-cell table:style-name="Tableau1.A1" office:value-type="string"><text:p text:style-name="MP1">Fiche RD1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165a79a-7059095-e13bb37-fef39a4-9503d18</meta:generator>
    <meta:creation-date>2011-11-16T19:52:58</meta:creation-date>
    <dc:language>fr-FR</dc:language>
    <meta:editing-cycles>5</meta:editing-cycles>
    <meta:editing-duration>PT1H19M42S</meta:editing-duration>
    <meta:initial-creator>x x</meta:initial-creator>
    <dc:date>2012-06-10T20:39:03</dc:date>
    <dc:creator>x x</dc:creator>
    <meta:document-statistic meta:table-count="2" meta:image-count="0" meta:object-count="0" meta:page-count="1" meta:paragraph-count="41" meta:word-count="261" meta:character-count="1447" meta:non-whitespace-character-count="1225"/>
    <meta:user-defined meta:name="Info 1"/>
    <meta:user-defined meta:name="Info 2"/>
    <meta:user-defined meta:name="Info 3"/>
    <meta:user-defined meta:name="Info 4"/>
  </office:meta>
</office:document-meta>
</file>