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0050E000004818BC4DF50.svm"/>
  <manifest:file-entry manifest:media-type="" manifest:full-path="Pictures/20000015000005D100000221FD68339F.svm"/>
  <manifest:file-entry manifest:media-type="" manifest:full-path="Pictures/2000000E000002750000022116BF7483.svm"/>
  <manifest:file-entry manifest:media-type="" manifest:full-path="Pictures/200000150000035700000268A5AB1C0B.svm"/>
  <manifest:file-entry manifest:media-type="" manifest:full-path="Pictures/20000015000004D6000002219735252E.svm"/>
  <manifest:file-entry manifest:media-type="" manifest:full-path="Pictures/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Normal_20_JC">
      <style:paragraph-properties fo:text-align="center" style:justify-single-word="false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19cm" svg:stroke-color="#000000" draw:marker-start="" draw:marker-start-width="0.035cm" draw:marker-start-center="false" draw:marker-end="" draw:marker-end-width="0.03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Fine_20_Dashed_20__28_var_29_" svg:stroke-width="0.019cm" svg:stroke-color="#000000" draw:marker-start="" draw:marker-start-width="0.035cm" draw:marker-start-center="false" draw:marker-end="" draw:marker-end-width="0.03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<text:span text:style-name="T4">a.</text:span><text:tab/>Effectue les trois calculs précédents sur ta calculatrice et interprète les résultats. Il semble qu'on puisse écrire :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Décalé_20_1_20_JC">• <draw:frame draw:style-name="fr4" draw:name="Objet1" text:anchor-type="as-char" svg:width="1.498cm" svg:height="1.381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4" draw:name="Objet2" text:anchor-type="as-char" svg:width="1.501cm" svg:height="1.381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Décalé_20_1_20_JC">• <draw:frame draw:style-name="fr4" draw:name="Objet28" text:anchor-type="as-char" svg:width="1.501cm" svg:height="1.381cm" draw:z-index="4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</table:table>
      <text:p text:style-name="P2">d'où <draw:frame draw:style-name="fr5" draw:name="Objet29" text:anchor-type="as-char" svg:width="3.863cm" svg:height="1.381cm" draw:z-index="5"><draw:object xlink:href="./Object 29" xlink:type="simple" xlink:show="embed" xlink:actuate="onLoad"/><draw:image xlink:href="./ObjectReplacements/Object 29" xlink:type="simple" xlink:show="embed" xlink:actuate="onLoad"/></draw:frame>, et <draw:frame draw:style-name="fr5" draw:name="Objet30" text:anchor-type="as-char" svg:width="2.182cm" svg:height="1.381cm" draw:z-index="6"><draw:object xlink:href="./Object 30" xlink:type="simple" xlink:show="embed" xlink:actuate="onLoad"/><draw:image xlink:href="./ObjectReplacements/Object 30" xlink:type="simple" xlink:show="embed" xlink:actuate="onLoad"/></draw:frame></text:p>
      <text:p text:style-name="P2">Il semble donc que <draw:frame draw:style-name="fr5" draw:name="Objet31" text:anchor-type="as-char" svg:width="1.212cm" svg:height="0.672cm" draw:z-index="7"><draw:object xlink:href="./Object 31" xlink:type="simple" xlink:show="embed" xlink:actuate="onLoad"/><draw:image xlink:href="./ObjectReplacements/Object 31" xlink:type="simple" xlink:show="embed" xlink:actuate="onLoad"/></draw:frame> soit l'____________ de <draw:frame draw:style-name="fr5" draw:name="Objet32" text:anchor-type="as-char" svg:width="0.997cm" svg:height="0.672cm" draw:z-index="8"><draw:object xlink:href="./Object 32" xlink:type="simple" xlink:show="embed" xlink:actuate="onLoad"/><draw:image xlink:href="./ObjectReplacements/Object 32" xlink:type="simple" xlink:show="embed" xlink:actuate="onLoad"/></draw:frame></text:p>
      <text:p text:style-name="Normal_20_JC"><text:span text:style-name="T4">b.</text:span><text:tab/>Pour comprendre le choix de cette notation, complète le schéma suivant.</text:p>
      <text:p text:style-name="P3"><draw:g text:anchor-type="as-char" draw:z-index="0" draw:style-name="gr1"><draw:g draw:style-name="gr2"><draw:line draw:style-name="gr3" draw:text-style-name="P5" svg:x1="2.15cm" svg:y1="1.27cm" svg:x2="0.75cm" svg:y2="1.27cm"><text:p/></draw:line><draw:rect draw:style-name="gr4" draw:text-style-name="P5" svg:width="1.2cm" svg:height="0.6cm" svg:x="0.15cm" svg:y="0.57cm"><text:p/></draw:rect><draw:frame draw:style-name="gr5" draw:text-style-name="P7" svg:width="0.777cm" svg:height="0.802cm" svg:x="0cm" svg:y="0.469cm"><draw:text-box><text:p text:style-name="P6"><text:span text:style-name="T5">÷</text:span></text:p></draw:text-box></draw:frame><draw:line draw:style-name="gr4" draw:text-style-name="P5" svg:x1="2.15cm" svg:y1="0.47cm" svg:x2="0.75cm" svg:y2="0.47cm"><text:p/></draw:line><draw:line draw:style-name="gr4" draw:text-style-name="P5" svg:x1="0.75cm" svg:y1="0.57cm" svg:x2="0.75cm" svg:y2="0.47cm"><text:p/></draw:line><draw:line draw:style-name="gr4" draw:text-style-name="P5" svg:x1="0.75cm" svg:y1="1.168cm" svg:x2="0.75cm" svg:y2="1.268cm"><text:p/></draw:line></draw:g><draw:g draw:style-name="gr2"><draw:line draw:style-name="gr3" draw:text-style-name="P8" svg:x1="2.15cm" svg:y1="2.37cm" svg:x2="0.75cm" svg:y2="2.37cm"><text:p/></draw:line><draw:rect draw:style-name="gr4" draw:text-style-name="P8" svg:width="1.2cm" svg:height="0.6cm" svg:x="0.15cm" svg:y="1.67cm"><text:p/></draw:rect><draw:frame draw:style-name="gr5" draw:text-style-name="P7" svg:width="0.777cm" svg:height="0.802cm" svg:x="0cm" svg:y="1.57cm"><draw:text-box><text:p text:style-name="P6"><text:span text:style-name="T5">÷</text:span></text:p></draw:text-box></draw:frame><draw:line draw:style-name="gr4" draw:text-style-name="P8" svg:x1="2.15cm" svg:y1="1.57cm" svg:x2="0.75cm" svg:y2="1.57cm"><text:p/></draw:line><draw:line draw:style-name="gr4" draw:text-style-name="P8" svg:x1="0.75cm" svg:y1="1.67cm" svg:x2="0.75cm" svg:y2="1.57cm"><text:p/></draw:line><draw:line draw:style-name="gr4" draw:text-style-name="P8" svg:x1="0.75cm" svg:y1="2.27cm" svg:x2="0.75cm" svg:y2="2.37cm"><text:p/></draw:line></draw:g><draw:g draw:style-name="gr2"><draw:line draw:style-name="gr3" draw:text-style-name="P8" svg:x1="2.15cm" svg:y1="3.47cm" svg:x2="0.75cm" svg:y2="3.47cm"><text:p/></draw:line><draw:rect draw:style-name="gr4" draw:text-style-name="P8" svg:width="1.2cm" svg:height="0.602cm" svg:x="0.15cm" svg:y="2.769cm"><text:p/></draw:rect><draw:frame draw:style-name="gr5" draw:text-style-name="P7" svg:width="0.777cm" svg:height="0.802cm" svg:x="0cm" svg:y="2.671cm"><draw:text-box><text:p text:style-name="P6"><text:span text:style-name="T5">÷</text:span></text:p></draw:text-box></draw:frame><draw:line draw:style-name="gr4" draw:text-style-name="P8" svg:x1="2.15cm" svg:y1="2.67cm" svg:x2="0.75cm" svg:y2="2.67cm"><text:p/></draw:line><draw:line draw:style-name="gr4" draw:text-style-name="P8" svg:x1="0.75cm" svg:y1="2.77cm" svg:x2="0.75cm" svg:y2="2.67cm"><text:p/></draw:line><draw:line draw:style-name="gr4" draw:text-style-name="P8" svg:x1="0.75cm" svg:y1="3.37cm" svg:x2="0.75cm" svg:y2="3.47cm"><text:p/></draw:line></draw:g><draw:g draw:style-name="gr2"><draw:line draw:style-name="gr3" draw:text-style-name="P8" svg:x1="2.15cm" svg:y1="4.57cm" svg:x2="0.75cm" svg:y2="4.57cm"><text:p/></draw:line><draw:rect draw:style-name="gr4" draw:text-style-name="P8" svg:width="1.2cm" svg:height="0.6cm" svg:x="0.15cm" svg:y="3.87cm"><text:p/></draw:rect><draw:frame draw:style-name="gr5" draw:text-style-name="P7" svg:width="0.777cm" svg:height="0.802cm" svg:x="0cm" svg:y="3.769cm"><draw:text-box><text:p text:style-name="P6"><text:span text:style-name="T5">÷</text:span></text:p></draw:text-box></draw:frame><draw:line draw:style-name="gr4" draw:text-style-name="P8" svg:x1="2.15cm" svg:y1="3.768cm" svg:x2="0.75cm" svg:y2="3.768cm"><text:p/></draw:line><draw:line draw:style-name="gr4" draw:text-style-name="P8" svg:x1="0.75cm" svg:y1="3.868cm" svg:x2="0.75cm" svg:y2="3.768cm"><text:p/></draw:line><draw:line draw:style-name="gr4" draw:text-style-name="P8" svg:x1="0.75cm" svg:y1="4.47cm" svg:x2="0.75cm" svg:y2="4.57cm"><text:p/></draw:line></draw:g><draw:g draw:style-name="gr2"><draw:line draw:style-name="gr3" draw:text-style-name="P8" svg:x1="2.15cm" svg:y1="5.67cm" svg:x2="0.75cm" svg:y2="5.67cm"><text:p/></draw:line><draw:rect draw:style-name="gr4" draw:text-style-name="P8" svg:width="1.2cm" svg:height="0.6cm" svg:x="0.15cm" svg:y="4.971cm"><text:p/></draw:rect><draw:frame draw:style-name="gr5" draw:text-style-name="P7" svg:width="0.777cm" svg:height="0.802cm" svg:x="0cm" svg:y="4.87cm"><draw:text-box><text:p text:style-name="P6"><text:span text:style-name="T5">÷</text:span></text:p></draw:text-box></draw:frame><draw:line draw:style-name="gr4" draw:text-style-name="P8" svg:x1="2.15cm" svg:y1="4.87cm" svg:x2="0.75cm" svg:y2="4.87cm"><text:p/></draw:line><draw:line draw:style-name="gr4" draw:text-style-name="P8" svg:x1="0.75cm" svg:y1="4.97cm" svg:x2="0.75cm" svg:y2="4.87cm"><text:p/></draw:line><draw:line draw:style-name="gr4" draw:text-style-name="P8" svg:x1="0.75cm" svg:y1="5.569cm" svg:x2="0.75cm" svg:y2="5.669cm"><text:p/></draw:line></draw:g><draw:g draw:style-name="gr2"><draw:line draw:style-name="gr3" draw:text-style-name="P8" svg:x1="2.15cm" svg:y1="6.77cm" svg:x2="0.75cm" svg:y2="6.77cm"><text:p/></draw:line><draw:rect draw:style-name="gr4" draw:text-style-name="P8" svg:width="1.2cm" svg:height="0.6cm" svg:x="0.15cm" svg:y="6.07cm"><text:p/></draw:rect><draw:frame draw:style-name="gr5" draw:text-style-name="P7" svg:width="0.777cm" svg:height="0.802cm" svg:x="0cm" svg:y="5.971cm"><draw:text-box><text:p text:style-name="P6"><text:span text:style-name="T5">÷</text:span></text:p></draw:text-box></draw:frame><draw:line draw:style-name="gr4" draw:text-style-name="P8" svg:x1="2.15cm" svg:y1="5.97cm" svg:x2="0.75cm" svg:y2="5.97cm"><text:p/></draw:line><draw:line draw:style-name="gr4" draw:text-style-name="P8" svg:x1="0.75cm" svg:y1="6.07cm" svg:x2="0.75cm" svg:y2="5.97cm"><text:p/></draw:line><draw:line draw:style-name="gr4" draw:text-style-name="P8" svg:x1="0.75cm" svg:y1="6.67cm" svg:x2="0.75cm" svg:y2="6.77cm"><text:p/></draw:line></draw:g><draw:g draw:style-name="gr2"><draw:line draw:style-name="gr3" draw:text-style-name="P8" svg:x1="2.15cm" svg:y1="7.869cm" svg:x2="0.75cm" svg:y2="7.869cm"><text:p/></draw:line><draw:rect draw:style-name="gr4" draw:text-style-name="P8" svg:width="1.2cm" svg:height="0.6cm" svg:x="0.15cm" svg:y="7.17cm"><text:p/></draw:rect><draw:frame draw:style-name="gr5" draw:text-style-name="P7" svg:width="0.777cm" svg:height="0.802cm" svg:x="0cm" svg:y="7.07cm"><draw:text-box><text:p text:style-name="P6"><text:span text:style-name="T5">÷</text:span></text:p></draw:text-box></draw:frame><draw:line draw:style-name="gr4" draw:text-style-name="P8" svg:x1="2.15cm" svg:y1="7.07cm" svg:x2="0.75cm" svg:y2="7.07cm"><text:p/></draw:line><draw:line draw:style-name="gr4" draw:text-style-name="P8" svg:x1="0.75cm" svg:y1="7.17cm" svg:x2="0.75cm" svg:y2="7.07cm"><text:p/></draw:line><draw:line draw:style-name="gr4" draw:text-style-name="P8" svg:x1="0.75cm" svg:y1="7.77cm" svg:x2="0.75cm" svg:y2="7.87cm"><text:p/></draw:line></draw:g><draw:g draw:style-name="gr2"><draw:line draw:style-name="gr3" draw:text-style-name="P8" svg:x1="2.15cm" svg:y1="8.968cm" svg:x2="0.75cm" svg:y2="8.968cm"><text:p/></draw:line><draw:rect draw:style-name="gr4" draw:text-style-name="P8" svg:width="1.2cm" svg:height="0.6cm" svg:x="0.15cm" svg:y="8.271cm"><text:p/></draw:rect><draw:frame draw:style-name="gr5" draw:text-style-name="P7" svg:width="0.777cm" svg:height="0.802cm" svg:x="0cm" svg:y="8.17cm"><draw:text-box><text:p text:style-name="P6"><text:span text:style-name="T5">÷</text:span></text:p></draw:text-box></draw:frame><draw:line draw:style-name="gr4" draw:text-style-name="P8" svg:x1="2.15cm" svg:y1="8.169cm" svg:x2="0.75cm" svg:y2="8.169cm"><text:p/></draw:line><draw:line draw:style-name="gr4" draw:text-style-name="P8" svg:x1="0.75cm" svg:y1="8.269cm" svg:x2="0.75cm" svg:y2="8.169cm"><text:p/></draw:line><draw:line draw:style-name="gr4" draw:text-style-name="P8" svg:x1="0.75cm" svg:y1="8.87cm" svg:x2="0.75cm" svg:y2="8.97cm"><text:p/></draw:line></draw:g><draw:frame draw:style-name="gr6" draw:text-style-name="P9" svg:width="0.849cm" svg:height="0.671cm" svg:x="4.501cm" svg:y="0cm"><draw:image xlink:href="Pictures/200000150000035700000268A5AB1C0B.svm" xlink:type="simple" xlink:show="embed" xlink:actuate="onLoad"><text:p/></draw:image></draw:frame><draw:frame draw:style-name="gr6" draw:text-style-name="P9" svg:width="1.234cm" svg:height="0.632cm" svg:x="2.618cm" svg:y="1.071cm"><draw:image xlink:href="Pictures/20000015000004D6000002219735252E.svm" xlink:type="simple" xlink:show="embed" xlink:actuate="onLoad"><text:p/></draw:image></draw:frame><draw:frame draw:style-name="gr6" draw:text-style-name="P9" svg:width="0.63cm" svg:height="0.634cm" svg:x="3.801cm" svg:y="0.019cm"><draw:image xlink:href="Pictures/2000000E000002750000022116BF7483.svm" xlink:type="simple" xlink:show="embed" xlink:actuate="onLoad"><text:p/></draw:image></draw:frame><draw:frame draw:style-name="gr6" draw:text-style-name="P9" svg:width="0.63cm" svg:height="0.632cm" svg:x="3.799cm" svg:y="1.071cm"><draw:image xlink:href="Pictures/2000000E000002750000022116BF7483.svm" xlink:type="simple" xlink:show="embed" xlink:actuate="onLoad"><text:p/></draw:image></draw:frame><draw:frame draw:style-name="gr6" draw:text-style-name="P9" svg:width="0.629cm" svg:height="0.634cm" svg:x="3.801cm" svg:y="2.12cm"><draw:image xlink:href="Pictures/2000000E000002750000022116BF7483.svm" xlink:type="simple" xlink:show="embed" xlink:actuate="onLoad"><text:p/></draw:image></draw:frame><draw:frame draw:style-name="gr6" draw:text-style-name="P9" svg:width="0.63cm" svg:height="0.634cm" svg:x="3.801cm" svg:y="3.223cm"><draw:image xlink:href="Pictures/2000000E000002750000022116BF7483.svm" xlink:type="simple" xlink:show="embed" xlink:actuate="onLoad"><text:p/></draw:image></draw:frame><draw:frame draw:style-name="gr6" draw:text-style-name="P9" svg:width="0.63cm" svg:height="0.634cm" svg:x="3.801cm" svg:y="4.322cm"><draw:image xlink:href="Pictures/2000000E000002750000022116BF7483.svm" xlink:type="simple" xlink:show="embed" xlink:actuate="onLoad"><text:p/></draw:image></draw:frame><draw:frame draw:style-name="gr6" draw:text-style-name="P9" svg:width="0.63cm" svg:height="0.634cm" svg:x="3.803cm" svg:y="5.422cm"><draw:image xlink:href="Pictures/2000000E000002750000022116BF7483.svm" xlink:type="simple" xlink:show="embed" xlink:actuate="onLoad"><text:p/></draw:image></draw:frame><draw:frame draw:style-name="gr6" draw:text-style-name="P9" svg:width="0.629cm" svg:height="0.634cm" svg:x="3.805cm" svg:y="6.525cm"><draw:image xlink:href="Pictures/2000000E000002750000022116BF7483.svm" xlink:type="simple" xlink:show="embed" xlink:actuate="onLoad"><text:p/></draw:image></draw:frame><draw:frame draw:style-name="gr6" draw:text-style-name="P9" svg:width="0.63cm" svg:height="0.634cm" svg:x="3.805cm" svg:y="7.625cm"><draw:image xlink:href="Pictures/2000000E000002750000022116BF7483.svm" xlink:type="simple" xlink:show="embed" xlink:actuate="onLoad"><text:p/></draw:image></draw:frame><draw:frame draw:style-name="gr6" draw:text-style-name="P9" svg:width="0.629cm" svg:height="0.634cm" svg:x="3.806cm" svg:y="8.726cm"><draw:image xlink:href="Pictures/2000000E000002750000022116BF7483.svm" xlink:type="simple" xlink:show="embed" xlink:actuate="onLoad"><text:p/></draw:image></draw:frame><draw:frame draw:style-name="gr6" draw:text-style-name="P9" svg:width="1.486cm" svg:height="0.634cm" svg:x="2.367cm" svg:y="0.037cm"><draw:image xlink:href="Pictures/20000015000005D100000221FD68339F.svm" xlink:type="simple" xlink:show="embed" xlink:actuate="onLoad"><text:p/></draw:image></draw:frame><draw:frame draw:style-name="gr6" draw:text-style-name="P9" svg:width="0.63cm" svg:height="0.634cm" svg:x="5.403cm" svg:y="5.422cm"><draw:image xlink:href="Pictures/2000000E000002750000022116BF7483.svm" xlink:type="simple" xlink:show="embed" xlink:actuate="onLoad"><text:p/></draw:image></draw:frame><draw:frame draw:style-name="gr6" draw:text-style-name="P9" svg:width="0.629cm" svg:height="0.634cm" svg:x="5.405cm" svg:y="6.525cm"><draw:image xlink:href="Pictures/2000000E000002750000022116BF7483.svm" xlink:type="simple" xlink:show="embed" xlink:actuate="onLoad"><text:p/></draw:image></draw:frame><draw:frame draw:style-name="gr6" draw:text-style-name="P9" svg:width="0.63cm" svg:height="0.634cm" svg:x="5.405cm" svg:y="7.625cm"><draw:image xlink:href="Pictures/2000000E000002750000022116BF7483.svm" xlink:type="simple" xlink:show="embed" xlink:actuate="onLoad"><text:p/></draw:image></draw:frame><draw:frame draw:style-name="gr6" draw:text-style-name="P9" svg:width="0.629cm" svg:height="0.634cm" svg:x="5.406cm" svg:y="8.726cm"><draw:image xlink:href="Pictures/2000000E000002750000022116BF7483.svm" xlink:type="simple" xlink:show="embed" xlink:actuate="onLoad"><text:p/></draw:image></draw:frame><draw:frame draw:style-name="gr6" draw:text-style-name="P9" svg:width="1.133cm" svg:height="1.147cm" svg:x="6.2cm" svg:y="5.219cm"><draw:image xlink:href="Pictures/2000001E0000050E000004818BC4DF50.svm" xlink:type="simple" xlink:show="embed" xlink:actuate="onLoad"><text:p/></draw:image></draw:frame><draw:frame draw:style-name="gr6" draw:text-style-name="P9" svg:width="1.133cm" svg:height="1.146cm" svg:x="6.202cm" svg:y="6.322cm"><draw:image xlink:href="Pictures/2000001E0000050E000004818BC4DF50.svm" xlink:type="simple" xlink:show="embed" xlink:actuate="onLoad"><text:p/></draw:image></draw:frame><draw:frame draw:style-name="gr6" draw:text-style-name="P9" svg:width="1.133cm" svg:height="1.146cm" svg:x="6.202cm" svg:y="7.422cm"><draw:image xlink:href="Pictures/2000001E0000050E000004818BC4DF50.svm" xlink:type="simple" xlink:show="embed" xlink:actuate="onLoad"><text:p/></draw:image></draw:frame><draw:frame draw:style-name="gr6" draw:text-style-name="P9" svg:width="1.133cm" svg:height="1.146cm" svg:x="6.204cm" svg:y="8.523cm"><draw:image xlink:href="Pictures/2000001E0000050E000004818BC4DF50.svm" xlink:type="simple" xlink:show="embed" xlink:actuate="onLoad"><text:p/></draw:image></draw:frame><draw:line draw:style-name="gr7" draw:text-style-name="P10" svg:x1="8.15cm" svg:y1="2.969cm" svg:x2="8.15cm" svg:y2="6.319cm"><text:p/></draw:line><draw:line draw:style-name="gr7" draw:text-style-name="P10" svg:x1="8.15cm" svg:y1="6.32cm" svg:x2="7.9cm" svg:y2="6.32cm"><text:p/></draw:line><draw:line draw:style-name="gr7" draw:text-style-name="P10" svg:x1="7.9cm" svg:y1="2.969cm" svg:x2="8.15cm" svg:y2="2.969cm"><text:p/></draw:line><draw:frame draw:style-name="gr8" draw:text-style-name="P11" svg:width="3.701cm" svg:height="0.802cm" svg:x="8.056cm" svg:y="4.173cm"><draw:text-box><text:p text:style-name="P6"><text:span text:style-name="T6">Cas particuliers</text:span></text:p></draw:text-box></draw:frame><draw:line draw:style-name="gr9" draw:text-style-name="P10" svg:x1="7.9cm" svg:y1="2.969cm" svg:x2="2.4cm" svg:y2="2.969cm"><text:p/></draw:line><draw:line draw:style-name="gr9" draw:text-style-name="P10" svg:x1="7.9cm" svg:y1="6.32cm" svg:x2="2.4cm" svg:y2="6.32cm"><text:p/></draw:line><draw:line draw:style-name="gr9" draw:text-style-name="P10" svg:x1="2.4cm" svg:y1="2.969cm" svg:x2="2.4cm" svg:y2="6.319cm"><text:p/></draw:line></draw:g></text:p>
      <text:p text:style-name="Normal_20_JC"><text:span text:style-name="T4">c.</text:span><text:tab/>Complète les égalité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4" draw:name="Objet33" text:anchor-type="as-char" svg:width="1.351cm" svg:height="1.381cm" draw:z-index="10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4" draw:name="Objet34" text:anchor-type="as-char" svg:width="1.501cm" svg:height="1.381cm" draw:z-index="11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2.A1" office:value-type="string">
            <text:p text:style-name="Décalé_20_1_20_JC">• <draw:frame draw:style-name="fr4" draw:name="Objet35" text:anchor-type="as-char" svg:width="1.57cm" svg:height="1.381cm" draw:z-index="12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</table:table>
      <text:p text:style-name="Normal_20_JC"><text:tab/>Par définition, si <text:span text:style-name="T3">n</text:span> est un entier positif, <draw:frame draw:style-name="fr5" draw:name="Objet3" text:anchor-type="as-char" svg:width="6.357cm" svg:height="1.348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Titre_20_exercice_20_JC"><text:span text:style-name="T2"> 2 </text:span><text:tab/>Détermine les inverses des nombres suivants (écris les calculs sur ton cahier)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Décalé_20_1_20_JC">• <draw:frame draw:style-name="fr4" draw:name="Objet4" text:anchor-type="as-char" svg:width="0.997cm" svg:height="0.672cm" draw:z-index="14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5" text:anchor-type="as-char" svg:width="1.212cm" svg:height="0.672cm" draw:z-index="15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3.A1" office:value-type="string">
            <text:p text:style-name="Décalé_20_1_20_JC">• <draw:frame draw:style-name="fr4" draw:name="Objet6" text:anchor-type="as-char" svg:width="1.536cm" svg:height="0.672cm" draw:z-index="1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Décalé_20_1_20_JC">• <draw:frame draw:style-name="fr4" draw:name="Objet7" text:anchor-type="as-char" svg:width="1.727cm" svg:height="0.672cm" draw:z-index="1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8" text:anchor-type="as-char" svg:width="0.945cm" svg:height="1.381cm" draw:z-index="1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3.A1" office:value-type="string">
            <text:p text:style-name="Décalé_20_1_20_JC">• <draw:frame draw:style-name="fr4" draw:name="Objet9" text:anchor-type="as-char" svg:width="1.566cm" svg:height="1.381cm" draw:z-index="1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3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Puissances de 10 : exposant négatif</text:p></table:table-cell><table:table-cell table:style-name="Tableau1.A1" office:value-type="string"><text:p text:style-name="MP1">Fiche PU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9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9-04-28T21:07:30</meta:creation-date>
    <dc:language>fr-FR</dc:language>
    <meta:editing-cycles>6</meta:editing-cycles>
    <meta:editing-duration>PT02H02M56S</meta:editing-duration>
    <dc:date>2009-04-29T00:05:08</dc:date>
    <meta:document-statistic meta:table-count="4" meta:image-count="0" meta:object-count="17" meta:page-count="1" meta:paragraph-count="22" meta:word-count="89" meta:character-count="4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n>10</math:mn>
          <math:mn>13</math:mn>
        </math:msup>
      </math:mfrac>
      <math:mo math:stretchy="false">=</math:mo>
      <math:mtext/>
    </math:mrow>
    <math:annotation math:encoding="StarMath 5.0">1 over 10^13 =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n>10</math:mn>
          <math:mn>14</math:mn>
        </math:msup>
      </math:mfrac>
      <math:mo math:stretchy="false">=</math:mo>
      <math:mtext/>
    </math:mrow>
    <math:annotation math:encoding="StarMath 5.0">1 over 10^14 ="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n>10</math:mn>
          <math:mn>16</math:mn>
        </math:msup>
      </math:mfrac>
      <math:mo math:stretchy="false">=</math:mo>
      <math:mtext/>
    </math:mrow>
    <math:annotation math:encoding="StarMath 5.0">1 over 10^16 ="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×</math:mo>
        <math:mfrac>
          <math:mn>1</math:mn>
          <math:msup>
            <math:mn>10</math:mn>
            <math:mn>14</math:mn>
          </math:msup>
        </math:mfrac>
      </math:mrow>
      <math:mo math:stretchy="false">=</math:mo>
      <math:mrow>
        <math:mn>6</math:mn>
        <math:mo math:stretchy="false">×</math:mo>
        <math:mtext>        </math:mtext>
      </math:mrow>
    </math:mrow>
    <math:annotation math:encoding="StarMath 5.0">6 times {1 over 10^14} = 6 times "        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10</math:mn>
          <math:mrow>
            <math:mo math:stretchy="false">−</math:mo>
            <math:mi>n</math:mi>
          </math:mrow>
        </math:msup>
        <math:mo math:stretchy="false">=</math:mo>
        <math:mfrac>
          <math:mn>1</math:mn>
          <math:mtext>        </math:mtext>
        </math:mfrac>
      </math:mrow>
      <math:mo math:stretchy="false">=</math:mo>
      <math:mtext>0,                        </math:mtext>
    </math:mrow>
    <math:annotation math:encoding="StarMath 5.0">10^-n = 1 over "        " = "0,                        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×</math:mo>
        <math:mfrac>
          <math:mn>1</math:mn>
          <math:msup>
            <math:mn>10</math:mn>
            <math:mn>16</math:mn>
          </math:msup>
        </math:mfrac>
      </math:mrow>
      <math:mo math:stretchy="false">=</math:mo>
      <math:mtext/>
    </math:mrow>
    <math:annotation math:encoding="StarMath 5.0">4 times {1 over 10^16}="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16</math:mn>
      </math:mrow>
    </math:msup>
    <math:annotation math:encoding="StarMath 5.0">10^-16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16</math:mn>
    </math:msup>
    <math:annotation math:encoding="StarMath 5.0">10^16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n>10</math:mn>
          <math:mn>7</math:mn>
        </math:msup>
      </math:mfrac>
      <math:mo math:stretchy="false">=</math:mo>
      <math:mtext/>
    </math:mrow>
    <math:annotation math:encoding="StarMath 5.0">1 over 10^7 ="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n>10</math:mn>
          <math:mn>56</math:mn>
        </math:msup>
      </math:mfrac>
      <math:mo math:stretchy="false">=</math:mo>
      <math:mtext/>
    </math:mrow>
    <math:annotation math:encoding="StarMath 5.0">1 over 10^56 ="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p>
          <math:mn>10</math:mn>
          <math:mrow>
            <math:mo math:stretchy="false">−</math:mo>
            <math:mn>6</math:mn>
          </math:mrow>
        </math:msup>
      </math:mfrac>
      <math:mo math:stretchy="false">=</math:mo>
      <math:mtext/>
    </math:mrow>
    <math:annotation math:encoding="StarMath 5.0">1 over 10^-6 =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n>10</math:mn>
      <math:mn>15</math:mn>
    </math:msup>
    <math:annotation math:encoding="StarMath 5.0">10^1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12</math:mn>
      </math:mrow>
    </math:msup>
    <math:annotation math:encoding="StarMath 5.0">10^-1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sup>
        <math:mn>10</math:mn>
        <math:mn>4</math:mn>
      </math:msup>
    </math:mrow>
    <math:annotation math:encoding="StarMath 5.0">2 times 10^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sup>
        <math:mn>10</math:mn>
        <math:mrow>
          <math:mo math:stretchy="false">−</math:mo>
          <math:mn>3</math:mn>
        </math:mrow>
      </math:msup>
    </math:mrow>
    <math:annotation math:encoding="StarMath 5.0">5 times 10^-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4</math:mn>
      <math:msup>
        <math:mn>10</math:mn>
        <math:mn>5</math:mn>
      </math:msup>
    </math:mfrac>
    <math:annotation math:encoding="StarMath 5.0">4 over 10^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25</math:mn>
        <math:msup>
          <math:mn>10</math:mn>
          <math:mrow>
            <math:mo math:stretchy="false">−</math:mo>
            <math:mn>7</math:mn>
          </math:mrow>
        </math:msup>
      </math:mfrac>
      <math:mo math:stretchy="false">=</math:mo>
      <math:mtext/>
    </math:mrow>
    <math:annotation math:encoding="StarMath 5.0">25 over 10^-7 =""</math:annotation>
  </math:semantics>
</math:math>
</file>