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16000000160CE22D8A.png"/>
  <manifest:file-entry manifest:media-type="image/png" manifest:full-path="Pictures/10000201000000160000001644991DA7.png"/>
  <manifest:file-entry manifest:media-type="image/png" manifest:full-path="Pictures/100002010000001600000016E117BF06.png"/>
  <manifest:file-entry manifest:media-type="image/png" manifest:full-path="Pictures/10000201000000160000001668B9E32A.png"/>
  <manifest:file-entry manifest:media-type="image/png" manifest:full-path="Pictures/100002010000001600000016AC818133.png"/>
  <manifest:file-entry manifest:media-type="image/png" manifest:full-path="Pictures/100002010000001600000016EE54FB1A.png"/>
  <manifest:file-entry manifest:media-type="image/png" manifest:full-path="Pictures/10000201000000160000001606CB1739.png"/>
  <manifest:file-entry manifest:media-type="image/png" manifest:full-path="Pictures/100002010000001600000016336AE2A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9.795cm" style:rel-column-width="32767*"/>
    </style:style>
    <style:style style:name="Tableau3.B" style:family="table-column">
      <style:table-column-properties style:column-width="9.795cm" style:rel-column-width="32768*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Décalé_20_1_20_JC">
      <style:text-properties fo:font-size="14pt" style:font-size-asian="14pt" style:font-size-complex="14pt"/>
    </style:style>
    <style:style style:name="P4" style:family="paragraph" style:parent-style-name="Normal_20_JC">
      <style:paragraph-properties fo:background-color="transparent">
        <style:background-image/>
      </style:paragraph-properties>
      <style:text-properties style:use-window-font-color="true"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 style:parent-style-name="Normal_20_JC"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draw:ole-draw-aspect="1"/>
    </style:style>
    <style:style style:name="fr8" style:family="graphic" style:parent-style-name="Formula">
      <style:graphic-properties fo:margin-left="0cm" fo:margin-right="0cm"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Donne l'écriture décimale des nombres suivant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Décalé_20_1_20_JC">• <draw:frame draw:style-name="fr5" draw:name="Objet1" text:anchor-type="as-char" svg:width="1.249cm" svg:height="0.67cm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2" text:anchor-type="as-char" svg:width="1.473cm" svg:height="0.67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3" text:anchor-type="as-char" svg:width="1.914cm" svg:height="0.67cm" draw:z-index="4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5" draw:name="Objet4" text:anchor-type="as-char" svg:width="2.302cm" svg:height="0.67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5" text:anchor-type="as-char" svg:width="2.295cm" svg:height="0.67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6" text:anchor-type="as-char" svg:width="2.14cm" svg:height="0.67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0.A1" office:value-type="string">
            <text:p text:style-name="Décalé_20_1_20_JC">• <draw:frame draw:style-name="fr5" draw:name="Objet7" text:anchor-type="as-char" svg:width="2.528cm" svg:height="0.67cm" draw:z-index="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8" text:anchor-type="as-char" svg:width="2.503cm" svg:height="0.67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10.A1" office:value-type="string">
            <text:p text:style-name="Décalé_20_1_20_JC">• <draw:frame draw:style-name="fr5" draw:name="Objet9" text:anchor-type="as-char" svg:width="2.887cm" svg:height="0.67cm" draw:z-index="10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Titre_20_exercice_20_JC"><text:span text:style-name="T5"> 2 </text:span><text:tab/>Écris chaque nombre décimal de deux façons sous la forme du produit d'un nombre par une puissance de 10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">• <draw:frame draw:style-name="fr5" draw:name="Objet19" text:anchor-type="as-char" svg:width="1.669cm" svg:height="0.639cm" draw:z-index="11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6.A1" office:value-type="string">
            <text:p text:style-name="Décalé_20_1_20_JC">• <draw:frame draw:style-name="fr5" draw:name="Objet20" text:anchor-type="as-char" svg:width="1.649cm" svg:height="0.639cm" draw:z-index="12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3">• <draw:frame draw:style-name="fr5" draw:name="Objet21" text:anchor-type="as-char" svg:width="1.475cm" svg:height="0.633cm" draw:z-index="13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6.A1" office:value-type="string">
            <text:p text:style-name="P3">• <draw:frame draw:style-name="fr5" draw:name="Objet22" text:anchor-type="as-char" svg:width="2.265cm" svg:height="0.633cm" draw:z-index="14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3">• <draw:frame draw:style-name="fr5" draw:name="Objet23" text:anchor-type="as-char" svg:width="1.679cm" svg:height="1.332cm" draw:z-index="15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6.A1" office:value-type="string">
            <text:p text:style-name="P3">• <draw:frame draw:style-name="fr5" draw:name="Objet24" text:anchor-type="as-char" svg:width="1.981cm" svg:height="1.332cm" draw:z-index="1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  <table:table-row>
          <table:table-cell table:style-name="Tableau6.A1" office:value-type="string">
            <text:p text:style-name="P3">• <draw:frame draw:style-name="fr5" draw:name="Objet25" text:anchor-type="as-char" svg:width="2.602cm" svg:height="0.67cm" draw:z-index="17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6.A1" office:value-type="string">
            <text:p text:style-name="P3">• <draw:frame draw:style-name="fr5" draw:name="Objet26" text:anchor-type="as-char" svg:width="3.156cm" svg:height="0.67cm" draw:z-index="1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</table:table>
      <text:p text:style-name="Titre_20_exercice_20_JC"><text:span text:style-name="T5"> 3 </text:span><text:tab/>Écris chaque nombre décimal de deux façons sous la forme du produit d'un nombre par une puissance de 10., puis transforme cette écriture pour obtenir une expression de la forme <draw:frame draw:style-name="fr6" draw:name="Objet11" text:anchor-type="as-char" svg:width="1.593cm" svg:height="0.672cm" draw:z-index="20"><draw:object xlink:href="./Object 11" xlink:type="simple" xlink:show="embed" xlink:actuate="onLoad"/><draw:image xlink:href="./ObjectReplacements/Object 11" xlink:type="simple" xlink:show="embed" xlink:actuate="onLoad"/></draw:frame>, avec <draw:frame draw:style-name="fr6" draw:name="Objet10" text:anchor-type="as-char" svg:width="2.057cm" svg:height="0.639cm" draw:z-index="19"><draw:object xlink:href="./Object 10" xlink:type="simple" xlink:show="embed" xlink:actuate="onLoad"/><draw:image xlink:href="./ObjectReplacements/Object 10" xlink:type="simple" xlink:show="embed" xlink:actuate="onLoad"/></draw:frame>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• <draw:frame draw:style-name="fr5" draw:name="Objet12" text:anchor-type="as-char" svg:width="1.894cm" svg:height="0.633cm" draw:z-index="2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4.A1" office:value-type="string">
            <text:p text:style-name="P2">• <draw:frame draw:style-name="fr5" draw:name="Objet13" text:anchor-type="as-char" svg:width="2.459cm" svg:height="0.633cm" draw:z-index="2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P2">• <draw:frame draw:style-name="fr5" draw:name="Objet14" text:anchor-type="as-char" svg:width="2.03cm" svg:height="0.633cm" draw:z-index="23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4.A1" office:value-type="string">
            <text:p text:style-name="P2">• <draw:frame draw:style-name="fr5" draw:name="Objet15" text:anchor-type="as-char" svg:width="2.521cm" svg:height="0.639cm" draw:z-index="24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P4">La deuxième écriture s'appelle une <text:span text:style-name="T3">écriture scientifique</text:span>.</text:p>
      <text:p text:style-name="Titre_20_exercice_20_JC"><text:span text:style-name="T5"> 4 </text:span><text:tab/>Donne l'écriture scientifique des nombres suivant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• <draw:frame draw:style-name="fr5" draw:name="Objet16" text:anchor-type="as-char" svg:width="1.912cm" svg:height="0.639cm" draw:z-index="2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A1" office:value-type="string">
            <text:p text:style-name="P2">• <draw:frame draw:style-name="fr5" draw:name="Objet17" text:anchor-type="as-char" svg:width="2.521cm" svg:height="0.639cm" draw:z-index="2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">• <draw:frame draw:style-name="fr5" draw:name="Objet18" text:anchor-type="as-char" svg:width="2.776cm" svg:height="0.672cm" draw:z-index="27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2">• <draw:frame draw:style-name="fr5" draw:name="Objet27" text:anchor-type="as-char" svg:width="2.854cm" svg:height="0.672cm" draw:z-index="28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2">• <draw:frame draw:style-name="fr5" draw:name="Objet28" text:anchor-type="as-char" svg:width="2.604cm" svg:height="0.672cm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A1" office:value-type="string">
            <text:p text:style-name="P2">• <draw:frame draw:style-name="fr7" draw:name="Objet29" text:anchor-type="as-char" svg:width="3.3cm" svg:height="0.633cm" draw:z-index="30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p text:style-name="Titre_20_exercice_20_JC"><text:span text:style-name="T5"> 5 </text:span><text:tab/>Voici les distances qui séparent certaines planètes du soleil.</text:p>
      <text:p text:style-name="Normal_20_JC"><text:span text:style-name="T3">a.</text:span><text:tab/>Donne les écritures scientifiques de ces distances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Normal_20_JC"><draw:frame draw:style-name="fr4" draw:name="images12" text:anchor-type="as-char" svg:width="0.513cm" svg:height="0.513cm" draw:z-index="45"><draw:image xlink:href="Pictures/1000020100000016000000160CE22D8A.png" xlink:type="simple" xlink:show="embed" xlink:actuate="onLoad"/></draw:frame> Vénus : <draw:frame draw:style-name="fr8" draw:name="Objet36" text:anchor-type="as-char" svg:width="3.023cm" svg:height="0.672cm" draw:z-index="31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Tableau3.A1" office:value-type="string">
            <text:p text:style-name="Normal_20_JC"><draw:frame draw:style-name="fr4" draw:name="images6" text:anchor-type="as-char" svg:width="0.513cm" svg:height="0.513cm" draw:z-index="42"><draw:image xlink:href="Pictures/100002010000001600000016AC818133.png" xlink:type="simple" xlink:show="embed" xlink:actuate="onLoad"/></draw:frame> Jupiter : <draw:frame draw:style-name="fr8" draw:name="Objet37" text:anchor-type="as-char" svg:width="2.402cm" svg:height="0.672cm" draw:z-index="32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Normal_20_JC"><draw:frame draw:style-name="fr4" draw:name="images11" text:anchor-type="as-char" svg:width="0.513cm" svg:height="0.513cm" draw:z-index="44"><draw:image xlink:href="Pictures/100002010000001600000016336AE2A9.png" xlink:type="simple" xlink:show="embed" xlink:actuate="onLoad"/></draw:frame> Mercure : <draw:frame draw:style-name="fr8" draw:name="Objet38" text:anchor-type="as-char" svg:width="2.933cm" svg:height="0.639cm" draw:z-index="33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3.A1" office:value-type="string">
            <text:p text:style-name="Normal_20_JC"><draw:frame draw:style-name="fr4" draw:name="images5" text:anchor-type="as-char" svg:width="0.513cm" svg:height="0.513cm" draw:z-index="41"><draw:image xlink:href="Pictures/100002010000001600000016EE54FB1A.png" xlink:type="simple" xlink:show="embed" xlink:actuate="onLoad"/></draw:frame> Mars : <draw:frame draw:style-name="fr8" draw:name="Objet33" text:anchor-type="as-char" svg:width="2.977cm" svg:height="0.672cm" draw:z-index="3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Normal_20_JC"><draw:frame draw:style-name="fr4" draw:name="images2" text:anchor-type="as-char" svg:width="0.513cm" svg:height="0.513cm" draw:z-index="35"><draw:image xlink:href="Pictures/10000201000000160000001668B9E32A.png" xlink:type="simple" xlink:show="embed" xlink:actuate="onLoad"/></draw:frame> Saturne : <draw:frame draw:style-name="fr8" draw:name="Objet31" text:anchor-type="as-char" svg:width="3.2cm" svg:height="0.672cm" draw:z-index="36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3.A1" office:value-type="string">
            <text:p text:style-name="Normal_20_JC"><draw:frame draw:style-name="fr4" draw:name="images8" text:anchor-type="as-char" svg:width="0.513cm" svg:height="0.513cm" draw:z-index="43"><draw:image xlink:href="Pictures/10000201000000160000001644991DA7.png" xlink:type="simple" xlink:show="embed" xlink:actuate="onLoad"/></draw:frame> Terre : <draw:frame draw:style-name="fr8" draw:name="Objet30" text:anchor-type="as-char" svg:width="3.186cm" svg:height="0.639cm" draw:z-index="3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Normal_20_JC"><draw:frame draw:style-name="fr4" draw:name="images4" text:anchor-type="as-char" svg:width="0.513cm" svg:height="0.513cm" draw:z-index="46"><draw:image xlink:href="Pictures/100002010000001600000016E117BF06.png" xlink:type="simple" xlink:show="embed" xlink:actuate="onLoad"/></draw:frame> Neptune : <draw:frame draw:style-name="fr8" draw:name="Objet32" text:anchor-type="as-char" svg:width="3.156cm" svg:height="0.672cm" draw:z-index="38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3.A1" office:value-type="string">
            <text:p text:style-name="Normal_20_JC"><draw:frame draw:style-name="fr4" draw:name="images3" text:anchor-type="as-char" svg:width="0.513cm" svg:height="0.513cm" draw:z-index="39"><draw:image xlink:href="Pictures/10000201000000160000001606CB1739.png" xlink:type="simple" xlink:show="embed" xlink:actuate="onLoad"/></draw:frame> Uranus : <draw:frame draw:style-name="fr8" draw:name="Objet34" text:anchor-type="as-char" svg:width="2.923cm" svg:height="0.672cm" draw:z-index="40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Normal_20_JC"><text:span text:style-name="T3">b.</text:span><text:tab/>Classe ces planètes de la plus éloignée du soleil à la plus pro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Utilisation des puissances de 10</text:p></table:table-cell><table:table-cell table:style-name="Tableau1.A1" office:value-type="string"><text:p text:style-name="MP1">Fiche PU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5-11T10:36:29</meta:creation-date>
    <dc:language>fr-FR</dc:language>
    <meta:editing-cycles>4</meta:editing-cycles>
    <meta:editing-duration>PT00H56M18S</meta:editing-duration>
    <dc:date>2009-05-12T09:42:00</dc:date>
    <meta:document-statistic meta:table-count="6" meta:image-count="8" meta:object-count="37" meta:page-count="1" meta:paragraph-count="45" meta:word-count="159" meta:character-count="8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n>5</math:mn>
      </math:msup>
      <math:mo math:stretchy="false">=</math:mo>
      <math:mtext/>
    </math:mrow>
    <math:annotation math:encoding="StarMath 5.0">10^5=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n>1</math:mn>
        <math:mo math:stretchy="false">≤</math:mo>
        <math:mi>a</math:mi>
      </math:mrow>
      <math:mo math:stretchy="false">&lt;</math:mo>
      <math:mn>10</math:mn>
    </math:mrow>
    <math:annotation math:encoding="StarMath 5.0">1&lt;=a&lt;1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sup>
        <math:mn>10</math:mn>
        <math:mi>p</math:mi>
      </math:msup>
    </math:mrow>
    <math:annotation math:encoding="StarMath 5.0">a times 10^p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72</math:mn>
      <math:mrow>
        <math:mn>500</math:mn>
        <math:mo math:stretchy="false">=</math:mo>
        <math:mtext/>
      </math:mrow>
    </math:mrow>
    <math:annotation math:encoding="StarMath 5.0">72 500=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4</math:mn>
      <math:mn>060</math:mn>
      <math:mrow>
        <math:mn>000</math:mn>
        <math:mo math:stretchy="false">=</math:mo>
        <math:mtext/>
      </math:mrow>
    </math:mrow>
    <math:annotation math:encoding="StarMath 5.0">4 060 000=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0,083</math:mn>
      <math:mrow>
        <math:mn>2</math:mn>
        <math:mo math:stretchy="false">=</math:mo>
        <math:mtext/>
      </math:mrow>
    </math:mrow>
    <math:annotation math:encoding="StarMath 5.0">0,083 2=""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0,000</math:mn>
      <math:mrow>
        <math:mn>019</math:mn>
        <math:mo math:stretchy="false">=</math:mo>
        <math:mtext/>
      </math:mrow>
    </math:mrow>
    <math:annotation math:encoding="StarMath 5.0">0,000 019="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47</math:mn>
      <math:mrow>
        <math:mn>700</math:mn>
        <math:mo math:stretchy="false">=</math:mo>
        <math:mtext/>
      </math:mrow>
    </math:mrow>
    <math:annotation math:encoding="StarMath 5.0">47 700=""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0,000</math:mn>
      <math:mrow>
        <math:mn>754</math:mn>
        <math:mo math:stretchy="false">=</math:mo>
        <math:mtext/>
      </math:mrow>
    </math:mrow>
    <math:annotation math:encoding="StarMath 5.0">0,000 754=""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n>126</math:mn>
        <math:mo math:stretchy="false">×</math:mo>
        <math:msup>
          <math:mn>10</math:mn>
          <math:mrow>
            <math:mo math:stretchy="false">−</math:mo>
            <math:mn>13</math:mn>
          </math:mrow>
        </math:msup>
      </math:mrow>
      <math:mo math:stretchy="false">=</math:mo>
      <math:mtext/>
    </math:mrow>
    <math:annotation math:encoding="StarMath 5.0">126 times 10^-13="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n>000</math:mn>
        <math:mo math:stretchy="false">=</math:mo>
        <math:mtext/>
      </math:mrow>
    </math:mrow>
    <math:annotation math:encoding="StarMath 5.0">2 000=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row>
          <math:mo math:stretchy="false">−</math:mo>
          <math:mn>4</math:mn>
        </math:mrow>
      </math:msup>
      <math:mo math:stretchy="false">=</math:mo>
      <math:mtext/>
    </math:mrow>
    <math:annotation math:encoding="StarMath 5.0">10^-4=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n>300</math:mn>
        <math:mo math:stretchy="false">=</math:mo>
        <math:mtext/>
      </math:mrow>
    </math:mrow>
    <math:annotation math:encoding="StarMath 5.0">1 300=""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0,04</math:mn>
      <math:mo math:stretchy="false">=</math:mo>
      <math:mtext/>
    </math:mrow>
    <math:annotation math:encoding="StarMath 5.0">0,04=""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0,000</math:mn>
      <math:mrow>
        <math:mn>56</math:mn>
        <math:mo math:stretchy="false">=</math:mo>
        <math:mtext/>
      </math:mrow>
    </math:mrow>
    <math:annotation math:encoding="StarMath 5.0">0,000 56=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1000</math:mn>
      </math:mfrac>
      <math:mo math:stretchy="false">=</math:mo>
      <math:mtext/>
    </math:mrow>
    <math:annotation math:encoding="StarMath 5.0">7 over 1000 = "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819</math:mn>
        <math:mrow>
          <math:mn>10</math:mn>
          <math:mn>000</math:mn>
        </math:mrow>
      </math:mfrac>
      <math:mo math:stretchy="false">=</math:mo>
      <math:mtext/>
    </math:mrow>
    <math:annotation math:encoding="StarMath 5.0">819 over {10 000}=""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n>7</math:mn>
        </math:mrow>
        <math:mo math:stretchy="false">×</math:mo>
        <math:msup>
          <math:mn>10</math:mn>
          <math:mn>4</math:mn>
        </math:msup>
      </math:mrow>
      <math:mo math:stretchy="false">=</math:mo>
      <math:mtext/>
    </math:mrow>
    <math:annotation math:encoding="StarMath 5.0">4 times 7 times 10^4="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1,5</math:mn>
          <math:mo math:stretchy="false">×</math:mo>
          <math:msup>
            <math:mn>10</math:mn>
            <math:mrow>
              <math:mo math:stretchy="false">−</math:mo>
              <math:mn>7</math:mn>
            </math:mrow>
          </math:msup>
        </math:mrow>
        <math:mo math:stretchy="false">×</math:mo>
        <math:mn>3</math:mn>
      </math:mrow>
      <math:mo math:stretchy="false">=</math:mo>
      <math:mtext/>
    </math:mrow>
    <math:annotation math:encoding="StarMath 5.0">1,5 times 10^-7 times 3=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n>8</math:mn>
      <math:mrow>
        <math:mrow>
          <math:mn>815</math:mn>
          <math:mo math:stretchy="false">×</math:mo>
          <math:msup>
            <math:mn>10</math:mn>
            <math:mn>33</math:mn>
          </math:msup>
        </math:mrow>
        <math:mo math:stretchy="false">=</math:mo>
        <math:mtext/>
      </math:mrow>
    </math:mrow>
    <math:annotation math:encoding="StarMath 5.0">8 815 times 10^33="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4</math:mn>
          <math:mo math:stretchy="false">×</math:mo>
          <math:msup>
            <math:mn>10</math:mn>
            <math:mn>7</math:mn>
          </math:msup>
        </math:mrow>
        <math:mo math:stretchy="false">×</math:mo>
        <math:mn>9</math:mn>
      </math:mrow>
      <math:mo math:stretchy="false">=</math:mo>
      <math:mtext/>
    </math:mrow>
    <math:annotation math:encoding="StarMath 5.0">4 times 10^7 times 9="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300</math:mn>
      <math:mrow>
        <math:mrow>
          <math:mn>000</math:mn>
          <math:mo math:stretchy="false">×</math:mo>
          <math:mn>500</math:mn>
        </math:mrow>
        <math:mo math:stretchy="false">=</math:mo>
        <math:mtext/>
      </math:mrow>
    </math:mrow>
    <math:annotation math:encoding="StarMath 5.0">300 000 times 500=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×</math:mo>
        <math:msup>
          <math:mn>10</math:mn>
          <math:mn>5</math:mn>
        </math:msup>
      </math:mrow>
      <math:mo math:stretchy="false">=</math:mo>
      <math:mtext/>
    </math:mrow>
    <math:annotation math:encoding="StarMath 5.0">3 times 10^5="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n>149</math:mn>
      <math:mn>600</math:mn>
      <math:mn>000</math:mn>
      <math:mi math:fontstyle="italic">km</math:mi>
    </math:mrow>
    <math:annotation math:encoding="StarMath 5.0">149 600 000 km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n>14</math:mn>
      <math:mrow>
        <math:mn>000</math:mn>
        <math:mo math:stretchy="false">×</math:mo>
        <math:msup>
          <math:mn>10</math:mn>
          <math:mn>5</math:mn>
        </math:msup>
      </math:mrow>
      <math:mi math:fontstyle="italic">km</math:mi>
    </math:mrow>
    <math:annotation math:encoding="StarMath 5.0">14 000 times 10^5 k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n>0,045</math:mn>
        <math:mo math:stretchy="false">×</math:mo>
        <math:msup>
          <math:mn>10</math:mn>
          <math:mn>11</math:mn>
        </math:msup>
      </math:mrow>
      <math:mi math:fontstyle="italic">km</math:mi>
    </math:mrow>
    <math:annotation math:encoding="StarMath 5.0">0,045 times 10^11 km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n>279</math:mn>
        <math:mo math:stretchy="false">×</math:mo>
        <math:msup>
          <math:mn>10</math:mn>
          <math:mn>5</math:mn>
        </math:msup>
      </math:mrow>
      <math:mi math:fontstyle="italic">km</math:mi>
    </math:mrow>
    <math:annotation math:encoding="StarMath 5.0">2 279 times 10^5 km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n>0,28</math:mn>
        <math:mo math:stretchy="false">×</math:mo>
        <math:msup>
          <math:mn>10</math:mn>
          <math:mn>10</math:mn>
        </math:msup>
      </math:mrow>
      <math:mi math:fontstyle="italic">km</math:mi>
    </math:mrow>
    <math:annotation math:encoding="StarMath 5.0">0,28 times 10^10 km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n>108,2</math:mn>
        <math:mo math:stretchy="false">×</math:mo>
        <math:msup>
          <math:mn>10</math:mn>
          <math:mn>6</math:mn>
        </math:msup>
      </math:mrow>
      <math:mi math:fontstyle="italic">km</math:mi>
    </math:mrow>
    <math:annotation math:encoding="StarMath 5.0">108,2 times 10^6 km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n>78</math:mn>
        <math:mo math:stretchy="false">×</math:mo>
        <math:msup>
          <math:mn>10</math:mn>
          <math:mn>7</math:mn>
        </math:msup>
      </math:mrow>
      <math:mi math:fontstyle="italic">km</math:mi>
    </math:mrow>
    <math:annotation math:encoding="StarMath 5.0">78 times 10^7 km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57</math:mn>
      <math:mn>900</math:mn>
      <math:mn>000</math:mn>
      <math:mi math:fontstyle="italic">km</math:mi>
    </math:mrow>
    <math:annotation math:encoding="StarMath 5.0">57 900 000 km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7</math:mn>
        </math:mrow>
        <math:mo math:stretchy="false">×</math:mo>
        <math:msup>
          <math:mn>10</math:mn>
          <math:mn>6</math:mn>
        </math:msup>
      </math:mrow>
      <math:mo math:stretchy="false">=</math:mo>
      <math:mtext/>
    </math:mrow>
    <math:annotation math:encoding="StarMath 5.0">-7 times 10^6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3,4</math:mn>
        <math:mo math:stretchy="false">×</math:mo>
        <math:msup>
          <math:mn>10</math:mn>
          <math:mn>2</math:mn>
        </math:msup>
      </math:mrow>
      <math:mo math:stretchy="false">=</math:mo>
      <math:mtext/>
    </math:mrow>
    <math:annotation math:encoding="StarMath 5.0">3,4 times 10^2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9</math:mn>
        <math:mo math:stretchy="false">×</math:mo>
        <math:msup>
          <math:mn>10</math:mn>
          <math:mrow>
            <math:mo math:stretchy="false">−</math:mo>
            <math:mn>2</math:mn>
          </math:mrow>
        </math:msup>
      </math:mrow>
      <math:mo math:stretchy="false">=</math:mo>
      <math:mtext/>
    </math:mrow>
    <math:annotation math:encoding="StarMath 5.0">9 times 10^-2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2</math:mn>
        </math:mrow>
        <math:mo math:stretchy="false">×</math:mo>
        <math:msup>
          <math:mn>10</math:mn>
          <math:mrow>
            <math:mo math:stretchy="false">−</math:mo>
            <math:mn>3</math:mn>
          </math:mrow>
        </math:msup>
      </math:mrow>
      <math:mo math:stretchy="false">=</math:mo>
      <math:mtext/>
    </math:mrow>
    <math:annotation math:encoding="StarMath 5.0">-2 times 10^-3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6,8</math:mn>
        <math:mo math:stretchy="false">×</math:mo>
        <math:msup>
          <math:mn>10</math:mn>
          <math:mrow>
            <math:mo math:stretchy="false">−</math:mo>
            <math:mn>2</math:mn>
          </math:mrow>
        </math:msup>
      </math:mrow>
      <math:mo math:stretchy="false">=</math:mo>
      <math:mtext/>
    </math:mrow>
    <math:annotation math:encoding="StarMath 5.0">6,8 times 10^-2=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,5</math:mn>
        </math:mrow>
        <math:mo math:stretchy="false">×</math:mo>
        <math:msup>
          <math:mn>10</math:mn>
          <math:mrow>
            <math:mo math:stretchy="false">−</math:mo>
            <math:mn>4</math:mn>
          </math:mrow>
        </math:msup>
      </math:mrow>
      <math:mo math:stretchy="false">=</math:mo>
      <math:mtext/>
    </math:mrow>
    <math:annotation math:encoding="StarMath 5.0">-3,5 times 10^-4=""</math:annotation>
  </math:semantics>
</math:math>
</file>