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3.795cm" fo:margin-left="2.896cm" fo:margin-right="2.898cm" table:align="margins" style:shadow="none" style:writing-mode="lr-tb"/>
    </style:style>
    <style:style style:name="Tableau2.A" style:family="table-column">
      <style:table-column-properties style:column-width="3.265cm" style:rel-column-width="1851*"/>
    </style:style>
    <style:style style:name="Tableau2.D" style:family="table-column">
      <style:table-column-properties style:column-width="4.001cm" style:rel-column-width="2268*"/>
    </style:style>
    <style:style style:name="Tableau2.A1" style:family="table-cell">
      <style:table-cell-properties style:vertical-align="middle" fo:padding="0.097cm" fo:border-left="none" fo:border-right="none" fo:border-top="none" fo:border-bottom="0.018cm solid #000000"/>
    </style:style>
    <style:style style:name="Tableau2.B1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2.A2" style:family="table-cell">
      <style:table-cell-properties style:vertical-align="middle" fo:padding="0.097cm" fo:border="none"/>
    </style:style>
    <style:style style:name="Tableau2.B2" style:family="table-cell">
      <style:table-cell-properties style:vertical-align="middle" fo:padding="0.097cm" fo:border-left="0.018cm solid #000000" fo:border-right="none" fo:border-top="none" fo:border-bottom="none"/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Décalé_20_1_20_JC">
      <style:paragraph-properties fo:margin-left="2cm" fo:margin-right="0cm" fo:text-indent="0cm" style:auto-text-indent="false"/>
    </style:style>
    <style:style style:name="P3" style:family="paragraph" style:parent-style-name="Titre_20_exercice_20_JC" style:master-page-name="First_20_Page">
      <style:paragraph-properties style:page-number="auto"/>
    </style:style>
    <style:style style:name="P4" style:family="paragraph" style:parent-style-name="Titre_20_exercice_20_JC">
      <style:paragraph-properties fo:background-color="transparent">
        <style:background-image/>
      </style:paragraph-properties>
    </style:style>
    <style:style style:name="P5" style:family="paragraph" style:parent-style-name="Tableau_20_JC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Normal_20_JC">
      <style:paragraph-properties fo:background-color="transparent">
        <style:background-image/>
      </style:paragraph-properties>
    </style:style>
    <style:style style:name="P7" style:family="paragraph" style:parent-style-name="Normal_20_JC">
      <style:paragraph-properties fo:background-color="transparent">
        <style:background-image/>
      </style:paragraph-properties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8" style:family="paragraph" style:parent-style-name="Normal_20_JC">
      <style:paragraph-properties fo:background-color="#e6e6e6">
        <style:background-image/>
      </style:paragraph-properties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style:text-outline="false" fo:font-size="16pt" fo:font-style="normal" fo:text-shadow="none" style:text-underline-style="none" fo:font-weight="bold" fo:background-color="#000000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T7" style:family="text">
      <style:text-properties style:use-window-font-color="true" style:text-outline="false" fo:font-size="14pt" fo:font-style="normal" fo:text-shadow="none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text-outline="false" fo:font-size="14pt" fo:font-style="italic" fo:text-shadow="none" style:text-underline-style="none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style="italic" style:font-size-asian="14pt" style:font-style-asian="italic" style:font-size-complex="14pt" style:font-style-complex="italic"/>
    </style:style>
    <style:style style:name="T1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draw:ole-draw-aspect="1"/>
    </style:style>
    <style:style style:name="fr6" style:family="graphic" style:parent-style-name="Formula">
      <style:graphic-properties fo:margin-left="0cm" fo:margin-right="0cm"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 1 </text:span><text:tab/>Le noyau d'un atome est composé de <text:span text:style-name="T5">nucléons</text:span> : les <text:span text:style-name="T5">protons</text:span> et les <text:span text:style-name="T5">neutrons</text:span>. Ces nucléons ont approximativement la même masse <draw:frame draw:style-name="fr4" draw:name="Objet8" text:anchor-type="as-char" svg:width="3.743cm" svg:height="0.801cm" draw:z-index="2"><draw:object xlink:href="./Object 8" xlink:type="simple" xlink:show="embed" xlink:actuate="onLoad"/><draw:image xlink:href="./ObjectReplacements/Object 8" xlink:type="simple" xlink:show="embed" xlink:actuate="onLoad"/></draw:frame>. Autour du noyau gravitent des électrons ; la masse d'un électron est <draw:frame draw:style-name="fr4" draw:name="Objet7" text:anchor-type="as-char" svg:width="3.477cm" svg:height="0.801cm" draw:z-index="3"><draw:object xlink:href="./Object 7" xlink:type="simple" xlink:show="embed" xlink:actuate="onLoad"/><draw:image xlink:href="./ObjectReplacements/Object 7" xlink:type="simple" xlink:show="embed" xlink:actuate="onLoad"/></draw:frame>.</text:p>
      <text:p text:style-name="Normal_20_JC">Calcule le rapport de ces masses, donne l'écriture décimale du résultat et Écris ta conclusion.</text:p>
      <text:p text:style-name="Titre_20_exercice_20_JC"><text:span text:style-name="T6"> 2 </text:span><text:tab/>La vitesse de la lumière, dans le vide, est exactement <draw:frame draw:style-name="fr4" draw:name="Objet5" text:anchor-type="as-char" svg:width="4.334cm" svg:height="0.672cm" draw:z-index="4"><draw:object xlink:href="./Object 5" xlink:type="simple" xlink:show="embed" xlink:actuate="onLoad"/><draw:image xlink:href="./ObjectReplacements/Object 5" xlink:type="simple" xlink:show="embed" xlink:actuate="onLoad"/></draw:frame>.</text:p>
      <text:p text:style-name="Normal_20_JC"><text:span text:style-name="T4">a.</text:span><text:tab/>Le soleil (étoile la plus proche de nous) se situe à <draw:frame draw:style-name="fr4" draw:name="Objet6" text:anchor-type="as-char" svg:width="2.953cm" svg:height="0.589cm" draw:z-index="5"><draw:object xlink:href="./Object 6" xlink:type="simple" xlink:show="embed" xlink:actuate="onLoad"/><draw:image xlink:href="./ObjectReplacements/Object 6" xlink:type="simple" xlink:show="embed" xlink:actuate="onLoad"/></draw:frame> de la Terre.</text:p>
      <text:p text:style-name="P2">• Écris les données en notation scientifique (arrondis à 2 chiffres significatifs).</text:p>
      <text:p text:style-name="Décalé_20_1_20_JC">• Calcule le temps mis par la lumière bienfaisante du soleil pour arriver jusqu'à nous.</text:p>
      <text:p text:style-name="Normal_20_JC"><text:span text:style-name="T4">b.</text:span><text:tab/>Les distances entre les étoiles se comptent en années-lumière. Une année-lumière est la distance parcourue par la lumière en une année.</text:p>
      <text:p text:style-name="P2">À combien de mètres correspond une année-lumière ?</text:p>
      <text:p text:style-name="P4"><text:span text:style-name="T3"> 3 </text:span><text:span text:style-name="T7"><text:tab/>En chimie, une </text:span><text:span text:style-name="T8">mole</text:span><text:span text:style-name="T7"> (d'atomes ou de molécules) désigne une quantité correspondant à </text:span><text:span text:style-name="T7"><draw:frame draw:style-name="fr6" draw:name="Objet10" text:anchor-type="as-char" svg:width="2.048cm" svg:height="0.672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7"> (atomes ou molécules)</text:span><text:span text:style-name="T9">.</text:span></text:p>
      <text:p text:style-name="P6"><text:span text:style-name="T11">a.</text:span><text:span text:style-name="T9"><text:tab/>Une molécule de dioxyde de carbone (symbole </text:span><text:span text:style-name="T9"><draw:frame draw:style-name="fr6" draw:name="Objet11" text:anchor-type="as-char" svg:width="1.067cm" svg:height="0.767cm" draw:z-index="14"><draw:object xlink:href="./Object 11" xlink:type="simple" xlink:show="embed" xlink:actuate="onLoad"/><draw:image xlink:href="./ObjectReplacements/Object 11" xlink:type="simple" xlink:show="embed" xlink:actuate="onLoad"/></draw:frame></text:span><text:span text:style-name="T9">) contient 1 atome de carbone (</text:span><text:span text:style-name="T10">C</text:span><text:span text:style-name="T9">) et deux atomes d'oxygène (</text:span><text:span text:style-name="T10">O</text:span><text:span text:style-name="T9">).</text:span></text:p>
      <text:p text:style-name="P6"><text:span text:style-name="T9"><text:tab/>Calcule la masse d'une mole de dioxyde de carbone.</text:span></text:p>
      <text:p text:style-name="P6"><text:span text:style-name="T11">b.</text:span><text:span text:style-name="T9"><text:tab/>La molécule d'eau a pour symbole </text:span><text:span text:style-name="T9"><draw:frame draw:style-name="fr6" draw:name="Objet1" text:anchor-type="as-char" svg:width="1.228cm" svg:height="0.767cm" draw:z-index="10"><draw:object xlink:href="./Object 1" xlink:type="simple" xlink:show="embed" xlink:actuate="onLoad"/><draw:image xlink:href="./ObjectReplacements/Object 1" xlink:type="simple" xlink:show="embed" xlink:actuate="onLoad"/></draw:frame></text:span><text:span text:style-name="T9">. </text:span><text:span text:style-name="T9"><draw:frame draw:style-name="fr6" draw:name="Objet13" text:anchor-type="as-char" svg:width="0.813cm" svg:height="0.639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9"> d'eau pèse </text:span><text:span text:style-name="T9"><draw:frame draw:style-name="fr6" draw:name="Objet14" text:anchor-type="as-char" svg:width="0.981cm" svg:height="0.639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9">.</text:span></text:p>
      <text:p text:style-name="Normal_20_JC"><text:tab/>Calcule le nombre de moles d'eau contenues dans un verre d'eau de <draw:frame draw:style-name="fr6" draw:name="Objet9" text:anchor-type="as-char" svg:width="1.191cm" svg:height="0.589cm" draw:z-index="11"><draw:object xlink:href="./Object 9" xlink:type="simple" xlink:show="embed" xlink:actuate="onLoad"/><draw:image xlink:href="./ObjectReplacements/Object 9" xlink:type="simple" xlink:show="embed" xlink:actuate="onLoad"/></draw:frame>.</text:p>
      <text:p text:style-name="P8"><text:span text:style-name="T4">c.</text:span><text:tab/>(Pour les plus rapides)</text:p>
      <text:p text:style-name="P8"><text:tab/>On souhaite analyser un gaz. Pour cela, on en prélève une mole, que l'on pèse.</text:p>
      <text:p text:style-name="P8"><text:tab/>On trouve <draw:frame draw:style-name="fr6" draw:name="Objet12" text:anchor-type="as-char" svg:width="2.646cm" svg:height="0.672cm" draw:z-index="15"><draw:object xlink:href="./Object 12" xlink:type="simple" xlink:show="embed" xlink:actuate="onLoad"/><draw:image xlink:href="./ObjectReplacements/Object 12" xlink:type="simple" xlink:show="embed" xlink:actuate="onLoad"/></draw:frame>. Comment ce gaz semble-t-il composé ? Quel peut être ce gaz ?</text:p>
      <text:p text:style-name="P7"><text:span text:style-name="T9">Données :</text:span>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5">atome</text:p>
          </table:table-cell>
          <table:table-cell table:style-name="Tableau2.B1" office:value-type="string">
            <text:p text:style-name="Tableau_20_JC">hydrogène H</text:p>
          </table:table-cell>
          <table:table-cell table:style-name="Tableau2.B1" office:value-type="string">
            <text:p text:style-name="Tableau_20_JC">oxygène O</text:p>
          </table:table-cell>
          <table:table-cell table:style-name="Tableau2.B1" office:value-type="string">
            <text:p text:style-name="Tableau_20_JC">carbone C</text:p>
          </table:table-cell>
        </table:table-row>
        <table:table-row>
          <table:table-cell table:style-name="Tableau2.A2" office:value-type="string">
            <text:p text:style-name="P5">masse en kg</text:p>
          </table:table-cell>
          <table:table-cell table:style-name="Tableau2.B2" office:value-type="string">
            <text:p text:style-name="Tableau_20_JC"><draw:frame draw:style-name="fr5" draw:name="Objet2" text:anchor-type="as-char" svg:width="2.254cm" svg:height="0.67cm" draw:z-index="6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2.B2" office:value-type="string">
            <text:p text:style-name="Tableau_20_JC"><draw:frame draw:style-name="fr5" draw:name="Objet3" text:anchor-type="as-char" svg:width="2.265cm" svg:height="0.67cm" draw:z-index="7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2.B2" office:value-type="string">
            <text:p text:style-name="Tableau_20_JC"><draw:frame draw:style-name="fr5" draw:name="Objet4" text:anchor-type="as-char" svg:width="2.265cm" svg:height="0.67cm" draw:z-index="8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4<text:span text:style-name="MT1">ème</text:span> - Puissances de 10 : exercices</text:p></table:table-cell><table:table-cell table:style-name="Tableau1.A1" office:value-type="string"><text:p text:style-name="MP1">Fiche PU5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creation-date>2009-05-11T10:36:29</meta:creation-date>
    <dc:language>fr-FR</dc:language>
    <meta:editing-cycles>11</meta:editing-cycles>
    <meta:editing-duration>PT03H57M01S</meta:editing-duration>
    <dc:date>2009-05-18T22:37:21</dc:date>
    <meta:document-statistic meta:table-count="2" meta:image-count="0" meta:object-count="14" meta:page-count="1" meta:paragraph-count="27" meta:word-count="261" meta:character-count="146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H</math:mi>
        <math:mn>2</math:mn>
      </math:msub>
      <math:mi>O</math:mi>
    </math:mrow>
    <math:annotation math:encoding="StarMath 5.0">H sub 2 O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n>6,02</math:mn>
      <math:msup>
        <math:mn>.10</math:mn>
        <math:mn>23</math:mn>
      </math:msup>
    </math:mrow>
    <math:annotation math:encoding="StarMath 5.0">6,02.10^23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b>
      <math:mi math:fontstyle="italic">CO</math:mi>
      <math:mn>2</math:mn>
    </math:msub>
    <math:annotation math:encoding="StarMath 5.0">CO sub 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n>3,23</math:mn>
      <math:msup>
        <math:mn>.10</math:mn>
        <math:mrow>
          <math:mo math:stretchy="false">−</math:mo>
          <math:mn>2</math:mn>
        </math:mrow>
      </math:msup>
      <math:mi math:fontstyle="italic">kg</math:mi>
    </math:mrow>
    <math:annotation math:encoding="StarMath 5.0">3,23.10^-2 kg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n>1</math:mn>
      <math:mi>L</math:mi>
    </math:mrow>
    <math:annotation math:encoding="StarMath 5.0">1 L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n>1</math:mn>
      <math:mi math:fontstyle="italic">kg</math:mi>
    </math:mrow>
    <math:annotation math:encoding="StarMath 5.0">1 kg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1,69</math:mn>
      <math:msup>
        <math:mn>.10</math:mn>
        <math:mrow>
          <math:mo math:stretchy="false">−</math:mo>
          <math:mn>27</math:mn>
        </math:mrow>
      </math:msup>
    </math:mrow>
    <math:annotation math:encoding="StarMath 5.0">1,69.10^-27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2,68</math:mn>
      <math:msup>
        <math:mn>.10</math:mn>
        <math:mrow>
          <math:mo math:stretchy="false">−</math:mo>
          <math:mn>26</math:mn>
        </math:mrow>
      </math:msup>
    </math:mrow>
    <math:annotation math:encoding="StarMath 5.0">2,68.10^-26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2,01</math:mn>
      <math:msup>
        <math:mn>.10</math:mn>
        <math:mrow>
          <math:mo math:stretchy="false">−</math:mo>
          <math:mn>26</math:mn>
        </math:mrow>
      </math:msup>
    </math:mrow>
    <math:annotation math:encoding="StarMath 5.0">2,01.10^-26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c</math:mi>
        <math:mo math:stretchy="false">=</math:mo>
        <math:mn>299</math:mn>
      </math:mrow>
      <math:mn>792</math:mn>
      <math:mn>458</math:mn>
      <math:msup>
        <math:mi math:fontstyle="italic">m.s</math:mi>
        <math:mrow>
          <math:mo math:stretchy="false">−</math:mo>
          <math:mn>1</math:mn>
        </math:mrow>
      </math:msup>
    </math:mrow>
    <math:annotation math:encoding="StarMath 5.0">c=299 792 458 m.s^-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150</math:mn>
      <math:mn>000</math:mn>
      <math:mn>000</math:mn>
      <math:mi math:fontstyle="italic">km</math:mi>
    </math:mrow>
    <math:annotation math:encoding="StarMath 5.0">150 000 000 km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i>e</math:mi>
        </math:msub>
        <math:mo math:stretchy="false">=</math:mo>
        <math:mn>9,1</math:mn>
      </math:mrow>
      <math:msup>
        <math:mn>.10</math:mn>
        <math:mrow>
          <math:mo math:stretchy="false">−</math:mo>
          <math:mn>31</math:mn>
        </math:mrow>
      </math:msup>
      <math:mi math:fontstyle="italic">kg</math:mi>
    </math:mrow>
    <math:annotation math:encoding="StarMath 5.0">m sub e=9,1.10^-31 kg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i>n</math:mi>
        </math:msub>
        <math:mo math:stretchy="false">=</math:mo>
        <math:mn>1,67</math:mn>
      </math:mrow>
      <math:msup>
        <math:mn>.10</math:mn>
        <math:mrow>
          <math:mo math:stretchy="false">−</math:mo>
          <math:mn>27</math:mn>
        </math:mrow>
      </math:msup>
      <math:mi math:fontstyle="italic">kg</math:mi>
    </math:mrow>
    <math:annotation math:encoding="StarMath 5.0">m sub n=1,67.10^-27 kg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n>20</math:mn>
      <math:mi math:fontstyle="italic">cL</math:mi>
    </math:mrow>
    <math:annotation math:encoding="StarMath 5.0">20 cL</math:annotation>
  </math:semantics>
</math:math>
</file>