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font-weight-complex="bold"/>
    </style:style>
    <style:style style:name="T5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1" fo:letter-spacing="-0.007cm" fo:font-weight="normal" style:font-weight-asian="normal" style:font-weight-complex="normal"/>
    </style:style>
    <style:style style:name="T7" style:family="text">
      <style:text-properties style:font-name="Times New Roman1" fo:letter-spacing="-0.007cm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8">o</text:span><text:span text:style-name="T3"> le vocabulaire </text:span><text:span text:style-name="T4">puissance</text:span><text:span text:style-name="T3">, </text:span><text:span text:style-name="T4">puissance de 10</text:span><text:span text:style-name="T3">, </text:span><text:span text:style-name="T4">exposant</text:span></text:p>
            <text:p text:style-name="P1"><text:span text:style-name="T8">o</text:span><text:span text:style-name="T3"> la définition des notations </text:span><text:span text:style-name="T3"><draw:frame draw:style-name="fr3" draw:name="Objet1" text:anchor-type="as-char" svg:width="0.67cm" svg:height="0.48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, </text:span><text:span text:style-name="T3"><draw:frame draw:style-name="fr3" draw:name="Objet2" text:anchor-type="as-char" svg:width="0.827cm" svg:height="0.482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pour </text:span><text:span text:style-name="T5">n</text:span><text:span text:style-name="T3"> entier supérieur à 1</text:span></text:p>
            <text:p text:style-name="P1"><text:span text:style-name="T8">o</text:span><text:span text:style-name="T3"> les cas particuliers </text:span><text:span text:style-name="T3"><draw:frame draw:style-name="fr3" draw:name="Objet3" text:anchor-type="as-char" svg:width="0.661cm" svg:height="0.482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, </text:span><text:span text:style-name="T3"><draw:frame draw:style-name="fr3" draw:name="Objet4" text:anchor-type="as-char" svg:width="0.665cm" svg:height="0.48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 et </text:span><text:span text:style-name="T3"><draw:frame draw:style-name="fr3" draw:name="Objet5" text:anchor-type="as-char" svg:width="0.817cm" svg:height="0.48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  <text:p text:style-name="P1"><text:span text:style-name="T8">o</text:span><text:span text:style-name="T3"> la définition de l'</text:span><text:span text:style-name="T4">écriture scientifique</text:span><text:span text:style-name="T3"> d'un nombre décimal</text:span></text:p>
            <text:p text:style-name="P1"><text:span text:style-name="T8">o</text:span><text:span text:style-name="T3"> les formules et règles de calcul sur les puissances de 10</text:span></text:p>
            <text:p text:style-name="Décalé_20_1_20_JC"><text:span text:style-name="T3">• produit, quotient de puissances de 10</text:span></text:p>
            <text:p text:style-name="Décalé_20_1_20_JC"><text:span text:style-name="T3">• puissance d'une puissance de 10</text:span></text:p>
            <text:p text:style-name="P1"><text:span text:style-name="T11">o</text:span><text:span text:style-name="T3"> </text:span><text:span text:style-name="T6">la définition des notations </text:span><text:span text:style-name="T6"><draw:frame draw:style-name="fr3" draw:name="Objet6" text:anchor-type="as-char" svg:width="0.52cm" svg:height="0.48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, </text:span><text:span text:style-name="T6"><draw:frame draw:style-name="fr3" draw:name="Objet7" text:anchor-type="as-char" svg:width="0.674cm" svg:height="0.48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 pour </text:span><text:span text:style-name="T7">a</text:span><text:span text:style-name="T6"> nombre relatif non nul et </text:span><text:span text:style-name="T7">n</text:span><text:span text:style-name="T6"> entier supérieur à 1</text:span></text:p>
            <text:p text:style-name="P1"><text:span text:style-name="T10">o</text:span><text:span text:style-name="T3"> les cas particuliers </text:span><text:span text:style-name="T3"><draw:frame draw:style-name="fr3" draw:name="Objet8" text:anchor-type="as-char" svg:width="0.508cm" svg:height="0.48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, </text:span><text:span text:style-name="T3"><draw:frame draw:style-name="fr3" draw:name="Objet9" text:anchor-type="as-char" svg:width="0.512cm" svg:height="0.48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"> et </text:span><text:span text:style-name="T3"><draw:frame draw:style-name="fr3" draw:name="Objet10" text:anchor-type="as-char" svg:width="0.661cm" svg:height="0.48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"> pour </text:span><text:span text:style-name="T3"><draw:frame draw:style-name="fr3" draw:name="Objet11" text:anchor-type="as-char" svg:width="0.88cm" svg:height="0.45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 et </text:span><text:span text:style-name="T3"><draw:frame draw:style-name="fr3" draw:name="Objet12" text:anchor-type="as-char" svg:width="0.499cm" svg:height="0.482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 pour n entier strictement positif</text:span></text:p>
            <text:p text:style-name="P1"><text:span text:style-name="T10">o</text:span><text:span text:style-name="T3"> les règles de calcul générales sur les puissances</text:span></text:p>
            <text:p text:style-name="P1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8">o</text:span><text:span text:style-name="T3"> passer de l'écriture décimale à une écriture utilisant une puissance de 10, et inversement</text:span></text:p>
            <text:p text:style-name="P1"><text:span text:style-name="T8">o</text:span><text:span text:style-name="T3"> passer de l'écriture décimale à l'écriture scientifique, et inversement</text:span></text:p>
            <text:p text:style-name="P1"><text:span text:style-name="T8">o</text:span><text:span text:style-name="T3"> utiliser l'écriture scientifique d'un nombre décimal pour obtenir un </text:span><text:span text:style-name="T4">ordre de grandeur</text:span><text:span text:style-name="T3"> ou un </text:span><text:span text:style-name="T4">encadrement</text:span></text:p>
            <text:p text:style-name="P1"><text:span text:style-name="T8">o</text:span><text:span text:style-name="T3"> utiliser les règles sur les puissances de 10 pour simplifier un calcul</text:span></text:p>
            <text:p text:style-name="P1"><text:span text:style-name="T8">o</text:span><text:span text:style-name="T3"> calculer </text:span><text:span text:style-name="T3"><draw:frame draw:style-name="fr3" draw:name="Objet13" text:anchor-type="as-char" svg:width="0.52cm" svg:height="0.482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 avec </text:span><text:span text:style-name="T3"><draw:frame draw:style-name="fr3" draw:name="Objet14" text:anchor-type="as-char" svg:width="0.88cm" svg:height="0.45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 pour des valeurs simples de l'exposant </text:span><text:span text:style-name="T5">n</text:span></text:p>
            <text:p text:style-name="P1"><text:span text:style-name="T8">o</text:span><text:span text:style-name="T3"> utiliser les règles sur les puissances pour effectuer ou simplifier un calcul, dans le cas d'exposants simples</text:span></text:p>
            <text:p text:style-name="P1"><text:span text:style-name="T10">o</text:span><text:span text:style-name="T3"> utiliser correctement la calculatrice et ses conventions d'affichage</text:span></text:p>
            <text:p text:style-name="P1"><text:span text:style-name="T8">o</text:span><text:span text:style-name="T3"> écrire et calculer (à la main et avec la calculatrice) des expressions contenant des opérations classiques et des puissances, en respectant les priorités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Puissance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2-05-31T23:05:23</meta:creation-date>
    <dc:language>fr-FR</dc:language>
    <meta:editing-cycles>2</meta:editing-cycles>
    <meta:editing-duration>PT3M46S</meta:editing-duration>
    <meta:initial-creator>x x</meta:initial-creator>
    <meta:document-statistic meta:table-count="2" meta:image-count="0" meta:object-count="14" meta:page-count="1" meta:paragraph-count="25" meta:word-count="231" meta:character-count="1391" meta:non-whitespace-character-count="1161"/>
    <dc:date>2012-05-31T23:32:24</dc:date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10</mn>
        <mi>n</mi>
      </msup>
    </mrow>
    <annotation encoding="StarMath 5.0">10^n</annotation>
  </semantics>
</math>
</file>

<file path=Object 10/content.xml><?xml version="1.0" encoding="utf-8"?>
<math xmlns="http://www.w3.org/1998/Math/MathML">
  <semantics>
    <mrow>
      <msup>
        <mi>a</mi>
        <mrow>
          <mo stretchy="false">−</mo>
          <mn>1</mn>
        </mrow>
      </msup>
    </mrow>
    <annotation encoding="StarMath 5.0">a^-1</annotation>
  </semantics>
</math>
</file>

<file path=Object 11/content.xml><?xml version="1.0" encoding="utf-8"?>
<math xmlns="http://www.w3.org/1998/Math/MathML">
  <semantics>
    <mrow>
      <mrow>
        <mi>a</mi>
        <mo stretchy="false">≠</mo>
        <mn>0</mn>
      </mrow>
    </mrow>
    <annotation encoding="StarMath 5.0">a &lt;&gt; 0</annotation>
  </semantics>
</math>
</file>

<file path=Object 12/content.xml><?xml version="1.0" encoding="utf-8"?>
<math xmlns="http://www.w3.org/1998/Math/MathML">
  <semantics>
    <mrow>
      <msup>
        <mn>0</mn>
        <mi>n</mi>
      </msup>
    </mrow>
    <annotation encoding="StarMath 5.0">0^n</annotation>
  </semantics>
</math>
</file>

<file path=Object 13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14/content.xml><?xml version="1.0" encoding="utf-8"?>
<math xmlns="http://www.w3.org/1998/Math/MathML">
  <semantics>
    <mrow>
      <mrow>
        <mi>a</mi>
        <mo stretchy="false">≠</mo>
        <mn>0</mn>
      </mrow>
    </mrow>
    <annotation encoding="StarMath 5.0">a &lt;&gt; 0</annotation>
  </semantics>
</math>
</file>

<file path=Object 2/content.xml><?xml version="1.0" encoding="utf-8"?>
<math xmlns="http://www.w3.org/1998/Math/MathML">
  <semantics>
    <mrow>
      <msup>
        <mn>10</mn>
        <mrow>
          <mo stretchy="false">−</mo>
          <mi>n</mi>
        </mrow>
      </msup>
    </mrow>
    <annotation encoding="StarMath 5.0">10^-n</annotation>
  </semantics>
</math>
</file>

<file path=Object 3/content.xml><?xml version="1.0" encoding="utf-8"?>
<math xmlns="http://www.w3.org/1998/Math/MathML">
  <semantics>
    <mrow>
      <msup>
        <mn>10</mn>
        <mn>1</mn>
      </msup>
    </mrow>
    <annotation encoding="StarMath 5.0">10^1</annotation>
  </semantics>
</math>
</file>

<file path=Object 4/content.xml><?xml version="1.0" encoding="utf-8"?>
<math xmlns="http://www.w3.org/1998/Math/MathML">
  <semantics>
    <mrow>
      <msup>
        <mn>10</mn>
        <mn>0</mn>
      </msup>
    </mrow>
    <annotation encoding="StarMath 5.0">10^0</annotation>
  </semantics>
</math>
</file>

<file path=Object 5/content.xml><?xml version="1.0" encoding="utf-8"?>
<math xmlns="http://www.w3.org/1998/Math/MathML">
  <semantics>
    <mrow>
      <msup>
        <mn>10</mn>
        <mrow>
          <mo stretchy="false">−</mo>
          <mn>1</mn>
        </mrow>
      </msup>
    </mrow>
    <annotation encoding="StarMath 5.0">10^-1</annotation>
  </semantics>
</math>
</file>

<file path=Object 6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7/content.xml><?xml version="1.0" encoding="utf-8"?>
<math xmlns="http://www.w3.org/1998/Math/MathML">
  <semantics>
    <mrow>
      <msup>
        <mi>a</mi>
        <mrow>
          <mo stretchy="false">−</mo>
          <mi>n</mi>
        </mrow>
      </msup>
    </mrow>
    <annotation encoding="StarMath 5.0">a^-n</annotation>
  </semantics>
</math>
</file>

<file path=Object 8/content.xml><?xml version="1.0" encoding="utf-8"?>
<math xmlns="http://www.w3.org/1998/Math/MathML">
  <semantics>
    <mrow>
      <msup>
        <mi>a</mi>
        <mn>1</mn>
      </msup>
    </mrow>
    <annotation encoding="StarMath 5.0">a^1</annotation>
  </semantics>
</math>
</file>

<file path=Object 9/content.xml><?xml version="1.0" encoding="utf-8"?>
<math xmlns="http://www.w3.org/1998/Math/MathML">
  <semantics>
    <mrow>
      <msup>
        <mi>a</mi>
        <mn>0</mn>
      </msup>
    </mrow>
    <annotation encoding="StarMath 5.0">a^0</annotation>
  </semantics>
</math>
</file>