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F0000022600000481AA721997.svm"/>
  <manifest:file-entry manifest:media-type="" manifest:full-path="Pictures/20000026000003A8000004814D733B3B.svm"/>
  <manifest:file-entry manifest:media-type="" manifest:full-path="Pictures/20000026000003990000048158BD42D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4.897cm"/>
    </style:style>
    <style:style style:name="Tableau10.B" style:family="table-column">
      <style:table-column-properties style:column-width="4.898cm"/>
    </style:style>
    <style:style style:name="Tableau10.A1" style:family="table-cell">
      <style:table-cell-properties style:vertical-align="middle" fo:padding="0cm" fo:border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tyle="italic" style:font-style-asian="italic" style:font-style-complex="italic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9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9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4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9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9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9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94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Donne l'écriture décimale exacte ou une approximation décimale arrondie au centième des quotients suivants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• <draw:frame draw:style-name="fr4" draw:name="Objet1" text:anchor-type="as-char" svg:width="0.564cm" svg:height="1.341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2" text:anchor-type="as-char" svg:width="0.55cm" svg:height="1.341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3" text:anchor-type="as-char" svg:width="0.564cm" svg:height="1.341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4" text:anchor-type="as-char" svg:width="0.564cm" svg:height="1.341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4" draw:name="Objet5" text:anchor-type="as-char" svg:width="0.554cm" svg:height="1.341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6" text:anchor-type="as-char" svg:width="1.161cm" svg:height="1.341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7" text:anchor-type="as-char" svg:width="1.413cm" svg:height="1.341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8" text:anchor-type="as-char" svg:width="0.921cm" svg:height="1.341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Titre_20_exercice_20_JC"><text:span text:style-name="T6"> 2 </text:span><text:tab/>Indique les abscisses des points <text:span text:style-name="T5">R</text:span>, <text:span text:style-name="T5">S</text:span> et <text:span text:style-name="T5">T</text:span><text:span text:style-name="T8">, </text:span><text:span text:style-name="T5">U</text:span><text:span text:style-name="T8">, </text:span><text:span text:style-name="T5">V</text:span><text:span text:style-name="T8"> et </text:span><text:span text:style-name="T5">W</text:span><text:span text:style-name="T8"> (avec l'écriture fractionnaire la plus simple possible).</text:span></text:p>
      <text:p text:style-name="Figure_20_JC"><draw:g text:anchor-type="as-char" draw:z-index="19" draw:style-name="gr1"><draw:line draw:style-name="gr84" draw:text-style-name="P4" svg:x1="0cm" svg:y1="0.898cm" svg:x2="16.001cm" svg:y2="0.898cm"><text:p/></draw:line><draw:line draw:style-name="gr85" draw:text-style-name="P4" svg:x1="5.501cm" svg:y1="0.797cm" svg:x2="5.501cm" svg:y2="0.997cm"><text:p/></draw:line><draw:line draw:style-name="gr86" draw:text-style-name="P4" svg:x1="8.001cm" svg:y1="0.797cm" svg:x2="8.001cm" svg:y2="0.997cm"><text:p/></draw:line><draw:line draw:style-name="gr87" draw:text-style-name="P4" svg:x1="1.001cm" svg:y1="0.797cm" svg:x2="1.001cm" svg:y2="0.997cm"><text:p/></draw:line><draw:line draw:style-name="gr88" draw:text-style-name="P4" svg:x1="14.001cm" svg:y1="0.797cm" svg:x2="14.001cm" svg:y2="0.997cm"><text:p/></draw:line><draw:line draw:style-name="gr89" draw:text-style-name="P4" svg:x1="11.501cm" svg:y1="0.797cm" svg:x2="11.501cm" svg:y2="0.997cm"><text:p/></draw:line><draw:frame draw:style-name="gr90" draw:text-style-name="P6" svg:width="0.86cm" svg:height="0.81cm" svg:x="7.601cm" svg:y="0cm"><draw:text-box><text:p text:style-name="P5"><text:span text:style-name="T9">O</text:span></text:p></draw:text-box></draw:frame><draw:frame draw:style-name="gr91" draw:text-style-name="P7" svg:width="0.752cm" svg:height="0.81cm" svg:x="7.652cm" svg:y="1.199cm"><draw:text-box><text:p text:style-name="P5"><text:span text:style-name="T10">0</text:span></text:p></draw:text-box></draw:frame><draw:frame draw:style-name="gr92" draw:text-style-name="P6" svg:width="0.78cm" svg:height="0.81cm" svg:x="9.601cm" svg:y="0.002cm"><draw:text-box><text:p text:style-name="P5"><text:span text:style-name="T9">T</text:span></text:p></draw:text-box></draw:frame><draw:frame draw:style-name="gr93" draw:text-style-name="P6" svg:width="0.809cm" svg:height="0.81cm" svg:x="11.102cm" svg:y="0.002cm"><draw:text-box><text:p text:style-name="P5"><text:span text:style-name="T9">R</text:span></text:p></draw:text-box></draw:frame><draw:frame draw:style-name="gr94" draw:text-style-name="P6" svg:width="0.752cm" svg:height="0.81cm" svg:x="6.101cm" svg:y="0.002cm"><draw:text-box><text:p text:style-name="P5"><text:span text:style-name="T9">S</text:span></text:p></draw:text-box></draw:frame><draw:line draw:style-name="gr95" draw:text-style-name="P4" svg:x1="8.501cm" svg:y1="0.797cm" svg:x2="8.501cm" svg:y2="0.997cm"><text:p/></draw:line><draw:line draw:style-name="gr96" draw:text-style-name="P4" svg:x1="9.001cm" svg:y1="0.797cm" svg:x2="9.001cm" svg:y2="0.997cm"><text:p/></draw:line><draw:line draw:style-name="gr97" draw:text-style-name="P4" svg:x1="9.501cm" svg:y1="0.797cm" svg:x2="9.501cm" svg:y2="0.997cm"><text:p/></draw:line><draw:line draw:style-name="gr98" draw:text-style-name="P4" svg:x1="10.001cm" svg:y1="0.797cm" svg:x2="10.001cm" svg:y2="0.997cm"><text:p/></draw:line><draw:line draw:style-name="gr99" draw:text-style-name="P4" svg:x1="10.501cm" svg:y1="0.797cm" svg:x2="10.501cm" svg:y2="0.997cm"><text:p/></draw:line><draw:line draw:style-name="gr100" draw:text-style-name="P4" svg:x1="11.001cm" svg:y1="0.797cm" svg:x2="11.001cm" svg:y2="0.997cm"><text:p/></draw:line><draw:line draw:style-name="gr101" draw:text-style-name="P4" svg:x1="12.001cm" svg:y1="0.797cm" svg:x2="12.001cm" svg:y2="0.997cm"><text:p/></draw:line><draw:line draw:style-name="gr102" draw:text-style-name="P4" svg:x1="12.501cm" svg:y1="0.797cm" svg:x2="12.501cm" svg:y2="0.997cm"><text:p/></draw:line><draw:line draw:style-name="gr103" draw:text-style-name="P4" svg:x1="13.001cm" svg:y1="0.797cm" svg:x2="13.001cm" svg:y2="0.997cm"><text:p/></draw:line><draw:line draw:style-name="gr104" draw:text-style-name="P4" svg:x1="13.501cm" svg:y1="0.797cm" svg:x2="13.501cm" svg:y2="0.997cm"><text:p/></draw:line><draw:line draw:style-name="gr105" draw:text-style-name="P4" svg:x1="15.001cm" svg:y1="0.797cm" svg:x2="15.001cm" svg:y2="0.997cm"><text:p/></draw:line><draw:line draw:style-name="gr106" draw:text-style-name="P4" svg:x1="14.501cm" svg:y1="0.797cm" svg:x2="14.501cm" svg:y2="0.997cm"><text:p/></draw:line><draw:frame draw:style-name="gr107" draw:text-style-name="P6" svg:width="0.671cm" svg:height="0.81cm" svg:x="13.702cm" svg:y="0.002cm"><draw:text-box><text:p text:style-name="P5"><text:span text:style-name="T9">I</text:span></text:p></draw:text-box></draw:frame><draw:frame draw:style-name="gr108" draw:text-style-name="P7" svg:width="0.752cm" svg:height="0.81cm" svg:x="13.649cm" svg:y="1.196cm"><draw:text-box><text:p text:style-name="P5"><text:span text:style-name="T10">1</text:span></text:p></draw:text-box></draw:frame><draw:line draw:style-name="gr109" draw:text-style-name="P4" svg:x1="6.001cm" svg:y1="0.797cm" svg:x2="6.001cm" svg:y2="0.997cm"><text:p/></draw:line><draw:line draw:style-name="gr110" draw:text-style-name="P4" svg:x1="3.001cm" svg:y1="0.797cm" svg:x2="3.001cm" svg:y2="0.997cm"><text:p/></draw:line><draw:line draw:style-name="gr111" draw:text-style-name="P4" svg:x1="3.501cm" svg:y1="0.797cm" svg:x2="3.501cm" svg:y2="0.997cm"><text:p/></draw:line><draw:line draw:style-name="gr112" draw:text-style-name="P4" svg:x1="4.001cm" svg:y1="0.797cm" svg:x2="4.001cm" svg:y2="0.997cm"><text:p/></draw:line><draw:line draw:style-name="gr113" draw:text-style-name="P4" svg:x1="4.501cm" svg:y1="0.797cm" svg:x2="4.501cm" svg:y2="0.997cm"><text:p/></draw:line><draw:line draw:style-name="gr114" draw:text-style-name="P4" svg:x1="5.001cm" svg:y1="0.797cm" svg:x2="5.001cm" svg:y2="0.997cm"><text:p/></draw:line><draw:line draw:style-name="gr115" draw:text-style-name="P4" svg:x1="6.501cm" svg:y1="0.797cm" svg:x2="6.501cm" svg:y2="0.997cm"><text:p/></draw:line><draw:line draw:style-name="gr116" draw:text-style-name="P4" svg:x1="7.001cm" svg:y1="0.797cm" svg:x2="7.001cm" svg:y2="0.997cm"><text:p/></draw:line><draw:line draw:style-name="gr117" draw:text-style-name="P4" svg:x1="7.501cm" svg:y1="0.797cm" svg:x2="7.501cm" svg:y2="0.997cm"><text:p/></draw:line><draw:line draw:style-name="gr118" draw:text-style-name="P4" svg:x1="0.501cm" svg:y1="0.797cm" svg:x2="0.501cm" svg:y2="0.997cm"><text:p/></draw:line><draw:line draw:style-name="gr119" draw:text-style-name="P4" svg:x1="1.501cm" svg:y1="0.797cm" svg:x2="1.501cm" svg:y2="0.997cm"><text:p/></draw:line><draw:line draw:style-name="gr120" draw:text-style-name="P4" svg:x1="2.001cm" svg:y1="0.797cm" svg:x2="2.001cm" svg:y2="0.997cm"><text:p/></draw:line><draw:line draw:style-name="gr121" draw:text-style-name="P4" svg:x1="2.501cm" svg:y1="0.797cm" svg:x2="2.501cm" svg:y2="0.997cm"><text:p/></draw:line><draw:frame draw:style-name="gr122" draw:text-style-name="P6" svg:width="0.862cm" svg:height="0.81cm" svg:x="4.602cm" svg:y="0.004cm"><draw:text-box><text:p text:style-name="P5"><text:span text:style-name="T9">U</text:span></text:p></draw:text-box></draw:frame><draw:frame draw:style-name="gr123" draw:text-style-name="P6" svg:width="0.809cm" svg:height="0.81cm" svg:x="12.603cm" svg:y="0.004cm"><draw:text-box><text:p text:style-name="P5"><text:span text:style-name="T9">V</text:span></text:p></draw:text-box></draw:frame><draw:frame draw:style-name="gr124" draw:text-style-name="P6" svg:width="0.918cm" svg:height="0.81cm" svg:x="3.602cm" svg:y="0.004cm"><draw:text-box><text:p text:style-name="P5"><text:span text:style-name="T9">W</text:span></text:p></draw:text-box></draw:frame></draw:g></text:p>
      <text:p text:style-name="Titre_20_exercice_20_JC"><text:span text:style-name="T6"> 3 </text:span><text:tab/>Dans chaque cas, place les points sur la droite graduée.</text:p>
      <text:p text:style-name="Normal_20_JC"><text:span text:style-name="T3">a.</text:span><text:tab/><draw:frame draw:style-name="fr5" draw:name="Objet9" text:anchor-type="as-char" svg:width="1.856cm" svg:height="1.468cm" draw:z-index="13"><draw:object xlink:href="./Object 9" xlink:type="simple" xlink:show="embed" xlink:actuate="onLoad"/><draw:image xlink:href="./ObjectReplacements/Object 9" xlink:type="simple" xlink:show="embed" xlink:actuate="onLoad"/></draw:frame> ; <draw:frame draw:style-name="fr5" draw:name="Objet10" text:anchor-type="as-char" svg:width="1.295cm" svg:height="1.468cm" draw:z-index="14"><draw:object xlink:href="./Object 10" xlink:type="simple" xlink:show="embed" xlink:actuate="onLoad"/><draw:image xlink:href="./ObjectReplacements/Object 10" xlink:type="simple" xlink:show="embed" xlink:actuate="onLoad"/></draw:frame> ; <draw:frame draw:style-name="fr5" draw:name="Objet11" text:anchor-type="as-char" svg:width="1.662cm" svg:height="1.468cm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Figure_20_JC"><draw:g text:anchor-type="as-char" draw:z-index="12" draw:style-name="gr1"><draw:line draw:style-name="gr2" draw:text-style-name="P4" svg:x1="0cm" svg:y1="0.9cm" svg:x2="16.001cm" svg:y2="0.9cm"><text:p/></draw:line><draw:line draw:style-name="gr3" draw:text-style-name="P4" svg:x1="5.801cm" svg:y1="0.799cm" svg:x2="5.801cm" svg:y2="0.999cm"><text:p/></draw:line><draw:line draw:style-name="gr4" draw:text-style-name="P4" svg:x1="8.001cm" svg:y1="0.799cm" svg:x2="8.001cm" svg:y2="0.999cm"><text:p/></draw:line><draw:line draw:style-name="gr5" draw:text-style-name="P4" svg:x1="1.001cm" svg:y1="0.799cm" svg:x2="1.001cm" svg:y2="0.999cm"><text:p/></draw:line><draw:line draw:style-name="gr6" draw:text-style-name="P4" svg:x1="14.001cm" svg:y1="0.799cm" svg:x2="14.001cm" svg:y2="0.999cm"><text:p/></draw:line><draw:line draw:style-name="gr7" draw:text-style-name="P4" svg:x1="11.201cm" svg:y1="0.799cm" svg:x2="11.201cm" svg:y2="0.999cm"><text:p/></draw:line><draw:line draw:style-name="gr8" draw:text-style-name="P4" svg:x1="8.201cm" svg:y1="0.799cm" svg:x2="8.201cm" svg:y2="0.999cm"><text:p/></draw:line><draw:line draw:style-name="gr9" draw:text-style-name="P4" svg:x1="9.001cm" svg:y1="0.799cm" svg:x2="9.001cm" svg:y2="0.999cm"><text:p/></draw:line><draw:line draw:style-name="gr10" draw:text-style-name="P4" svg:x1="9.601cm" svg:y1="0.799cm" svg:x2="9.601cm" svg:y2="0.999cm"><text:p/></draw:line><draw:line draw:style-name="gr11" draw:text-style-name="P4" svg:x1="10.001cm" svg:y1="0.799cm" svg:x2="10.001cm" svg:y2="0.999cm"><text:p/></draw:line><draw:line draw:style-name="gr12" draw:text-style-name="P4" svg:x1="10.201cm" svg:y1="0.799cm" svg:x2="10.201cm" svg:y2="0.999cm"><text:p/></draw:line><draw:line draw:style-name="gr13" draw:text-style-name="P4" svg:x1="10.801cm" svg:y1="0.799cm" svg:x2="10.801cm" svg:y2="0.999cm"><text:p/></draw:line><draw:line draw:style-name="gr14" draw:text-style-name="P4" svg:x1="12.001cm" svg:y1="0.799cm" svg:x2="12.001cm" svg:y2="0.999cm"><text:p/></draw:line><draw:line draw:style-name="gr15" draw:text-style-name="P4" svg:x1="12.401cm" svg:y1="0.799cm" svg:x2="12.401cm" svg:y2="0.999cm"><text:p/></draw:line><draw:line draw:style-name="gr16" draw:text-style-name="P4" svg:x1="12.801cm" svg:y1="0.799cm" svg:x2="12.801cm" svg:y2="0.999cm"><text:p/></draw:line><draw:line draw:style-name="gr17" draw:text-style-name="P4" svg:x1="13.201cm" svg:y1="0.799cm" svg:x2="13.201cm" svg:y2="0.999cm"><text:p/></draw:line><draw:line draw:style-name="gr18" draw:text-style-name="P4" svg:x1="15.001cm" svg:y1="0.799cm" svg:x2="15.001cm" svg:y2="0.999cm"><text:p/></draw:line><draw:line draw:style-name="gr19" draw:text-style-name="P4" svg:x1="14.201cm" svg:y1="0.799cm" svg:x2="14.201cm" svg:y2="0.999cm"><text:p/></draw:line><draw:line draw:style-name="gr20" draw:text-style-name="P4" svg:x1="5.996cm" svg:y1="0.695cm" svg:x2="5.996cm" svg:y2="1.095cm"><text:p/></draw:line><draw:line draw:style-name="gr21" draw:text-style-name="P4" svg:x1="3.001cm" svg:y1="0.799cm" svg:x2="3.001cm" svg:y2="0.999cm"><text:p/></draw:line><draw:line draw:style-name="gr22" draw:text-style-name="P4" svg:x1="3.801cm" svg:y1="0.799cm" svg:x2="3.801cm" svg:y2="0.999cm"><text:p/></draw:line><draw:line draw:style-name="gr23" draw:text-style-name="P4" svg:x1="4.001cm" svg:y1="0.799cm" svg:x2="4.001cm" svg:y2="0.999cm"><text:p/></draw:line><draw:line draw:style-name="gr24" draw:text-style-name="P4" svg:x1="4.801cm" svg:y1="0.799cm" svg:x2="4.801cm" svg:y2="0.999cm"><text:p/></draw:line><draw:line draw:style-name="gr25" draw:text-style-name="P4" svg:x1="6.601cm" svg:y1="0.799cm" svg:x2="6.601cm" svg:y2="0.999cm"><text:p/></draw:line><draw:line draw:style-name="gr26" draw:text-style-name="P4" svg:x1="6.801cm" svg:y1="0.799cm" svg:x2="6.801cm" svg:y2="0.999cm"><text:p/></draw:line><draw:line draw:style-name="gr27" draw:text-style-name="P4" svg:x1="7.001cm" svg:y1="0.799cm" svg:x2="7.001cm" svg:y2="0.999cm"><text:p/></draw:line><draw:line draw:style-name="gr28" draw:text-style-name="P4" svg:x1="7.201cm" svg:y1="0.799cm" svg:x2="7.201cm" svg:y2="0.999cm"><text:p/></draw:line><draw:line draw:style-name="gr29" draw:text-style-name="P4" svg:x1="0.801cm" svg:y1="0.799cm" svg:x2="0.801cm" svg:y2="0.999cm"><text:p/></draw:line><draw:line draw:style-name="gr30" draw:text-style-name="P4" svg:x1="1.801cm" svg:y1="0.799cm" svg:x2="1.801cm" svg:y2="0.999cm"><text:p/></draw:line><draw:line draw:style-name="gr31" draw:text-style-name="P4" svg:x1="2.001cm" svg:y1="0.799cm" svg:x2="2.001cm" svg:y2="0.999cm"><text:p/></draw:line><draw:line draw:style-name="gr32" draw:text-style-name="P4" svg:x1="2.801cm" svg:y1="0.799cm" svg:x2="2.801cm" svg:y2="0.999cm"><text:p/></draw:line><draw:line draw:style-name="gr33" draw:text-style-name="P4" svg:x1="8.401cm" svg:y1="0.799cm" svg:x2="8.401cm" svg:y2="0.999cm"><text:p/></draw:line><draw:line draw:style-name="gr34" draw:text-style-name="P4" svg:x1="8.601cm" svg:y1="0.799cm" svg:x2="8.601cm" svg:y2="0.999cm"><text:p/></draw:line><draw:line draw:style-name="gr35" draw:text-style-name="P4" svg:x1="8.801cm" svg:y1="0.799cm" svg:x2="8.801cm" svg:y2="0.999cm"><text:p/></draw:line><draw:line draw:style-name="gr36" draw:text-style-name="P4" svg:x1="9.201cm" svg:y1="0.799cm" svg:x2="9.201cm" svg:y2="0.999cm"><text:p/></draw:line><draw:line draw:style-name="gr37" draw:text-style-name="P4" svg:x1="9.401cm" svg:y1="0.799cm" svg:x2="9.401cm" svg:y2="0.999cm"><text:p/></draw:line><draw:line draw:style-name="gr38" draw:text-style-name="P4" svg:x1="9.801cm" svg:y1="0.799cm" svg:x2="9.801cm" svg:y2="0.999cm"><text:p/></draw:line><draw:line draw:style-name="gr39" draw:text-style-name="P4" svg:x1="10.601cm" svg:y1="0.799cm" svg:x2="10.601cm" svg:y2="0.999cm"><text:p/></draw:line><draw:line draw:style-name="gr40" draw:text-style-name="P4" svg:x1="10.401cm" svg:y1="0.799cm" svg:x2="10.401cm" svg:y2="0.999cm"><text:p/></draw:line><draw:line draw:style-name="gr41" draw:text-style-name="P4" svg:x1="11.401cm" svg:y1="0.799cm" svg:x2="11.401cm" svg:y2="0.999cm"><text:p/></draw:line><draw:line draw:style-name="gr42" draw:text-style-name="P4" svg:x1="11.601cm" svg:y1="0.799cm" svg:x2="11.601cm" svg:y2="0.999cm"><text:p/></draw:line><draw:line draw:style-name="gr43" draw:text-style-name="P4" svg:x1="11.801cm" svg:y1="0.799cm" svg:x2="11.801cm" svg:y2="0.999cm"><text:p/></draw:line><draw:line draw:style-name="gr44" draw:text-style-name="P4" svg:x1="12.601cm" svg:y1="0.799cm" svg:x2="12.601cm" svg:y2="0.999cm"><text:p/></draw:line><draw:line draw:style-name="gr45" draw:text-style-name="P4" svg:x1="13.601cm" svg:y1="0.799cm" svg:x2="13.601cm" svg:y2="0.999cm"><text:p/></draw:line><draw:line draw:style-name="gr46" draw:text-style-name="P4" svg:x1="13.801cm" svg:y1="0.799cm" svg:x2="13.801cm" svg:y2="0.999cm"><text:p/></draw:line><draw:line draw:style-name="gr47" draw:text-style-name="P4" svg:x1="13.401cm" svg:y1="0.799cm" svg:x2="13.401cm" svg:y2="0.999cm"><text:p/></draw:line><draw:line draw:style-name="gr48" draw:text-style-name="P4" svg:x1="14.601cm" svg:y1="0.799cm" svg:x2="14.601cm" svg:y2="0.999cm"><text:p/></draw:line><draw:line draw:style-name="gr49" draw:text-style-name="P4" svg:x1="14.801cm" svg:y1="0.799cm" svg:x2="14.801cm" svg:y2="0.999cm"><text:p/></draw:line><draw:line draw:style-name="gr50" draw:text-style-name="P4" svg:x1="14.401cm" svg:y1="0.799cm" svg:x2="14.401cm" svg:y2="0.999cm"><text:p/></draw:line><draw:line draw:style-name="gr51" draw:text-style-name="P4" svg:x1="6.201cm" svg:y1="0.799cm" svg:x2="6.201cm" svg:y2="0.999cm"><text:p/></draw:line><draw:line draw:style-name="gr52" draw:text-style-name="P4" svg:x1="6.401cm" svg:y1="0.799cm" svg:x2="6.401cm" svg:y2="0.999cm"><text:p/></draw:line><draw:line draw:style-name="gr53" draw:text-style-name="P4" svg:x1="5.201cm" svg:y1="0.799cm" svg:x2="5.201cm" svg:y2="0.999cm"><text:p/></draw:line><draw:line draw:style-name="gr54" draw:text-style-name="P4" svg:x1="5.401cm" svg:y1="0.799cm" svg:x2="5.401cm" svg:y2="0.999cm"><text:p/></draw:line><draw:line draw:style-name="gr55" draw:text-style-name="P4" svg:x1="5.601cm" svg:y1="0.799cm" svg:x2="5.601cm" svg:y2="0.999cm"><text:p/></draw:line><draw:line draw:style-name="gr56" draw:text-style-name="P4" svg:x1="4.201cm" svg:y1="0.799cm" svg:x2="4.201cm" svg:y2="0.999cm"><text:p/></draw:line><draw:line draw:style-name="gr57" draw:text-style-name="P4" svg:x1="4.401cm" svg:y1="0.799cm" svg:x2="4.401cm" svg:y2="0.999cm"><text:p/></draw:line><draw:line draw:style-name="gr58" draw:text-style-name="P4" svg:x1="4.601cm" svg:y1="0.799cm" svg:x2="4.601cm" svg:y2="0.999cm"><text:p/></draw:line><draw:line draw:style-name="gr59" draw:text-style-name="P4" svg:x1="3.201cm" svg:y1="0.799cm" svg:x2="3.201cm" svg:y2="0.999cm"><text:p/></draw:line><draw:line draw:style-name="gr60" draw:text-style-name="P4" svg:x1="3.401cm" svg:y1="0.799cm" svg:x2="3.401cm" svg:y2="0.999cm"><text:p/></draw:line><draw:line draw:style-name="gr61" draw:text-style-name="P4" svg:x1="3.601cm" svg:y1="0.799cm" svg:x2="3.601cm" svg:y2="0.999cm"><text:p/></draw:line><draw:line draw:style-name="gr62" draw:text-style-name="P4" svg:x1="2.201cm" svg:y1="0.799cm" svg:x2="2.201cm" svg:y2="0.999cm"><text:p/></draw:line><draw:line draw:style-name="gr63" draw:text-style-name="P4" svg:x1="2.401cm" svg:y1="0.799cm" svg:x2="2.401cm" svg:y2="0.999cm"><text:p/></draw:line><draw:line draw:style-name="gr64" draw:text-style-name="P4" svg:x1="1.201cm" svg:y1="0.799cm" svg:x2="1.201cm" svg:y2="0.999cm"><text:p/></draw:line><draw:line draw:style-name="gr65" draw:text-style-name="P4" svg:x1="1.401cm" svg:y1="0.799cm" svg:x2="1.401cm" svg:y2="0.999cm"><text:p/></draw:line><draw:line draw:style-name="gr66" draw:text-style-name="P4" svg:x1="1.601cm" svg:y1="0.799cm" svg:x2="1.601cm" svg:y2="0.999cm"><text:p/></draw:line><draw:line draw:style-name="gr67" draw:text-style-name="P4" svg:x1="0.201cm" svg:y1="0.799cm" svg:x2="0.201cm" svg:y2="0.999cm"><text:p/></draw:line><draw:line draw:style-name="gr68" draw:text-style-name="P4" svg:x1="0.401cm" svg:y1="0.799cm" svg:x2="0.401cm" svg:y2="0.999cm"><text:p/></draw:line><draw:line draw:style-name="gr69" draw:text-style-name="P4" svg:x1="0.601cm" svg:y1="0.799cm" svg:x2="0.601cm" svg:y2="0.999cm"><text:p/></draw:line><draw:line draw:style-name="gr70" draw:text-style-name="P4" svg:x1="15.401cm" svg:y1="0.799cm" svg:x2="15.401cm" svg:y2="0.999cm"><text:p/></draw:line><draw:line draw:style-name="gr71" draw:text-style-name="P4" svg:x1="15.201cm" svg:y1="0.799cm" svg:x2="15.201cm" svg:y2="0.999cm"><text:p/></draw:line><draw:line draw:style-name="gr72" draw:text-style-name="P4" svg:x1="7.401cm" svg:y1="0.799cm" svg:x2="7.401cm" svg:y2="0.999cm"><text:p/></draw:line><draw:line draw:style-name="gr73" draw:text-style-name="P4" svg:x1="7.796cm" svg:y1="0.695cm" svg:x2="7.796cm" svg:y2="1.095cm"><text:p/></draw:line><draw:line draw:style-name="gr74" draw:text-style-name="P4" svg:x1="2.601cm" svg:y1="0.799cm" svg:x2="2.601cm" svg:y2="0.999cm"><text:p/></draw:line><draw:frame draw:style-name="gr75" draw:text-style-name="P6" svg:width="0.858cm" svg:height="0.81cm" svg:x="5.599cm" svg:y="0cm"><draw:text-box><text:p text:style-name="P5"><text:span text:style-name="T9">O</text:span></text:p></draw:text-box></draw:frame><draw:frame draw:style-name="gr76" draw:text-style-name="P7" svg:width="0.752cm" svg:height="0.81cm" svg:x="5.648cm" svg:y="1.199cm"><draw:text-box><text:p text:style-name="P5"><text:span text:style-name="T10">0</text:span></text:p></draw:text-box></draw:frame><draw:line draw:style-name="gr77" draw:text-style-name="P4" svg:x1="5.001cm" svg:y1="0.799cm" svg:x2="5.001cm" svg:y2="0.999cm"><text:p/></draw:line><draw:line draw:style-name="gr78" draw:text-style-name="P4" svg:x1="7.601cm" svg:y1="0.799cm" svg:x2="7.601cm" svg:y2="0.999cm"><text:p/></draw:line><draw:line draw:style-name="gr79" draw:text-style-name="P4" svg:x1="11.001cm" svg:y1="0.799cm" svg:x2="11.001cm" svg:y2="0.999cm"><text:p/></draw:line><draw:line draw:style-name="gr80" draw:text-style-name="P4" svg:x1="13.001cm" svg:y1="0.799cm" svg:x2="13.001cm" svg:y2="0.999cm"><text:p/></draw:line><draw:line draw:style-name="gr81" draw:text-style-name="P4" svg:x1="12.201cm" svg:y1="0.799cm" svg:x2="12.201cm" svg:y2="0.999cm"><text:p/></draw:line><draw:frame draw:style-name="gr82" draw:text-style-name="P6" svg:width="0.86cm" svg:height="0.81cm" svg:x="7.398cm" svg:y="0.002cm"><draw:text-box><text:p text:style-name="P5"><text:span text:style-name="T9">A</text:span></text:p></draw:text-box></draw:frame><draw:frame draw:style-name="gr83" draw:text-style-name="P8" svg:width="0.551cm" svg:height="1.154cm" svg:x="7.546cm" svg:y="1.05cm"><draw:image xlink:href="Pictures/2000001F0000022600000481AA721997.svm" xlink:type="simple" xlink:show="embed" xlink:actuate="onLoad"><text:p/></draw:image></draw:frame></draw:g></text:p>
      <text:p text:style-name="Normal_20_JC"><text:span text:style-name="T3">b.</text:span><text:tab/><draw:frame draw:style-name="fr5" draw:name="Objet12" text:anchor-type="as-char" svg:width="1.379cm" svg:height="1.468cm" draw:z-index="16"><draw:object xlink:href="./Object 12" xlink:type="simple" xlink:show="embed" xlink:actuate="onLoad"/><draw:image xlink:href="./ObjectReplacements/Object 12" xlink:type="simple" xlink:show="embed" xlink:actuate="onLoad"/></draw:frame> ; <draw:frame draw:style-name="fr5" draw:name="Objet13" text:anchor-type="as-char" svg:width="1.901cm" svg:height="1.468cm" draw:z-index="17"><draw:object xlink:href="./Object 13" xlink:type="simple" xlink:show="embed" xlink:actuate="onLoad"/><draw:image xlink:href="./ObjectReplacements/Object 13" xlink:type="simple" xlink:show="embed" xlink:actuate="onLoad"/></draw:frame> ; <draw:frame draw:style-name="fr5" draw:name="Objet14" text:anchor-type="as-char" svg:width="1.679cm" svg:height="1.468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Figure_20_JC"><draw:g text:anchor-type="as-char" draw:z-index="20" draw:style-name="gr1"><draw:line draw:style-name="gr125" draw:text-style-name="P4" svg:x1="0cm" svg:y1="0.898cm" svg:x2="16.001cm" svg:y2="0.898cm"><text:p/></draw:line><draw:line draw:style-name="gr126" draw:text-style-name="P4" svg:x1="8.001cm" svg:y1="0.797cm" svg:x2="8.001cm" svg:y2="0.997cm"><text:p/></draw:line><draw:frame draw:style-name="gr127" draw:text-style-name="P6" svg:width="0.86cm" svg:height="0.81cm" svg:x="7.601cm" svg:y="0cm"><draw:text-box><text:p text:style-name="P5"><text:span text:style-name="T9">O</text:span></text:p></draw:text-box></draw:frame><draw:frame draw:style-name="gr128" draw:text-style-name="P7" svg:width="0.752cm" svg:height="0.81cm" svg:x="13.651cm" svg:y="1.199cm"><draw:text-box><text:p text:style-name="P5"><text:span text:style-name="T10">2</text:span></text:p></draw:text-box></draw:frame><draw:line draw:style-name="gr129" draw:text-style-name="P4" svg:x1="14.001cm" svg:y1="0.797cm" svg:x2="14.001cm" svg:y2="0.997cm"><text:p/></draw:line><draw:frame draw:style-name="gr130" draw:text-style-name="P6" svg:width="0.918cm" svg:height="0.81cm" svg:x="13.601cm" svg:y="0.002cm"><draw:text-box><text:p text:style-name="P5"><text:span text:style-name="T9">M</text:span></text:p></draw:text-box></draw:frame><draw:frame draw:style-name="gr131" draw:text-style-name="P7" svg:width="0.752cm" svg:height="0.81cm" svg:x="7.652cm" svg:y="1.201cm"><draw:text-box><text:p text:style-name="P5"><text:span text:style-name="T10">0</text:span></text:p></draw:text-box></draw:frame></draw:g></text:p>
      <text:p text:style-name="P2">Pour les plus rapides (difficile...)</text:p>
      <text:p text:style-name="Normal_20_JC"><text:span text:style-name="T3">c.</text:span><text:tab/><draw:frame draw:style-name="fr5" draw:name="Objet15" text:anchor-type="as-char" svg:width="1.302cm" svg:height="1.468cm" draw:z-index="21"><draw:object xlink:href="./Object 15" xlink:type="simple" xlink:show="embed" xlink:actuate="onLoad"/><draw:image xlink:href="./ObjectReplacements/Object 15" xlink:type="simple" xlink:show="embed" xlink:actuate="onLoad"/></draw:frame> ; <draw:frame draw:style-name="fr5" draw:name="Objet16" text:anchor-type="as-char" svg:width="1.353cm" svg:height="1.468cm" draw:z-index="22"><draw:object xlink:href="./Object 16" xlink:type="simple" xlink:show="embed" xlink:actuate="onLoad"/><draw:image xlink:href="./ObjectReplacements/Object 16" xlink:type="simple" xlink:show="embed" xlink:actuate="onLoad"/></draw:frame> ; <draw:frame draw:style-name="fr5" draw:name="Objet17" text:anchor-type="as-char" svg:width="1.677cm" svg:height="1.468cm" draw:z-index="23"><draw:object xlink:href="./Object 17" xlink:type="simple" xlink:show="embed" xlink:actuate="onLoad"/><draw:image xlink:href="./ObjectReplacements/Object 17" xlink:type="simple" xlink:show="embed" xlink:actuate="onLoad"/></draw:frame></text:p>
      <text:p text:style-name="Figure_20_JC"><draw:g text:anchor-type="as-char" draw:z-index="24" draw:style-name="gr1"><draw:line draw:style-name="gr132" draw:text-style-name="P4" svg:x1="0cm" svg:y1="0.897cm" svg:x2="16.001cm" svg:y2="0.897cm"><text:p/></draw:line><draw:line draw:style-name="gr133" draw:text-style-name="P4" svg:x1="5.499cm" svg:y1="0.696cm" svg:x2="5.499cm" svg:y2="1.096cm"><text:p/></draw:line><draw:line draw:style-name="gr134" draw:text-style-name="P4" svg:x1="8.001cm" svg:y1="0.797cm" svg:x2="8.001cm" svg:y2="0.997cm"><text:p/></draw:line><draw:line draw:style-name="gr135" draw:text-style-name="P4" svg:x1="1.001cm" svg:y1="0.797cm" svg:x2="1.001cm" svg:y2="0.997cm"><text:p/></draw:line><draw:line draw:style-name="gr136" draw:text-style-name="P4" svg:x1="14.001cm" svg:y1="0.797cm" svg:x2="14.001cm" svg:y2="0.997cm"><text:p/></draw:line><draw:line draw:style-name="gr137" draw:text-style-name="P4" svg:x1="11.501cm" svg:y1="0.797cm" svg:x2="11.501cm" svg:y2="0.997cm"><text:p/></draw:line><draw:frame draw:style-name="gr138" draw:text-style-name="P6" svg:width="0.858cm" svg:height="0.81cm" svg:x="4.101cm" svg:y="0cm"><draw:text-box><text:p text:style-name="P5"><text:span text:style-name="T9">A</text:span></text:p></draw:text-box></draw:frame><draw:line draw:style-name="gr139" draw:text-style-name="P4" svg:x1="8.501cm" svg:y1="0.797cm" svg:x2="8.501cm" svg:y2="0.997cm"><text:p/></draw:line><draw:line draw:style-name="gr140" draw:text-style-name="P4" svg:x1="9.001cm" svg:y1="0.797cm" svg:x2="9.001cm" svg:y2="0.997cm"><text:p/></draw:line><draw:line draw:style-name="gr141" draw:text-style-name="P4" svg:x1="9.501cm" svg:y1="0.797cm" svg:x2="9.501cm" svg:y2="0.997cm"><text:p/></draw:line><draw:line draw:style-name="gr142" draw:text-style-name="P4" svg:x1="10.001cm" svg:y1="0.797cm" svg:x2="10.001cm" svg:y2="0.997cm"><text:p/></draw:line><draw:line draw:style-name="gr143" draw:text-style-name="P4" svg:x1="10.501cm" svg:y1="0.797cm" svg:x2="10.501cm" svg:y2="0.997cm"><text:p/></draw:line><draw:line draw:style-name="gr144" draw:text-style-name="P4" svg:x1="11.001cm" svg:y1="0.797cm" svg:x2="11.001cm" svg:y2="0.997cm"><text:p/></draw:line><draw:line draw:style-name="gr145" draw:text-style-name="P4" svg:x1="12.001cm" svg:y1="0.797cm" svg:x2="12.001cm" svg:y2="0.997cm"><text:p/></draw:line><draw:line draw:style-name="gr146" draw:text-style-name="P4" svg:x1="12.501cm" svg:y1="0.797cm" svg:x2="12.501cm" svg:y2="0.997cm"><text:p/></draw:line><draw:line draw:style-name="gr147" draw:text-style-name="P4" svg:x1="13.001cm" svg:y1="0.797cm" svg:x2="13.001cm" svg:y2="0.997cm"><text:p/></draw:line><draw:line draw:style-name="gr148" draw:text-style-name="P4" svg:x1="13.501cm" svg:y1="0.797cm" svg:x2="13.501cm" svg:y2="0.997cm"><text:p/></draw:line><draw:line draw:style-name="gr149" draw:text-style-name="P4" svg:x1="15.001cm" svg:y1="0.797cm" svg:x2="15.001cm" svg:y2="0.997cm"><text:p/></draw:line><draw:line draw:style-name="gr150" draw:text-style-name="P4" svg:x1="14.501cm" svg:y1="0.797cm" svg:x2="14.501cm" svg:y2="0.997cm"><text:p/></draw:line><draw:line draw:style-name="gr151" draw:text-style-name="P4" svg:x1="6.001cm" svg:y1="0.797cm" svg:x2="6.001cm" svg:y2="0.997cm"><text:p/></draw:line><draw:line draw:style-name="gr152" draw:text-style-name="P4" svg:x1="3.001cm" svg:y1="0.797cm" svg:x2="3.001cm" svg:y2="0.997cm"><text:p/></draw:line><draw:line draw:style-name="gr153" draw:text-style-name="P4" svg:x1="3.501cm" svg:y1="0.797cm" svg:x2="3.501cm" svg:y2="0.997cm"><text:p/></draw:line><draw:line draw:style-name="gr154" draw:text-style-name="P4" svg:x1="4.001cm" svg:y1="0.797cm" svg:x2="4.001cm" svg:y2="0.997cm"><text:p/></draw:line><draw:line draw:style-name="gr155" draw:text-style-name="P4" svg:x1="4.499cm" svg:y1="0.696cm" svg:x2="4.499cm" svg:y2="1.096cm"><text:p/></draw:line><draw:line draw:style-name="gr156" draw:text-style-name="P4" svg:x1="5.001cm" svg:y1="0.797cm" svg:x2="5.001cm" svg:y2="0.997cm"><text:p/></draw:line><draw:line draw:style-name="gr157" draw:text-style-name="P4" svg:x1="6.501cm" svg:y1="0.797cm" svg:x2="6.501cm" svg:y2="0.997cm"><text:p/></draw:line><draw:line draw:style-name="gr158" draw:text-style-name="P4" svg:x1="7.001cm" svg:y1="0.797cm" svg:x2="7.001cm" svg:y2="0.997cm"><text:p/></draw:line><draw:line draw:style-name="gr159" draw:text-style-name="P4" svg:x1="7.501cm" svg:y1="0.797cm" svg:x2="7.501cm" svg:y2="0.997cm"><text:p/></draw:line><draw:line draw:style-name="gr160" draw:text-style-name="P4" svg:x1="0.501cm" svg:y1="0.797cm" svg:x2="0.501cm" svg:y2="0.997cm"><text:p/></draw:line><draw:line draw:style-name="gr161" draw:text-style-name="P4" svg:x1="1.501cm" svg:y1="0.797cm" svg:x2="1.501cm" svg:y2="0.997cm"><text:p/></draw:line><draw:line draw:style-name="gr162" draw:text-style-name="P4" svg:x1="2.001cm" svg:y1="0.797cm" svg:x2="2.001cm" svg:y2="0.997cm"><text:p/></draw:line><draw:line draw:style-name="gr163" draw:text-style-name="P4" svg:x1="2.501cm" svg:y1="0.797cm" svg:x2="2.501cm" svg:y2="0.997cm"><text:p/></draw:line><draw:frame draw:style-name="gr83" draw:text-style-name="P8" svg:width="0.913cm" svg:height="1.154cm" svg:x="3.949cm" svg:y="1.021cm"><draw:image xlink:href="Pictures/20000026000003990000048158BD42D2.svm" xlink:type="simple" xlink:show="embed" xlink:actuate="onLoad"><text:p/></draw:image></draw:frame><draw:frame draw:style-name="gr83" draw:text-style-name="P8" svg:width="0.941cm" svg:height="1.163cm" svg:x="4.949cm" svg:y="1.021cm"><draw:image xlink:href="Pictures/20000026000003A8000004814D733B3B.svm" xlink:type="simple" xlink:show="embed" xlink:actuate="onLoad"><text:p/></draw:image></draw:frame><draw:frame draw:style-name="gr164" draw:text-style-name="P6" svg:width="0.858cm" svg:height="0.81cm" svg:x="5.101cm" svg:y="0.002cm"><draw:text-box><text:p text:style-name="P5"><text:span text:style-name="T9">B</text:span></text:p></draw:text-box></draw:frame></draw:g></text:p>
      <text:p text:style-name="Normal_20_JC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Écriture fractionnaire, droite graduée</text:p></table:table-cell><table:table-cell table:style-name="Tableau1.A1" office:value-type="string"><text:p text:style-name="MP1">Fiche FP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11-16T22:59:00</meta:creation-date>
    <dc:language>fr-FR</dc:language>
    <meta:editing-cycles>13</meta:editing-cycles>
    <meta:editing-duration>PT1H34M33S</meta:editing-duration>
    <dc:date>2011-12-07T23:14:51</dc:date>
    <meta:print-date>2008-11-16T23:51:09</meta:print-date>
    <dc:creator>x x</dc:creator>
    <meta:document-statistic meta:table-count="2" meta:image-count="0" meta:object-count="17" meta:page-count="1" meta:paragraph-count="21" meta:word-count="77" meta:character-count="4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10/content.xml><?xml version="1.0" encoding="utf-8"?>
<math xmlns="http://www.w3.org/1998/Math/MathML">
  <semantics>
    <mrow>
      <mi>B</mi>
      <mfenced open="(" close=")">
        <mfrac>
          <mn>4</mn>
          <mn>3</mn>
        </mfrac>
      </mfenced>
    </mrow>
    <annotation encoding="StarMath 5.0">B left( 4 over 3 right)</annotation>
  </semantics>
</math>
</file>

<file path=Object 11/content.xml><?xml version="1.0" encoding="utf-8"?>
<math xmlns="http://www.w3.org/1998/Math/MathML">
  <semantics>
    <mrow>
      <mi>C</mi>
      <mfenced open="(" close=")">
        <mrow>
          <mo stretchy="false">−</mo>
          <mfrac>
            <mn>7</mn>
            <mn>6</mn>
          </mfrac>
        </mrow>
      </mfenced>
    </mrow>
    <annotation encoding="StarMath 5.0">C left( -{7 over 6} right)</annotation>
  </semantics>
</math>
</file>

<file path=Object 12/content.xml><?xml version="1.0" encoding="utf-8"?>
<math xmlns="http://www.w3.org/1998/Math/MathML">
  <semantics>
    <mrow>
      <mi>N</mi>
      <mfenced open="(" close=")">
        <mfrac>
          <mn>3</mn>
          <mn>4</mn>
        </mfrac>
      </mfenced>
    </mrow>
    <annotation encoding="StarMath 5.0">N left( 3 over 4 right)</annotation>
  </semantics>
</math>
</file>

<file path=Object 13/content.xml><?xml version="1.0" encoding="utf-8"?>
<math xmlns="http://www.w3.org/1998/Math/MathML">
  <semantics>
    <mrow>
      <mi>P</mi>
      <mfenced open="(" close=")">
        <mrow>
          <mo stretchy="false">−</mo>
          <mfrac>
            <mn>3</mn>
            <mn>10</mn>
          </mfrac>
        </mrow>
      </mfenced>
    </mrow>
    <annotation encoding="StarMath 5.0">P left( -{3 over 10} right)</annotation>
  </semantics>
</math>
</file>

<file path=Object 14/content.xml><?xml version="1.0" encoding="utf-8"?>
<math xmlns="http://www.w3.org/1998/Math/MathML">
  <semantics>
    <mrow>
      <mi>Q</mi>
      <mfenced open="(" close=")">
        <mrow>
          <mo stretchy="false">−</mo>
          <mfrac>
            <mn>4</mn>
            <mn>3</mn>
          </mfrac>
        </mrow>
      </mfenced>
    </mrow>
    <annotation encoding="StarMath 5.0">Q left( -{4 over 3} right)</annotation>
  </semantics>
</math>
</file>

<file path=Object 15/content.xml><?xml version="1.0" encoding="utf-8"?>
<math xmlns="http://www.w3.org/1998/Math/MathML">
  <semantics>
    <mrow>
      <mi>C</mi>
      <mfenced open="(" close=")">
        <mfrac>
          <mn>1</mn>
          <mn>6</mn>
        </mfrac>
      </mfenced>
    </mrow>
    <annotation encoding="StarMath 5.0">C left( 1 over 6 right)</annotation>
  </semantics>
</math>
</file>

<file path=Object 16/content.xml><?xml version="1.0" encoding="utf-8"?>
<math xmlns="http://www.w3.org/1998/Math/MathML">
  <semantics>
    <mrow>
      <mi>D</mi>
      <mfenced open="(" close=")">
        <mfrac>
          <mn>1</mn>
          <mn>4</mn>
        </mfrac>
      </mfenced>
    </mrow>
    <annotation encoding="StarMath 5.0">D left( 1 over 4 right)</annotation>
  </semantics>
</math>
</file>

<file path=Object 17/content.xml><?xml version="1.0" encoding="utf-8"?>
<math xmlns="http://www.w3.org/1998/Math/MathML">
  <semantics>
    <mrow>
      <mi>E</mi>
      <mfenced open="(" close=")">
        <mrow>
          <mo stretchy="false">−</mo>
          <mfrac>
            <mn>2</mn>
            <mn>3</mn>
          </mfrac>
        </mrow>
      </mfenced>
    </mrow>
    <annotation encoding="StarMath 5.0">E left( -{2 over 3} right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6 over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,3</math:mn>
      <math:mn>17,1</math:mn>
    </math:mfrac>
    <math:annotation math:encoding="StarMath 5.0">4,3 over 17,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6,74</math:mn>
      <math:mn>8,5</math:mn>
    </math:mfrac>
    <math:annotation math:encoding="StarMath 5.0">16,74 over 8,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,6</math:mn>
      <math:mn>7,2</math:mn>
    </math:mfrac>
    <math:annotation math:encoding="StarMath 5.0">3,6 over 7,2</math:annotation>
  </math:semantics>
</math:math>
</file>

<file path=Object 9/content.xml><?xml version="1.0" encoding="utf-8"?>
<math xmlns="http://www.w3.org/1998/Math/MathML">
  <semantics>
    <mrow>
      <mi>A</mi>
      <mi>'</mi>
      <mfenced open="(" close=")">
        <mrow>
          <mo stretchy="false">−</mo>
          <mfrac>
            <mn>1</mn>
            <mn>2</mn>
          </mfrac>
        </mrow>
      </mfenced>
    </mrow>
    <annotation encoding="StarMath 5.0">A' left( -{1 over 2} right) </annotation>
  </semantics>
</math>
</file>