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E00000275000002212AACFCE7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0.5cm" fo:margin-left="4.544cm" fo:margin-right="4.546cm" table:align="margins" style:writing-mode="lr-tb"/>
    </style:style>
    <style:style style:name="Tableau2.A" style:family="table-column">
      <style:table-column-properties style:column-width="4.5cm" style:rel-column-width="28083*"/>
    </style:style>
    <style:style style:name="Tableau2.B" style:family="table-column">
      <style:table-column-properties style:column-width="3cm" style:rel-column-width="18725*"/>
    </style:style>
    <style:style style:name="Tableau2.C" style:family="table-column">
      <style:table-column-properties style:column-width="3cm" style:rel-column-width="18727*"/>
    </style:style>
    <style:style style:name="Tableau2.A1" style:family="table-cell">
      <style:table-cell-properties style:vertical-align="middle" fo:padding="0.097cm" fo:border-left="none" fo:border-right="none" fo:border-top="none" fo:border-bottom="0.018cm solid #000000"/>
    </style:style>
    <style:style style:name="Tableau2.B1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2.A2" style:family="table-cell">
      <style:table-cell-properties style:vertical-align="middle" fo:padding="0.097cm" fo:border="none"/>
    </style:style>
    <style:style style:name="Tableau2.B2" style:family="table-cell">
      <style:table-cell-properties style:vertical-align="middle" fo:padding="0.097cm" fo:border-left="0.018cm solid #000000" fo:border-right="none" fo:border-top="none" fo:border-bottom="non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5cm" style:rel-column-width="32767*"/>
    </style:style>
    <style:style style:name="Tableau3.B" style:family="table-column">
      <style:table-column-properties style:column-width="9.795cm" style:rel-column-width="32768*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7.001cm" fo:margin-left="1.397cm" fo:margin-right="1.399cm" table:align="margins" style:writing-mode="lr-tb"/>
    </style:style>
    <style:style style:name="Tableau5.A" style:family="table-column">
      <style:table-column-properties style:column-width="2cm" style:rel-column-width="18724*"/>
    </style:style>
    <style:style style:name="Tableau5.C" style:family="table-column">
      <style:table-column-properties style:column-width="3cm" style:rel-column-width="28087*"/>
    </style:style>
    <style:style style:name="Tableau5.A1" style:family="table-cell">
      <style:table-cell-properties style:vertical-align="middle" fo:background-color="transparent" fo:padding="0.3cm" fo:border-left="none" fo:border-right="none" fo:border-top="none" fo:border-bottom="0.018cm solid #000000">
        <style:background-image/>
      </style:table-cell-properties>
    </style:style>
    <style:style style:name="Tableau5.B1" style:family="table-cell">
      <style:table-cell-properties style:vertical-align="middle" fo:background-color="transparent" fo:padding="0.3cm" fo:border-left="0.018cm solid #000000" fo:border-right="none" fo:border-top="none" fo:border-bottom="0.018cm solid #000000">
        <style:background-image/>
      </style:table-cell-properties>
    </style:style>
    <style:style style:name="Tableau5.C1" style:family="table-cell">
      <style:table-cell-properties style:vertical-align="middle" fo:background-color="transparent" fo:padding="0.3cm" fo:border="none">
        <style:background-image/>
      </style:table-cell-properties>
    </style:style>
    <style:style style:name="Tableau5.B2" style:family="table-cell">
      <style:table-cell-properties style:vertical-align="middle" fo:background-color="transparent" fo:padding="0.3cm" fo:border-left="0.018cm solid #000000" fo:border-right="none" fo:border-top="none" fo:border-bottom="none">
        <style:background-image/>
      </style:table-cell-properties>
    </style:style>
    <style:style style:name="Tableau10" style:family="table">
      <style:table-properties style:width="16.602cm" fo:margin-left="1.494cm" fo:margin-right="1.494cm" table:align="margins" style:writing-mode="lr-tb"/>
    </style:style>
    <style:style style:name="Tableau10.A" style:family="table-column">
      <style:table-column-properties style:column-width="4.6cm" style:rel-column-width="18159*"/>
    </style:style>
    <style:style style:name="Tableau10.B" style:family="table-column">
      <style:table-column-properties style:column-width="3cm" style:rel-column-width="11843*"/>
    </style:style>
    <style:style style:name="Tableau10.E" style:family="table-column">
      <style:table-column-properties style:column-width="3cm" style:rel-column-width="11847*"/>
    </style:style>
    <style:style style:name="Tableau10.A1" style:family="table-cell">
      <style:table-cell-properties style:vertical-align="middle" fo:background-color="transparent" fo:padding="0cm" fo:border-left="none" fo:border-right="none" fo:border-top="none" fo:border-bottom="0.002cm solid #000000">
        <style:background-image/>
      </style:table-cell-properties>
    </style:style>
    <style:style style:name="Tableau10.B1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0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0.B2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ableau_20_JC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Tableau_20_JC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itre_20_exercice_20_JC" style:master-page-name="First_20_Page">
      <style:paragraph-properties style:page-number="auto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="Arrow_20_concave" draw:marker-start-width="0.379cm" draw:marker-start-center="false" draw:marker-end="Arrow_20_concave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49cm" svg:stroke-color="#808080" draw:marker-start="Arrow_20_concave" draw:marker-start-width="0.379cm" draw:marker-start-center="false" draw:marker-end="Arrow_20_concave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9cm" svg:stroke-color="#000000" draw:marker-start="Symmetric_20_Arrow" draw:marker-start-width="0.34cm" draw:marker-start-center="false" draw:marker-end="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 1 </text:span><text:tab/>Un ruban de décoration est vendu au mètre. Le prix de 15 m de ruban est 25 €.</text:p>
      <text:p text:style-name="Normal_20_JC"><text:span text:style-name="T4">a.</text:span><text:tab/>Complète toutes les cases de ce tableau pour déterminer le prix de 24 m de ruban (Ne tiens pas compte des fèches dessinées)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au_20_JC"/>
            <text:p text:style-name="Tableau_20_JC"/>
          </table:table-cell>
          <table:table-cell table:style-name="Tableau2.B1" office:value-type="string">
            <text:p text:style-name="Tableau_20_JC"><draw:g text:anchor-type="paragraph" draw:z-index="0" draw:style-name="gr1"><draw:line draw:style-name="gr2" draw:text-style-name="P5" svg:x1="2.328cm" svg:y1="0.593cm" svg:x2="3.528cm" svg:y2="1.793cm"><text:p/></draw:line><draw:line draw:style-name="gr3" draw:text-style-name="P5" svg:x1="2.328cm" svg:y1="1.793cm" svg:x2="3.528cm" svg:y2="0.593cm"><text:p/></draw:line></draw:g></text:p>
          </table:table-cell>
          <table:table-cell table:style-name="Tableau2.B1" office:value-type="string">
            <text:p text:style-name="Tableau_20_JC"/>
          </table:table-cell>
        </table:table-row>
        <table:table-row>
          <table:table-cell table:style-name="Tableau2.A2" office:value-type="string">
            <text:p text:style-name="Tableau_20_JC"/>
            <text:p text:style-name="Tableau_20_JC"/>
          </table:table-cell>
          <table:table-cell table:style-name="Tableau2.B2" office:value-type="string">
            <text:p text:style-name="Tableau_20_JC"/>
          </table:table-cell>
          <table:table-cell table:style-name="Tableau2.B2" office:value-type="string">
            <text:p text:style-name="Tableau_20_JC"/>
          </table:table-cell>
        </table:table-row>
      </table:table>
      <text:p text:style-name="Normal_20_JC"><text:span text:style-name="T4">b.</text:span><text:tab/>Effectue les "produits en croix" comme indiqué dans le tableau</text:p>
      <text:p text:style-name="Normal_20_JC"><text:tab/>• <draw:frame draw:style-name="fr4" draw:name="Objet6" text:anchor-type="as-char" svg:width="4.068cm" svg:height="0.639cm" draw:z-index="4"><draw:object xlink:href="./Object 6" xlink:type="simple" xlink:show="embed" xlink:actuate="onLoad"/><draw:image xlink:href="./ObjectReplacements/Object 6" xlink:type="simple" xlink:show="embed" xlink:actuate="onLoad"/></draw:frame></text:p>
      <text:p text:style-name="Normal_20_JC"><text:tab/>• <draw:frame draw:style-name="fr4" draw:name="Objet7" text:anchor-type="as-char" svg:width="4.068cm" svg:height="0.639cm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Normal_20_JC"><text:tab/>Que remarques-tu ? ________________________________________________________</text:p>
      <text:p text:style-name="Normal_20_JC"><text:span text:style-name="T4">c.</text:span><text:tab/>Démontrons que cette propriété est vraie dans tous les tableaux de proportionnalité.</text:p>
      <text:p text:style-name="Normal_20_JC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Décalé_20_1_20_JC">• Voici un tableau de proportionnalité où <text:span text:style-name="T3">a</text:span>, <text:span text:style-name="T3">b</text:span>, <text:span text:style-name="T3">c</text:span> et <text:span text:style-name="T3">d</text:span> sont des nombres relatifs non nuls ; on appelle <text:span text:style-name="T5">k</text:span> son coefficient de proportionnalité "montant".</text:p>
            <text:p text:style-name="Décalé_20_1_20_JC">• Complète :</text:p>
            <text:p text:style-name="Décalé_20_1_20_JC"><text:tab/><draw:frame draw:style-name="fr5" draw:name="Objet8" text:anchor-type="as-char" svg:width="1.499cm" svg:height="1.332cm" draw:z-index="6"><draw:object xlink:href="./Object 8" xlink:type="simple" xlink:show="embed" xlink:actuate="onLoad"/><draw:image xlink:href="./ObjectReplacements/Object 8" xlink:type="simple" xlink:show="embed" xlink:actuate="onLoad"/></draw:frame> et <draw:frame draw:style-name="fr5" draw:name="Objet9" text:anchor-type="as-char" svg:width="1.499cm" svg:height="1.332cm" draw:z-index="7"><draw:object xlink:href="./Object 9" xlink:type="simple" xlink:show="embed" xlink:actuate="onLoad"/><draw:image xlink:href="./ObjectReplacements/Object 9" xlink:type="simple" xlink:show="embed" xlink:actuate="onLoad"/></draw:frame>, donc <draw:frame draw:style-name="fr5" draw:name="Objet10" text:anchor-type="as-char" svg:width="1.849cm" svg:height="1.348cm" draw:z-index="8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3.A1" office:value-type="string">
            <text:p text:style-name="Figure_20_JC"/>
            <table:table table:name="Tableau5" table:style-name="Tableau5">
              <table:table-column table:style-name="Tableau5.A" table:number-columns-repeated="2"/>
              <table:table-column table:style-name="Tableau5.C"/>
              <table:table-row>
                <table:table-cell table:style-name="Tableau5.A1" office:value-type="string">
                  <text:p text:style-name="P2">a</text:p>
                </table:table-cell>
                <table:table-cell table:style-name="Tableau5.B1" office:value-type="string">
                  <text:p text:style-name="P2">c</text:p>
                </table:table-cell>
                <table:table-cell table:style-name="Tableau5.C1" table:number-rows-spanned="2" office:value-type="string">
                  <text:p text:style-name="Tableau_20_JC"><draw:g text:anchor-type="as-char" draw:z-index="1" draw:style-name="gr4"><draw:line draw:style-name="gr5" draw:text-style-name="P5" svg:x1="0cm" svg:y1="0cm" svg:x2="1.1cm" svg:y2="0cm"><text:p/></draw:line><draw:rect draw:style-name="gr6" draw:text-style-name="P5" svg:width="1.601cm" svg:height="0.6cm" svg:x="0.3cm" svg:y="0.4cm"><text:p/></draw:rect><draw:line draw:style-name="gr7" draw:text-style-name="P5" svg:x1="1.1cm" svg:y1="0cm" svg:x2="1.1cm" svg:y2="0.4cm"><text:p/></draw:line><draw:line draw:style-name="gr7" draw:text-style-name="P5" svg:x1="0cm" svg:y1="1.402cm" svg:x2="1.1cm" svg:y2="1.402cm"><text:p/></draw:line><draw:line draw:style-name="gr7" draw:text-style-name="P5" svg:x1="1.1cm" svg:y1="1cm" svg:x2="1.1cm" svg:y2="1.4cm"><text:p/></draw:line><draw:frame draw:style-name="gr8" draw:text-style-name="P6" svg:width="0.63cm" svg:height="0.638cm" svg:x="0.199cm" svg:y="0.363cm"><draw:image xlink:href="Pictures/2000000E00000275000002212AACFCE7.svm" xlink:type="simple" xlink:show="embed" xlink:actuate="onLoad"><text:p/></draw:image></draw:frame></draw:g></text:p>
                </table:table-cell>
              </table:table-row>
              <table:table-row>
                <table:table-cell table:style-name="Tableau5.C1" office:value-type="string">
                  <text:p text:style-name="P2">b</text:p>
                </table:table-cell>
                <table:table-cell table:style-name="Tableau5.B2" office:value-type="string">
                  <text:p text:style-name="P2">d</text:p>
                </table:table-cell>
                <table:covered-table-cell/>
              </table:table-row>
            </table:table>
            <text:p text:style-name="Figure_20_JC"/>
          </table:table-cell>
        </table:table-row>
      </table:table>
      <text:p text:style-name="Décalé_20_1_20_JC">• En multipliant chaque membre de cette égalité par <text:span text:style-name="T3">bd</text:span> (ou <draw:frame draw:style-name="fr4" draw:name="Objet13" text:anchor-type="as-char" svg:width="1.071cm" svg:height="0.593cm" draw:z-index="9"><draw:object xlink:href="./Object 13" xlink:type="simple" xlink:show="embed" xlink:actuate="onLoad"/><draw:image xlink:href="./ObjectReplacements/Object 13" xlink:type="simple" xlink:show="embed" xlink:actuate="onLoad"/></draw:frame>),</text:p>
      <text:p text:style-name="Décalé_20_1_20_JC"><text:tab/>on obtient <draw:frame draw:style-name="fr5" draw:name="Objet11" text:anchor-type="as-char" svg:width="2.96cm" svg:height="1.348cm" draw:z-index="10"><draw:object xlink:href="./Object 11" xlink:type="simple" xlink:show="embed" xlink:actuate="onLoad"/><draw:image xlink:href="./ObjectReplacements/Object 11" xlink:type="simple" xlink:show="embed" xlink:actuate="onLoad"/></draw:frame>, d'où</text:p>
      <text:p text:style-name="Titre_20_exercice_20_JC"><text:span text:style-name="T6"> 2 </text:span><text:tab/>Dans un magasin de bricolage, on trouve le tableau suivant, qui donne le prix d'une boîte de 30 vis selon le type de vis (<draw:frame draw:style-name="fr5" draw:name="Objet1" text:anchor-type="as-char" svg:width="0.631cm" svg:height="0.699cm" draw:z-index="11"><draw:object xlink:href="./Object 1" xlink:type="simple" xlink:show="embed" xlink:actuate="onLoad"/><draw:image xlink:href="./ObjectReplacements/Object 1" xlink:type="simple" xlink:show="embed" xlink:actuate="onLoad"/><svg:desc>formule</svg:desc></draw:frame> : diamètre en <text:span text:style-name="T3">mm</text:span> ; L : longueur en <text:span text:style-name="T3">mm</text:span>).</text:p>
      <table:table table:name="Tableau10" table:style-name="Tableau10">
        <table:table-column table:style-name="Tableau10.A"/>
        <table:table-column table:style-name="Tableau10.B" table:number-columns-repeated="3"/>
        <table:table-column table:style-name="Tableau10.E"/>
        <table:table-row>
          <table:table-cell table:style-name="Tableau10.A1" office:value-type="string">
            <text:p text:style-name="P3">type</text:p>
          </table:table-cell>
          <table:table-cell table:style-name="Tableau10.B1" office:value-type="string">
            <text:p text:style-name="Tableau_20_JC"><draw:frame draw:style-name="fr5" draw:name="Objet2" text:anchor-type="as-char" svg:width="0.631cm" svg:height="0.699cm" draw:z-index="12"><draw:object xlink:href="./Object 2" xlink:type="simple" xlink:show="embed" xlink:actuate="onLoad"/><draw:image xlink:href="./ObjectReplacements/Object 2" xlink:type="simple" xlink:show="embed" xlink:actuate="onLoad"/><svg:desc>formule</svg:desc></draw:frame> 3</text:p>
            <text:p text:style-name="Tableau_20_JC">L 45</text:p>
          </table:table-cell>
          <table:table-cell table:style-name="Tableau10.B1" office:value-type="string">
            <text:p text:style-name="Tableau_20_JC"><draw:frame draw:style-name="fr5" draw:name="Objet3" text:anchor-type="as-char" svg:width="0.631cm" svg:height="0.699cm" draw:z-index="13"><draw:object xlink:href="./Object 3" xlink:type="simple" xlink:show="embed" xlink:actuate="onLoad"/><draw:image xlink:href="./ObjectReplacements/Object 3" xlink:type="simple" xlink:show="embed" xlink:actuate="onLoad"/><svg:desc>formule</svg:desc></draw:frame> 3,5</text:p>
            <text:p text:style-name="Tableau_20_JC">L 50</text:p>
          </table:table-cell>
          <table:table-cell table:style-name="Tableau10.B1" office:value-type="string">
            <text:p text:style-name="Tableau_20_JC"><draw:frame draw:style-name="fr5" draw:name="Objet4" text:anchor-type="as-char" svg:width="0.631cm" svg:height="0.699cm" draw:z-index="14"><draw:object xlink:href="./Object 4" xlink:type="simple" xlink:show="embed" xlink:actuate="onLoad"/><draw:image xlink:href="./ObjectReplacements/Object 4" xlink:type="simple" xlink:show="embed" xlink:actuate="onLoad"/><svg:desc>formule</svg:desc></draw:frame> 4</text:p>
            <text:p text:style-name="Tableau_20_JC">L 60</text:p>
          </table:table-cell>
          <table:table-cell table:style-name="Tableau10.B1" office:value-type="string">
            <text:p text:style-name="Tableau_20_JC"><draw:frame draw:style-name="fr5" draw:name="Objet5" text:anchor-type="as-char" svg:width="0.631cm" svg:height="0.699cm" draw:z-index="15"><draw:object xlink:href="./Object 5" xlink:type="simple" xlink:show="embed" xlink:actuate="onLoad"/><draw:image xlink:href="./ObjectReplacements/Object 5" xlink:type="simple" xlink:show="embed" xlink:actuate="onLoad"/><svg:desc>formule</svg:desc></draw:frame> 5</text:p>
            <text:p text:style-name="Tableau_20_JC">L 65</text:p>
          </table:table-cell>
        </table:table-row>
        <table:table-row>
          <table:table-cell table:style-name="Tableau10.A2" office:value-type="string">
            <text:p text:style-name="P3">prix de la boite</text:p>
            <text:p text:style-name="P3">(en €)</text:p>
          </table:table-cell>
          <table:table-cell table:style-name="Tableau10.B2" office:value-type="string">
            <text:p text:style-name="Tableau_20_JC">1,80</text:p>
          </table:table-cell>
          <table:table-cell table:style-name="Tableau10.B2" office:value-type="string">
            <text:p text:style-name="Tableau_20_JC">2,00</text:p>
          </table:table-cell>
          <table:table-cell table:style-name="Tableau10.B2" office:value-type="string">
            <text:p text:style-name="Tableau_20_JC">2,40</text:p>
          </table:table-cell>
          <table:table-cell table:style-name="Tableau10.B2" office:value-type="string">
            <text:p text:style-name="Tableau_20_JC">2,60</text:p>
          </table:table-cell>
        </table:table-row>
      </table:table>
      <text:p text:style-name="Normal_20_JC">Le prix des boîtes est-il proportionnel au diamètre des vis ? à leur longueur ?</text:p>
      <text:p text:style-name="Titre_20_exercice_20_JC"><text:span text:style-name="T6"> 3 </text:span><text:tab/><text:span text:style-name="T4">a.</text:span><text:tab/>Une enquête réalisée en France révèle que sur un échantillon représentatif de 2 500 personnes, 42 sont végétariennes. Évalue le nombre de végétariens en France.</text:p>
      <text:p text:style-name="Normal_20_JC"><text:span text:style-name="T4">b.</text:span><text:tab/>Sur ____ élèves, ____ déclarent apprécier les mathématiques. Évalue combien d'élèves apprécient les mathématiques au collège (l'effectif du collège est ______ élève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2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Produits en croix - situations</text:p></table:table-cell><table:table-cell table:style-name="Tableau1.A1" office:value-type="string"><text:p text:style-name="MP1">Fiche FP3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3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meta:creation-date>2009-01-18T14:18:08</meta:creation-date>
    <dc:language>fr-FR</dc:language>
    <meta:editing-cycles>9</meta:editing-cycles>
    <meta:editing-duration>PT3H9M29S</meta:editing-duration>
    <dc:date>2011-12-07T22:19:24</dc:date>
    <dc:creator>x x</dc:creator>
    <meta:document-statistic meta:table-count="5" meta:image-count="0" meta:object-count="12" meta:page-count="1" meta:paragraph-count="38" meta:word-count="261" meta:character-count="140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emptyset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rac>
        <math:mtext>    </math:mtext>
        <math:mtext>    </math:mtext>
      </math:mfrac>
      <math:mo math:stretchy="false">=</math:mo>
      <math:mfrac>
        <math:mtext>    </math:mtext>
        <math:mtext>    </math:mtext>
      </math:mfrac>
    </math:mrow>
    <math:annotation math:encoding="StarMath 5.0">"    " over "    "="    " over "    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text>        </math:mtext>
        <math:mtext>        </math:mtext>
      </math:mfrac>
      <math:mo math:stretchy="false">=</math:mo>
      <math:mfrac>
        <math:mtext>        </math:mtext>
        <math:mtext>         </math:mtext>
      </math:mfrac>
    </math:mrow>
    <math:annotation math:encoding="StarMath 5.0">"        " over "        "="        " over "         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×</math:mo>
      <math:mi>d</math:mi>
    </math:mrow>
    <math:annotation math:encoding="StarMath 5.0">b times d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emptyset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emptyset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emptyset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emptyset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text>        </math:mtext>
        <math:mo math:stretchy="false">×</math:mo>
        <math:mtext>        </math:mtext>
      </math:mrow>
      <math:mo math:stretchy="false">=</math:mo>
      <math:mtext>        </math:mtext>
    </math:mrow>
    <math:annotation math:encoding="StarMath 5.0">"        " times "        "="        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text>        </math:mtext>
        <math:mo math:stretchy="false">×</math:mo>
        <math:mtext>        </math:mtext>
      </math:mrow>
      <math:mo math:stretchy="false">=</math:mo>
      <math:mtext>        </math:mtext>
    </math:mrow>
    <math:annotation math:encoding="StarMath 5.0">"        " times "        "="        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text>    </math:mtext>
        <math:mtext>    </math:mtext>
      </math:mfrac>
    </math:mrow>
    <math:annotation math:encoding="StarMath 5.0">k="    " over "    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text>    </math:mtext>
        <math:mtext>    </math:mtext>
      </math:mfrac>
    </math:mrow>
    <math:annotation math:encoding="StarMath 5.0">k="    " over "    "</math:annotation>
  </math:semantics>
</math:math>
</file>