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9.59cm" table:align="center" style:writing-mode="lr-tb"/>
    </style:style>
    <style:style style:name="Tableau11.A" style:family="table-column">
      <style:table-column-properties style:column-width="6.53cm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15.498cm" fo:margin-left="2.046cm" fo:margin-right="2.046cm" table:align="margins" style:writing-mode="lr-tb"/>
    </style:style>
    <style:style style:name="Tableau10.A" style:family="table-column">
      <style:table-column-properties style:column-width="7.999cm" style:rel-column-width="33826*"/>
    </style:style>
    <style:style style:name="Tableau10.B" style:family="table-column">
      <style:table-column-properties style:column-width="2.499cm" style:rel-column-width="10569*"/>
    </style:style>
    <style:style style:name="Tableau10.D" style:family="table-column">
      <style:table-column-properties style:column-width="2.499cm" style:rel-column-width="10571*"/>
    </style:style>
    <style:style style:name="Tableau10.A1" style:family="table-cell">
      <style:table-cell-properties style:vertical-align="middle" fo:padding="0cm" fo:border-left="none" fo:border-right="none" fo:border-top="none" fo:border-bottom="0.018cm solid #000000"/>
    </style:style>
    <style:style style:name="Tableau10.B1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Tableau10.D1" style:family="table-cell">
      <style:table-cell-properties style:vertical-align="middle" fo:padding="0cm" fo:border-left="0.018cm solid #000000" fo:border-right="0.018cm solid #000000" fo:border-top="none" fo:border-bottom="0.018cm solid #000000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ableau_20_JC">
      <style:text-properties fo:font-size="10pt" style:font-size-asian="10pt" style:font-size-complex="10pt"/>
    </style:style>
    <style:style style:name="P3" style:family="paragraph" style:parent-style-name="Normal_20_JC">
      <style:text-properties fo:font-size="8pt" style:font-size-asian="8pt" style:font-size-complex="8pt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style:text-outline="false" fo:text-shadow="none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7" style:family="text">
      <style:text-properties fo:color="#ffffff" fo:font-size="12pt" fo:font-weight="bold" fo:background-color="#000000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1 </text:span><text:span text:style-name="T3"><text:tab/>Effectue les conversions suivantes.</text:span></text:p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Normal_20_JC">• <draw:frame draw:style-name="fr4" draw:name="Objet8" text:anchor-type="as-char" svg:width="4.935cm" svg:height="0.633cm" draw:z-index="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1.A1" office:value-type="string">
            <text:p text:style-name="Normal_20_JC">• <draw:frame draw:style-name="fr4" draw:name="Objet9" text:anchor-type="as-char" svg:width="4.32cm" svg:height="0.633cm" draw:z-index="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1.A1" office:value-type="string">
            <text:p text:style-name="Normal_20_JC">• <draw:frame draw:style-name="fr4" draw:name="Objet10" text:anchor-type="as-char" svg:width="4.325cm" svg:height="0.633cm" draw:z-index="8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leau11.A1" office:value-type="string">
            <text:p text:style-name="Normal_20_JC">• <draw:frame draw:style-name="fr4" draw:name="Objet11" text:anchor-type="as-char" svg:width="4.8cm" svg:height="0.639cm" draw:z-index="9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1.A1" office:value-type="string">
            <text:p text:style-name="Normal_20_JC">• <draw:frame draw:style-name="fr4" draw:name="Objet12" text:anchor-type="as-char" svg:width="4.403cm" svg:height="0.639cm" draw:z-index="1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1.A1" office:value-type="string">
            <text:p text:style-name="Normal_20_JC">• <draw:frame draw:style-name="fr4" draw:name="Objet13" text:anchor-type="as-char" svg:width="5.129cm" svg:height="0.639cm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>
          <table:table-cell table:style-name="Tableau11.A1" office:value-type="string">
            <text:p text:style-name="Normal_20_JC">• <draw:frame draw:style-name="fr4" draw:name="Objet14" text:anchor-type="as-char" svg:width="3.36cm" svg:height="0.633cm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1.A1" office:value-type="string">
            <text:p text:style-name="Normal_20_JC">• <draw:frame draw:style-name="fr4" draw:name="Objet15" text:anchor-type="as-char" svg:width="3.771cm" svg:height="0.633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1.A1" office:value-type="string">
            <text:p text:style-name="Normal_20_JC">• <draw:frame draw:style-name="fr4" draw:name="Objet16" text:anchor-type="as-char" svg:width="4.985cm" svg:height="0.639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</table:table>
      <text:p text:style-name="Titre_20_exercice_20_JC"><text:span text:style-name="T2"> 2 </text:span><text:tab/>Un cycliste a effectué, en partant de Cluses, une boucle comprenant l'ascension du Col de la Colombière (<draw:frame draw:style-name="fr5" draw:name="Objet1" text:anchor-type="as-char" svg:width="1.609cm" svg:height="0.639cm" draw:z-index="0"><draw:object xlink:href="./Object 1" xlink:type="simple" xlink:show="embed" xlink:actuate="onLoad"/><draw:image xlink:href="./ObjectReplacements/Object 1" xlink:type="simple" xlink:show="embed" xlink:actuate="onLoad"/></draw:frame>). Grâce à son compteur, il a relevé des informations, qu'il a regroupées dans le tableau suivant.</text:p>
      <text:p text:style-name="P3"/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>
          <table:table-cell table:style-name="Tableau10.A1" office:value-type="string">
            <text:p text:style-name="Tableau_20_JC"/>
          </table:table-cell>
          <table:table-cell table:style-name="Tableau10.B1" office:value-type="string">
            <text:p text:style-name="Tableau_20_JC">distance</text:p>
          </table:table-cell>
          <table:table-cell table:style-name="Tableau10.B1" office:value-type="string">
            <text:p text:style-name="Tableau_20_JC">vitesse<text:line-break/>moyenne</text:p>
          </table:table-cell>
          <table:table-cell table:style-name="Tableau10.D1" office:value-type="string">
            <text:p text:style-name="Tableau_20_JC">temps</text:p>
          </table:table-cell>
        </table:table-row>
        <table:table-row>
          <table:table-cell table:style-name="Tableau10.A1" office:value-type="string">
            <text:p text:style-name="P2">CLUSES → COL DE LA COLOMBIÈRE</text:p>
          </table:table-cell>
          <table:table-cell table:style-name="Tableau10.B1" office:value-type="string">
            <text:p text:style-name="Tableau_20_JC"><draw:frame draw:style-name="fr4" draw:name="Objet2" text:anchor-type="as-char" svg:width="1.334cm" svg:height="0.633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B1" office:value-type="string">
            <text:p text:style-name="Tableau_20_JC"><draw:frame draw:style-name="fr4" draw:name="Objet5" text:anchor-type="as-char" svg:width="2.081cm" svg:height="0.67cm" draw:z-index="11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0.D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2">COL DE LA COLOMBIÈRE → BONNEVILLE</text:p>
          </table:table-cell>
          <table:table-cell table:style-name="Tableau10.B1" office:value-type="string">
            <text:p text:style-name="Tableau_20_JC"><draw:frame draw:style-name="fr4" draw:name="Objet3" text:anchor-type="as-char" svg:width="1.341cm" svg:height="0.633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0.B1" office:value-type="string">
            <text:p text:style-name="Tableau_20_JC"><draw:frame draw:style-name="fr4" draw:name="Objet6" text:anchor-type="as-char" svg:width="2.083cm" svg:height="0.67cm" draw:z-index="4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0.D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2">BONNEVILLE → CLUSES</text:p>
          </table:table-cell>
          <table:table-cell table:style-name="Tableau10.B1" office:value-type="string">
            <text:p text:style-name="Tableau_20_JC"><draw:frame draw:style-name="fr4" draw:name="Objet4" text:anchor-type="as-char" svg:width="1.339cm" svg:height="0.633cm" draw:z-index="16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B1" office:value-type="string">
            <text:p text:style-name="Tableau_20_JC"><draw:frame draw:style-name="fr4" draw:name="Objet7" text:anchor-type="as-char" svg:width="2.09cm" svg:height="0.67cm" draw:z-index="1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0.D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2">PARCOURS COMPLET</text:p>
          </table:table-cell>
          <table:table-cell table:style-name="Tableau10.B1" office:value-type="string">
            <text:p text:style-name="Tableau_20_JC"><draw:frame draw:style-name="fr4" draw:name="Objet17" text:anchor-type="as-char" svg:width="0.201cm" svg:height="0.633cm" draw:z-index="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0.B1" office:value-type="string">
            <text:p text:style-name="Tableau_20_JC"/>
          </table:table-cell>
          <table:table-cell table:style-name="Tableau10.D1" office:value-type="string">
            <text:p text:style-name="Tableau_20_JC"/>
          </table:table-cell>
        </table:table-row>
      </table:table>
      <text:p text:style-name="P3"/>
      <text:p text:style-name="Normal_20_JC"><text:span text:style-name="T4">a.</text:span><text:tab/>Sans calcul, évalue la vitesse moyenne sur le parcours complet : ____________.</text:p>
      <text:p text:style-name="Normal_20_JC"><text:span text:style-name="T4">b.</text:span><text:tab/>Calcule le temps mis pour chaque étape et reporte les résultats dans le tableau</text:p>
      <text:p text:style-name="Normal_20_JC"><text:span text:style-name="T4">c.</text:span><text:tab/>Calcule la vitesse moyenne sur le parcours (valeur approchée).</text:p>
      <text:p text:style-name="Titre_20_exercice_20_JC"><text:span text:style-name="T6"> 3 </text:span><text:tab/>Un automobiliste fait l'aller-retour <text:span text:style-name="T5">Cluses-Annecy</text:span> (<draw:frame draw:style-name="fr5" draw:name="Objet18" text:anchor-type="as-char" svg:width="1.341cm" svg:height="0.639cm" draw:z-index="19"><draw:object xlink:href="./Object 18" xlink:type="simple" xlink:show="embed" xlink:actuate="onLoad"/><draw:image xlink:href="./ObjectReplacements/Object 18" xlink:type="simple" xlink:show="embed" xlink:actuate="onLoad"/></draw:frame>).</text:p>
      <text:p text:style-name="Normal_20_JC">À l'aller, sa vitesse moyenne est <draw:frame draw:style-name="fr5" draw:name="Objet19" text:anchor-type="as-char" svg:width="2.088cm" svg:height="0.672cm" draw:z-index="20"><draw:object xlink:href="./Object 19" xlink:type="simple" xlink:show="embed" xlink:actuate="onLoad"/><draw:image xlink:href="./ObjectReplacements/Object 19" xlink:type="simple" xlink:show="embed" xlink:actuate="onLoad"/></draw:frame>, et au retour, sa vitesse moyenne est <draw:frame draw:style-name="fr5" draw:name="Objet20" text:anchor-type="as-char" svg:width="2.09cm" svg:height="0.672cm" draw:z-index="21"><draw:object xlink:href="./Object 20" xlink:type="simple" xlink:show="embed" xlink:actuate="onLoad"/><draw:image xlink:href="./ObjectReplacements/Object 20" xlink:type="simple" xlink:show="embed" xlink:actuate="onLoad"/></draw:frame>.</text:p>
      <text:p text:style-name="Normal_20_JC"><text:span text:style-name="T4">a.</text:span><text:tab/>Évalue sans calcul sa vitesse moyenne sur la totalité du trajet : ____________.</text:p>
      <text:p text:style-name="Normal_20_JC"><text:span text:style-name="T4">b.</text:span><text:tab/>Effectue le calcul.</text:p>
      <text:p text:style-name="Titre_20_exercice_20_JC"><text:span text:style-name="T6"> 4 </text:span><text:tab/>Calcule la vitesse moyenne de la montgolfière de l'exercice [PR5, <text:span text:style-name="T7"> 3 </text:span>] sur la totalité du trajet.</text:p>
      <text:p text:style-name="Normal_20_JC">Exprime cette vitesse moyenne en <text:span text:style-name="T8"><draw:frame draw:style-name="fr5" draw:name="Objet21" text:anchor-type="as-char" svg:width="1.263cm" svg:height="0.672cm" draw:z-index="22"><draw:object xlink:href="./Object 21" xlink:type="simple" xlink:show="embed" xlink:actuate="onLoad"/><draw:image xlink:href="./ObjectReplacements/Object 21" xlink:type="simple" xlink:show="embed" xlink:actuate="onLoad"/></draw:frame></text:span> et en <draw:frame draw:style-name="fr5" draw:name="Objet22" text:anchor-type="as-char" svg:width="1.542cm" svg:height="0.672cm" draw:z-index="23"><draw:object xlink:href="./Object 22" xlink:type="simple" xlink:show="embed" xlink:actuate="onLoad"/><draw:image xlink:href="./ObjectReplacements/Object 22" xlink:type="simple" xlink:show="embed" xlink:actuate="onLoad"/></draw:frame>.</text:p>
      <text:p text:style-name="Titre_20_exercice_20_JC">-----------------------------------------------------------------------------------------------------------------------</text:p>
      <text:p text:style-name="Normal_20_JC"/>
      <text:p text:style-name="Titre_20_exercice_20_JC"><text:span text:style-name="T6"> 5 </text:span><text:tab/><text:span text:style-name="T4">a.</text:span><text:tab/>Construis un diagramme semi-circulaire à partir des sports préférés des élèves.</text:p>
      <text:p text:style-name="Normal_20_JC"><text:span text:style-name="T4">b.</text:span><text:tab/>Construis un diagramme circulaire à partir des matières préférées des élè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3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Vitesse moyenne - exercices</text:p></table:table-cell><table:table-cell table:style-name="Tableau1.A1" office:value-type="string"><text:p text:style-name="MP1">Fiche FP6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5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9-01-18T17:24:11</meta:creation-date>
    <dc:language>fr-FR</dc:language>
    <meta:editing-cycles>8</meta:editing-cycles>
    <meta:editing-duration>PT46M19S</meta:editing-duration>
    <dc:date>2011-12-07T22:18:05</dc:date>
    <dc:creator>x x</dc:creator>
    <meta:document-statistic meta:table-count="3" meta:image-count="0" meta:object-count="22" meta:page-count="1" meta:paragraph-count="39" meta:word-count="210" meta:character-count="13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613</math:mn>
      <math:mi>m</math:mi>
    </math:mrow>
    <math:annotation math:encoding="StarMath 5.0">1613 m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7,2</math:mn>
      <math:mrow>
        <math:mi>h</math:mi>
        <math:mo math:stretchy="false">=</math:mo>
        <math:mtext>___</math:mtext>
      </math:mrow>
      <math:mi>h</math:mi>
      <math:mtext>___</math:mtext>
      <math:mi math:fontstyle="italic">min</math:mi>
    </math:mrow>
    <math:annotation math:encoding="StarMath 5.0">7,2 h = "___" h "___" mi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4,7</math:mn>
      <math:mrow>
        <math:mi math:fontstyle="italic">min</math:mi>
        <math:mo math:stretchy="false">=</math:mo>
        <math:mtext>___</math:mtext>
      </math:mrow>
      <math:mi math:fontstyle="italic">min</math:mi>
      <math:mtext>___</math:mtext>
      <math:mi>s</math:mi>
    </math:mrow>
    <math:annotation math:encoding="StarMath 5.0">4,7 min = "___" min "___" s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5</math:mn>
      <math:mi>h</math:mi>
      <math:mn>18</math:mn>
      <math:mrow>
        <math:mi math:fontstyle="italic">min</math:mi>
        <math:mo math:stretchy="false">=</math:mo>
        <math:mtext>______</math:mtext>
      </math:mrow>
      <math:mi>h</math:mi>
    </math:mrow>
    <math:annotation math:encoding="StarMath 5.0">5 h 18 min = "______" h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20</math:mn>
      <math:mi math:fontstyle="italic">min</math:mi>
      <math:mn>42</math:mn>
      <math:mrow>
        <math:mi>s</math:mi>
        <math:mo math:stretchy="false">=</math:mo>
        <math:mtext>______</math:mtext>
      </math:mrow>
      <math:mi math:fontstyle="italic">min</math:mi>
    </math:mrow>
    <math:annotation math:encoding="StarMath 5.0">20 min 42 s = "______" min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0,9</math:mn>
      <math:mrow>
        <math:mi math:fontstyle="italic">min</math:mi>
        <math:mo math:stretchy="false">=</math:mo>
        <math:mtext>____</math:mtext>
      </math:mrow>
      <math:mi>s</math:mi>
    </math:mrow>
    <math:annotation math:encoding="StarMath 5.0">0,9 min = "____" s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36</math:mn>
      <math:mrow>
        <math:mi math:fontstyle="italic">min</math:mi>
        <math:mo math:stretchy="false">=</math:mo>
        <math:mtext>______</math:mtext>
      </math:mrow>
      <math:mi>h</math:mi>
    </math:mrow>
    <math:annotation math:encoding="StarMath 5.0">36 min = "______" h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4,65</math:mn>
      <math:mrow>
        <math:mi>h</math:mi>
        <math:mo math:stretchy="false">=</math:mo>
        <math:mtext>__</math:mtext>
      </math:mrow>
      <math:mi>h</math:mi>
      <math:mtext>__</math:mtext>
      <math:mi math:fontstyle="italic">min</math:mi>
      <math:mtext>__</math:mtext>
      <math:mi>s</math:mi>
    </math:mrow>
    <math:annotation math:encoding="StarMath 5.0">4,65 h = "__" h "__" min "__" s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annotation math:encoding="StarMath 5.0">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50</math:mn>
      <math:mi math:fontstyle="italic">km</math:mi>
    </math:mrow>
    <math:annotation math:encoding="StarMath 5.0">50 km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80</math:mn>
      <math:msup>
        <math:mi math:fontstyle="italic">km.h</math:mi>
        <math:mrow>
          <math:mo math:stretchy="false">−</math:mo>
          <math:mn>1</math:mn>
        </math:mrow>
      </math:msup>
    </math:mrow>
    <math:annotation math:encoding="StarMath 5.0">80 km.h^-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7</math:mn>
      <math:mi math:fontstyle="italic">km</math:mi>
    </math:mrow>
    <math:annotation math:encoding="StarMath 5.0">17 km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60</math:mn>
      <math:msup>
        <math:mi math:fontstyle="italic">km.h</math:mi>
        <math:mrow>
          <math:mo math:stretchy="false">−</math:mo>
          <math:mn>1</math:mn>
        </math:mrow>
      </math:msup>
    </math:mrow>
    <math:annotation math:encoding="StarMath 5.0">60 km.h^-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p>
      <math:mi math:fontstyle="italic">m.s</math:mi>
      <math:mrow>
        <math:mo math:stretchy="false">−</math:mo>
        <math:mn>1</math:mn>
      </math:mrow>
    </math:msup>
    <math:annotation math:encoding="StarMath 5.0">m.s^-1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p>
      <math:mi math:fontstyle="italic">km.h</math:mi>
      <math:mrow>
        <math:mo math:stretchy="false">−</math:mo>
        <math:mn>1</math:mn>
      </math:mrow>
    </math:msup>
    <math:annotation math:encoding="StarMath 5.0">km.h^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36</math:mn>
      <math:mi math:fontstyle="italic">km</math:mi>
    </math:mrow>
    <math:annotation math:encoding="StarMath 5.0">36 k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2</math:mn>
      <math:mi math:fontstyle="italic">km</math:mi>
    </math:mrow>
    <math:annotation math:encoding="StarMath 5.0">12 k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0</math:mn>
      <math:msup>
        <math:mi math:fontstyle="italic">km.h</math:mi>
        <math:mrow>
          <math:mo math:stretchy="false">−</math:mo>
          <math:mn>1</math:mn>
        </math:mrow>
      </math:msup>
    </math:mrow>
    <math:annotation math:encoding="StarMath 5.0">10 km.h^-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30</math:mn>
      <math:msup>
        <math:mi math:fontstyle="italic">km.h</math:mi>
        <math:mrow>
          <math:mo math:stretchy="false">−</math:mo>
          <math:mn>1</math:mn>
        </math:mrow>
      </math:msup>
    </math:mrow>
    <math:annotation math:encoding="StarMath 5.0">30 km.h^-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25</math:mn>
      <math:msup>
        <math:mi math:fontstyle="italic">km.h</math:mi>
        <math:mrow>
          <math:mo math:stretchy="false">−</math:mo>
          <math:mn>1</math:mn>
        </math:mrow>
      </math:msup>
    </math:mrow>
    <math:annotation math:encoding="StarMath 5.0">25 km.h^-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140</math:mn>
      <math:mrow>
        <math:mi math:fontstyle="italic">min</math:mi>
        <math:mo math:stretchy="false">=</math:mo>
        <math:mtext>___</math:mtext>
      </math:mrow>
      <math:mi>h</math:mi>
      <math:mtext>___</math:mtext>
      <math:mi math:fontstyle="italic">min</math:mi>
    </math:mrow>
    <math:annotation math:encoding="StarMath 5.0">140 min = "___" h "___" mi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3,5</math:mn>
      <math:mrow>
        <math:mi>h</math:mi>
        <math:mo math:stretchy="false">=</math:mo>
        <math:mtext>___</math:mtext>
      </math:mrow>
      <math:mi>h</math:mi>
      <math:mtext>___</math:mtext>
      <math:mi math:fontstyle="italic">min</math:mi>
    </math:mrow>
    <math:annotation math:encoding="StarMath 5.0">3,5 h = "___" h "___" min</math:annotation>
  </math:semantics>
</math:math>
</file>