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Normal_20_JC">
      <style:text-properties style:font-name="Helvetica" fo:font-weight="bold" style:font-weight-asian="bold" style:font-weight-complex="normal"/>
    </style:style>
    <style:style style:name="P3" style:family="paragraph" style:parent-style-name="Normal_20_JC">
      <style:text-properties style:font-name="Times New Roman1" fo:font-weight="bold" style:font-weight-asian="bold" style:font-weight-complex="bold"/>
    </style:style>
    <style:style style:name="P4" style:family="paragraph" style:parent-style-name="Décalé_20_1_20_JC">
      <style:text-properties style:font-name="Times New Roman1" fo:font-weight="normal" style:font-weight-asian="normal" style:font-weight-complex="normal"/>
    </style:style>
    <style:style style:name="P5" style:family="paragraph" style:parent-style-name="Standard" style:master-page-name="First_20_Page">
      <style:paragraph-properties style:page-number="auto"/>
    </style:style>
    <style:style style:name="P6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normal" style:font-weight-asian="normal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style:font-weight-asian="normal" style:font-weight-complex="bold"/>
    </style:style>
    <style:style style:name="T7" style:family="text">
      <style:text-properties style:font-name="Times New Roman1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 :</text:p>
            <text:p text:style-name="P1"><text:span text:style-name="T8">o</text:span><text:span text:style-name="T5"> la signification d'une </text:span><text:span text:style-name="T7">situation de proportionnalité</text:span><text:span text:style-name="T5">, d'un </text:span><text:span text:style-name="T7">tableau de proportionnalité</text:span></text:p>
            <text:p text:style-name="P1"><text:span text:style-name="T8">o</text:span><text:span text:style-name="T5"> la signification du </text:span><text:span text:style-name="T7">coefficient de proportionnalité</text:span></text:p>
            <text:p text:style-name="P1"><text:span text:style-name="T8">o</text:span><text:span text:style-name="T5"> les propriétés d'un tableau de proportionnalité :</text:span></text:p>
            <text:p text:style-name="P4">• combinaisons entre les colonnes</text:p>
            <text:p text:style-name="P4"><text:tab/>[addition, soustraction, multiplication par un nombre]</text:p>
            <text:p text:style-name="P4">• passage d'une ligne à l'autre par un coefficient de proportionnalité</text:p>
            <text:p text:style-name="Normal_20_JC"><text:span text:style-name="T10">o</text:span><text:span text:style-name="T5"> la définition d'un </text:span><text:span text:style-name="T3">quotient</text:span><text:span text:style-name="T5">, d'une </text:span><text:span text:style-name="T3">fraction</text:span><text:span text:style-name="T5">, le vocabulaire </text:span><text:span text:style-name="T3">numérateur</text:span><text:span text:style-name="T5">, </text:span><text:span text:style-name="T3">dénominateur</text:span></text:p>
            <text:p text:style-name="Normal_20_JC"><text:span text:style-name="T10">o</text:span><text:span text:style-name="T5"> la règle permettant de reconnaître des </text:span><text:span text:style-name="T3">quotients égaux</text:span></text:p>
            <text:p text:style-name="P4">• les liens avec la proportionnalité</text:p>
            <text:p text:style-name="P4">• égalité des <text:span text:style-name="T11">produits en croix</text:span></text:p>
            <text:p text:style-name="P2"><text:span text:style-name="T9">o</text:span><text:span text:style-name="T4"> la règle des signes pour les quotients</text:span></text:p>
            <text:p text:style-name="P1"><text:span text:style-name="T9">o</text:span><text:span text:style-name="T5"> la règle de </text:span><text:span text:style-name="T7">simplification</text:span><text:span text:style-name="T5"> des quotients et la </text:span><text:span text:style-name="T7">règle des signes</text:span></text:p>
            <text:p text:style-name="P1"><text:span text:style-name="T8">o</text:span><text:span text:style-name="T5"> la règle de </text:span><text:span text:style-name="T7">comparaison</text:span><text:span text:style-name="T5"> des quotients</text:span></text:p>
            <text:p text:style-name="P1"><text:span text:style-name="T8">o</text:span><text:span text:style-name="T5"> la définition d'un </text:span><text:span text:style-name="T7">pourcentage</text:span></text:p>
            <text:p text:style-name="P1"><text:span text:style-name="T9">o</text:span><text:span text:style-name="T5"> la définition d'un </text:span><text:span text:style-name="T7">mouvement uniforme</text:span><text:span text:style-name="T5"> et de la </text:span><text:span text:style-name="T7">vitesse moyenne</text:span><text:span text:style-name="T5"> sur un trajet</text:span></text:p>
            <text:p text:style-name="Décalé_20_1_20_JC"><text:span text:style-name="T5">et la formule </text:span><text:span text:style-name="T5"><draw:frame draw:style-name="fr3" draw:name="Objet1" text:anchor-type="as-char" svg:width="0.974cm" svg:height="0.965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  <text:p text:style-name="P1"><text:span text:style-name="T8">o</text:span><text:span text:style-name="T5"> les </text:span><text:span text:style-name="T7">unités de vitesse</text:span><text:span text:style-name="T5"> couramment utilisées et leurs différentes écritures</text:span></text:p>
            <text:p text:style-name="P3"/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 :</text:p>
            <text:p text:style-name="P1"><text:span text:style-name="T8">o</text:span><text:span text:style-name="T5"> reconnaître une situation de proportionnalité ou de non-proportionnalité</text:span></text:p>
            <text:p text:style-name="P1"><text:span text:style-name="T9">o</text:span><text:span text:style-name="T5"> calculer un coefficient de proportionnalité</text:span></text:p>
            <text:p text:style-name="P1"><text:span text:style-name="T8">o</text:span><text:span text:style-name="T5"> passer d'une écriture fractionnaire à l'écriture décimale, et inversement</text:span></text:p>
            <text:p text:style-name="P1"><text:span text:style-name="T9">o</text:span><text:span text:style-name="T5"> lire l'</text:span><text:span text:style-name="T7">abscisse</text:span><text:span text:style-name="T5"> d'un point sur une droite graduée, ou placer un point d'abscisse donnée</text:span></text:p>
            <text:p text:style-name="P1"><text:span text:style-name="T8">o</text:span><text:span text:style-name="T5"> utiliser la règle des signes pour simplifier une écriture</text:span></text:p>
            <text:p text:style-name="P1"><text:span text:style-name="T9">o</text:span><text:span text:style-name="T5"> reconnaître des quotients égaux, et simplifier une fraction</text:span></text:p>
            <text:p text:style-name="P1"><text:span text:style-name="T9">o</text:span><text:span text:style-name="T5"> comparer deux quotients de même dénominateur ou non</text:span></text:p>
            <text:p text:style-name="P1"><text:span text:style-name="T9">o</text:span><text:span text:style-name="T5"> appliquer un taux de pourcentage, calculer un taux de pourcentage</text:span></text:p>
            <text:p text:style-name="P1"><text:span text:style-name="T9">o</text:span><text:span text:style-name="T5"> utiliser ou calculer des pourcentages dans des situations complexes</text:span></text:p>
            <text:p text:style-name="P1"><text:span text:style-name="T9">o</text:span><text:span text:style-name="T5"> construire un </text:span><text:span text:style-name="T6">diagramme circulaire</text:span><text:span text:style-name="T5"> ou </text:span><text:span text:style-name="T6">semi-circulaire</text:span></text:p>
            <text:p text:style-name="P1"><text:span text:style-name="T8">o</text:span><text:span text:style-name="T5"> calculer une vitesse moyenne, sur un trajet simple ou plus complexe</text:span></text:p>
            <text:p text:style-name="P1"><text:span text:style-name="T9">o</text:span><text:span text:style-name="T5"> effectuer une conversion d'unité de vitesse (en particulier entre </text:span><text:span text:style-name="T5"><draw:frame draw:style-name="fr3" draw:name="Objet4" text:anchor-type="as-char" svg:width="1.155cm" svg:height="0.48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5"> et </text:span><text:span text:style-name="T5"><draw:frame draw:style-name="fr3" draw:name="Objet5" text:anchor-type="as-char" svg:width="0.954cm" svg:height="0.48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5">)</text:span></text:p>
            <text:p text:style-name="P1"><text:span text:style-name="T8">o</text:span><text:span text:style-name="T5"> calculer une distance ou un temps sur un trajet simple ou complexe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 gras" style:font-family-generic="swiss" style:font-pitch="variable"/>
    <style:font-face style:name="Helvetica" svg:font-family="Helvetica" style:font-family-generic="swiss" style:font-pitch="variable"/>
    <style:font-face style:name="Lucida Casual Italic" svg:font-family="'Lucida Casual Italic'" style:font-adornments="Italique gra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fo:language="fr" fo:country="FR" style:font-name-asian="Times New Roman1" style:font-size-asian="10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>
        <style:tab-stops/>
      </style:paragraph-properties>
      <style:text-properties style:font-name="Helvetica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1"/>
    </style:style>
    <style:style style:name="Header" style:family="paragraph" style:parent-style-name="Standard" style:class="extra">
      <style:paragraph-properties fo:margin-left="0cm" fo:margin-right="0cm" fo:margin-top="0.071cm" fo:margin-bottom="0.071cm" fo:text-align="center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1"/>
    </style:style>
    <style:style style:name="Décalé_20_1_20_JC" style:display-name="Décalé 1 JC" style:family="paragraph">
      <style:paragraph-properties fo:margin-left="1.199cm" fo:margin-right="0cm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"/>
    </style:style>
    <style:style style:name="Normal_20_JC" style:display-name="Normal JC" style:family="paragraph">
      <style:paragraph-properties fo:margin-left="0.9cm" fo:margin-right="0cm" fo:text-indent="-0.3cm" style:auto-text-indent="false">
        <style:tab-stops/>
      </style:paragraph-properties>
      <style:text-properties style:font-name="Times New Roman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fo:text-align="center" style:justify-single-word="false" style:page-number="auto"/>
      <style:text-properties style:font-name="Lucida Casual Italic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T1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4<text:span text:style-name="MT1">ème</text:span></text:p></table:table-cell><table:table-cell table:style-name="Tableau3.B1" office:value-type="string"><text:p text:style-name="En-tête_20_JC">Fractions et proportionnalité</text:p></table:table-cell><table:table-cell table:style-name="Tableau3.C1" office:value-type="string"><text:p text:style-name="En-tête_20_JC">Fiche d'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09-03-02T23:40:46</meta:creation-date>
    <dc:language>fr-FR</dc:language>
    <meta:editing-cycles>11</meta:editing-cycles>
    <meta:editing-duration>PT1H5M37S</meta:editing-duration>
    <dc:date>2012-05-31T23:57:05</dc:date>
    <dc:creator>x x</dc:creator>
    <meta:document-statistic meta:table-count="2" meta:image-count="0" meta:object-count="3" meta:page-count="1" meta:paragraph-count="37" meta:word-count="291" meta:character-count="1873" meta:non-whitespace-character-count="161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i>v</math:mi>
        <math:mi>t</math:mi>
      </math:mfrac>
    </math:mrow>
    <math:annotation math:encoding="StarMath 5.0">d = v over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 math:fontstyle="italic">km.h</math:mi>
      <math:mrow>
        <math:mo math:stretchy="false">−</math:mo>
        <math:mn>1</math:mn>
      </math:mrow>
    </math:msup>
    <math:annotation math:encoding="StarMath 5.0">km.h^{-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 math:fontstyle="italic">m.s</math:mi>
      <math:mrow>
        <math:mo math:stretchy="false">−</math:mo>
        <math:mn>1</math:mn>
      </math:mrow>
    </math:msup>
    <math:annotation math:encoding="StarMath 5.0">m.s^{-1}</math:annotation>
  </math:semantics>
</math:math>
</file>