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 1 </text:span><text:tab/>Marie joue aux billes. Au départ, elle possède 13 billes.</text:p>
      <text:p text:style-name="Normal_20_JC"><text:span text:style-name="T5">a.</text:span><text:tab/>Elle gagne 4 billes, puis gagne encore 6 billes.</text:p>
      <text:p text:style-name="Normal_20_JC"><text:tab/>Calcule de deux façons le nombre de billes qu'elle possède après avoir joué.</text:p>
      <text:p text:style-name="Normal_20_JC"><text:tab/>• </text:p>
      <text:p text:style-name="Normal_20_JC"><text:tab/>• </text:p>
      <text:p text:style-name="Normal_20_JC"><text:span text:style-name="T5">b.</text:span><text:tab/>Marie possède maintenant ____ billes. Elle gagne encore 7 billes, puis perd 3 billes.</text:p>
      <text:p text:style-name="Normal_20_JC"><text:tab/>Calcule de deux façons le nombre de billes qu'elle possède finalement.</text:p>
      <text:p text:style-name="Normal_20_JC"><text:tab/>• </text:p>
      <text:p text:style-name="Normal_20_JC"><text:tab/>• </text:p>
      <text:p text:style-name="Titre_20_exercice_20_JC"><text:span text:style-name="T7"> 2 </text:span><text:tab/>Pour l'été, Julien a prévu de faire quelques achats.</text:p>
      <text:p text:style-name="Normal_20_JC"><text:span text:style-name="T5">a.</text:span><text:tab/>Le matin, il part avec <draw:frame draw:style-name="fr4" draw:name="Objet1" text:anchor-type="as-char" svg:width="1.032cm" svg:height="0.639cm" draw:z-index="0"><draw:object xlink:href="./Object 1" xlink:type="simple" xlink:show="embed" xlink:actuate="onLoad"/><draw:image xlink:href="./ObjectReplacements/Object 1" xlink:type="simple" xlink:show="embed" xlink:actuate="onLoad"/></draw:frame> dans son porte-monnaie.</text:p>
      <text:p text:style-name="Normal_20_JC"><text:span text:style-name="T2"><text:tab/></text:span>Il achète un maillot de bain à <draw:frame draw:style-name="fr4" draw:name="Objet3" text:anchor-type="as-char" svg:width="0.766cm" svg:height="0.639cm" draw:z-index="14"><draw:object xlink:href="./Object 3" xlink:type="simple" xlink:show="embed" xlink:actuate="onLoad"/><draw:image xlink:href="./ObjectReplacements/Object 3" xlink:type="simple" xlink:show="embed" xlink:actuate="onLoad"/></draw:frame>, puis une serviette de bain à <draw:frame draw:style-name="fr4" draw:name="Objet2" text:anchor-type="as-char" svg:width="0.995cm" svg:height="0.639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Normal_20_JC"><text:tab/>Calcule de deux façons la somme qu'il lui reste après ses achats.</text:p>
      <text:p text:style-name="Normal_20_JC"><text:tab/>• </text:p>
      <text:p text:style-name="Normal_20_JC"><text:tab/>• </text:p>
      <text:p text:style-name="Normal_20_JC"><text:span text:style-name="T5">b.</text:span><text:tab/>L'après-midi, il part avec <draw:frame draw:style-name="fr4" draw:name="Objet4" text:anchor-type="as-char" svg:width="1.018cm" svg:height="0.639cm" draw:z-index="2"><draw:object xlink:href="./Object 4" xlink:type="simple" xlink:show="embed" xlink:actuate="onLoad"/><draw:image xlink:href="./ObjectReplacements/Object 4" xlink:type="simple" xlink:show="embed" xlink:actuate="onLoad"/></draw:frame>. Il veut acheter un sac à dos.</text:p>
      <text:p text:style-name="Normal_20_JC"><text:tab/>Le sac à dos coûte 30 €, et bénéficie d'une réduction de 20%. La réduction est donc ____ <text:span text:style-name="T4">€</text:span>.</text:p>
      <text:p text:style-name="Normal_20_JC"><text:tab/>Calcule de deux façons la somme qu'il lui reste après son achat.</text:p>
      <text:p text:style-name="Normal_20_JC"><text:tab/>• </text:p>
      <text:p text:style-name="Normal_20_JC"><text:tab/>• </text:p>
      <text:p text:style-name="Titre_20_exercice_20_JC"><text:span text:style-name="T7"> 3 </text:span><text:tab/>En observant les calculs des deux exercices précédents, complète les égalités.</text:p>
      <text:p text:style-name="Normal_20_JC"><text:span text:style-name="T4">a</text:span>, <text:span text:style-name="T4">b</text:span> et <text:span text:style-name="T4">c</text:span> désignent trois nombres relatifs quelconqu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Normal_20_JC">• <draw:frame draw:style-name="fr5" draw:name="Objet5" text:anchor-type="as-char" svg:width="2.551cm" svg:height="0.656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4.A1" office:value-type="string">
            <text:p text:style-name="Normal_20_JC">• <draw:frame draw:style-name="fr5" draw:name="Objet6" text:anchor-type="as-char" svg:width="2.551cm" svg:height="0.656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4.A1" office:value-type="string">
            <text:p text:style-name="Normal_20_JC">• <draw:frame draw:style-name="fr5" draw:name="Objet7" text:anchor-type="as-char" svg:width="2.551cm" svg:height="0.656cm" draw:z-index="1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4.A1" office:value-type="string">
            <text:p text:style-name="Normal_20_JC">• <draw:frame draw:style-name="fr5" draw:name="Objet8" text:anchor-type="as-char" svg:width="2.551cm" svg:height="0.656cm" draw:z-index="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Titre_20_exercice_20_JC"><text:span text:style-name="T7"> 4 </text:span><text:tab/>Supprime les parenthèses, puis réduis et <text:span text:style-name="T6">ordonne</text:span> les expression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• <draw:frame draw:style-name="fr5" draw:name="Objet9" text:anchor-type="as-char" svg:width="4.584cm" svg:height="0.66cm" draw:z-index="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5" draw:name="Objet10" text:anchor-type="as-char" svg:width="3.47cm" svg:height="0.66cm" draw:z-index="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5" draw:name="Objet11" text:anchor-type="as-char" svg:width="4.646cm" svg:height="0.66cm" draw:z-index="1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5" draw:name="Objet12" text:anchor-type="as-char" svg:width="4.32cm" svg:height="0.66cm" draw:z-index="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5" draw:name="Objet13" text:anchor-type="as-char" svg:width="4.295cm" svg:height="0.66cm" draw:z-index="17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5" draw:name="Objet14" text:anchor-type="as-char" svg:width="4.258cm" svg:height="0.66cm" draw:z-index="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5" draw:name="Objet15" text:anchor-type="as-char" svg:width="5.332cm" svg:height="0.693cm" draw:z-index="1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5" draw:name="Objet16" text:anchor-type="as-char" svg:width="7.237cm" svg:height="0.693cm" draw:z-index="11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5" draw:name="Objet17" text:anchor-type="as-char" svg:width="7.163cm" svg:height="0.693cm" draw:z-index="1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5" draw:name="Objet18" text:anchor-type="as-char" svg:width="8.114cm" svg:height="0.693cm" draw:z-index="1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Règle de suppression de parenthèses</text:p></table:table-cell><table:table-cell table:style-name="Tableau1.A1" office:value-type="string"><text:p text:style-name="MP1">Fiche CL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9-06-03T22:35:47</meta:creation-date>
    <dc:language>fr-FR</dc:language>
    <meta:editing-cycles>7</meta:editing-cycles>
    <meta:editing-duration>PT00H28M31S</meta:editing-duration>
    <dc:date>2009-06-03T23:06:46</dc:date>
    <meta:document-statistic meta:table-count="3" meta:image-count="0" meta:object-count="18" meta:page-count="1" meta:paragraph-count="39" meta:word-count="214" meta:character-count="11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40</math:mn>
      <math:mi>€</math:mi>
    </math:mrow>
    <math:annotation math:encoding="StarMath 5.0">40 €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n>11</math:mn>
        <math:mo math:stretchy="false">−</math:mo>
        <math:mrow>
          <math:mo math:stretchy="false">(</math:mo>
          <math:mrow>
            <math:mrow>
              <math:mn>2</math:mn>
              <math:mo math:stretchy="false">+</math:mo>
              <math:mn>3</math:mn>
            </math:mrow>
            <math:mi>x</math:mi>
          </math:mrow>
          <math:mo math:stretchy="false">)</math:mo>
        </math:mrow>
      </math:mrow>
    </math:mrow>
    <math:annotation math:encoding="StarMath 5.0">B=11 - (2 + 3 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o math:stretchy="false">−</math:mo>
          <math:mrow>
            <math:mo math:stretchy="false">(</math:mo>
            <math:mrow>
              <math:mn>7</math:mn>
              <math:mo math:stretchy="false">+</math:mo>
              <math:mi>x</math:mi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row>
              <math:mn>6</math:mn>
              <math:mo math:stretchy="false">−</math:mo>
              <math:mn>6</math:mn>
            </math:mrow>
            <math:mi>x</math:mi>
          </math:mrow>
          <math:mo math:stretchy="false">)</math:mo>
        </math:mrow>
      </math:mrow>
    </math:mrow>
    <math:annotation math:encoding="StarMath 5.0">C=-(7 + x)+(6-6 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row>
        <math:mrow>
          <math:mo math:stretchy="false">(</math:mo>
          <math:mrow>
            <math:mn>8</math:mn>
            <math:mo math:stretchy="false">−</math:mo>
            <math:mi>x</math:mi>
          </math:mrow>
          <math:mo math:stretchy="false">)</math:mo>
        </math:mrow>
        <math:mo math:stretchy="false">−</math:mo>
        <math:mrow>
          <math:mo math:stretchy="false">(</math:mo>
          <math:mrow>
            <math:mn>7</math:mn>
            <math:mrow>
              <math:mi>x</math:mi>
              <math:mo math:stretchy="false">−</math:mo>
              <math:mn>9</math:mn>
            </math:mrow>
          </math:mrow>
          <math:mo math:stretchy="false">)</math:mo>
        </math:mrow>
      </math:mrow>
    </math:mrow>
    <math:annotation math:encoding="StarMath 5.0">D=(8-x)-(7 x - 9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row>
          <math:mo math:stretchy="false">(</math:mo>
          <math:mrow>
            <math:mn>1</math:mn>
            <math:mo math:stretchy="false">+</math:mo>
            <math:mi>x</math:mi>
          </math:mrow>
          <math:mo math:stretchy="false">)</math:mo>
        </math:mrow>
        <math:mo math:stretchy="false">+</math:mo>
        <math:mrow>
          <math:mo math:stretchy="false">(</math:mo>
          <math:mrow>
            <math:mn>2</math:mn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</math:mrow>
    </math:mrow>
    <math:annotation math:encoding="StarMath 5.0">E=(1 + x)+(2 x - 3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n>9</math:mn>
      </math:mrow>
      <math:mrow>
        <math:mrow>
          <math:mi>x</math:mi>
          <math:mo math:stretchy="false">+</math:mo>
          <math:mn>5</math:mn>
        </math:mrow>
        <math:mo math:stretchy="false">−</math:mo>
        <math:mrow>
          <math:mo math:stretchy="false">(</math:mo>
          <math:mrow>
            <math:mn>3</math:mn>
            <math:mrow>
              <math:mi>x</math:mi>
              <math:mo math:stretchy="false">+</math:mo>
              <math:mn>8</math:mn>
            </math:mrow>
          </math:mrow>
          <math:mo math:stretchy="false">)</math:mo>
        </math:mrow>
      </math:mrow>
    </math:mrow>
    <math:annotation math:encoding="StarMath 5.0">F=9 x + 5-(3 x+8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row>
          <math:mo math:stretchy="false">(</math:mo>
          <math:mrow>
            <math:mn>4</math:mn>
            <math:mo math:stretchy="false">−</math:mo>
            <math:msup>
              <math:mi>x</math:mi>
              <math:mn>2</math:mn>
            </math:msup>
          </math:mrow>
          <math:mo math:stretchy="false">)</math:mo>
        </math:mrow>
        <math:mo math:stretchy="false">−</math:mo>
        <math:mrow>
          <math:mo math:stretchy="false">(</math:mo>
          <math:mrow>
            <math:mrow>
              <math:mn>3</math:mn>
              <math:mo math:stretchy="false">−</math:mo>
              <math:mn>2</math:mn>
            </math:mrow>
            <math:mrow>
              <math:mi>x</math:mi>
              <math:mo math:stretchy="false">+</math:mo>
              <math:msup>
                <math:mi>x</math:mi>
                <math:mn>2</math:mn>
              </math:msup>
            </math:mrow>
          </math:mrow>
          <math:mo math:stretchy="false">)</math:mo>
        </math:mrow>
      </math:mrow>
    </math:mrow>
    <math:annotation math:encoding="StarMath 5.0">G=(4 - x^2)-(3 - 2 x + x^2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=</math:mo>
      <math:mrow>
        <math:mrow>
          <math:mo math:stretchy="false">(</math:mo>
          <math:mrow>
            <math:mn>10</math:mn>
            <math:mrow>
              <math:msup>
                <math:mi>x</math:mi>
                <math:mn>2</math:mn>
              </math:msup>
              <math:mo math:stretchy="false">+</math:mo>
              <math:mn>5</math:mn>
            </math:mrow>
            <math:mrow>
              <math:mi>x</math:mi>
              <math:mo math:stretchy="false">−</math:mo>
              <math:mn>7</math:mn>
            </math:mrow>
          </math:mrow>
          <math:mo math:stretchy="false">)</math:mo>
        </math:mrow>
        <math:mo math:stretchy="false">−</math:mo>
        <math:mrow>
          <math:mo math:stretchy="false">(</math:mo>
          <math:mrow>
            <math:mrow>
              <math:mn>3</math:mn>
              <math:mo math:stretchy="false">−</math:mo>
              <math:mn>4</math:mn>
            </math:mrow>
            <math:mrow>
              <math:msup>
                <math:mi>x</math:mi>
                <math:mn>2</math:mn>
              </math:msup>
              <math:mo math:stretchy="false">+</math:mo>
              <math:mn>6</math:mn>
            </math:mrow>
            <math:mi>x</math:mi>
          </math:mrow>
          <math:mo math:stretchy="false">)</math:mo>
        </math:mrow>
      </math:mrow>
    </math:mrow>
    <math:annotation math:encoding="StarMath 5.0">H=(10 x^2 + 5 x - 7)-(3-4 x^2 + 6 x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row>
        <math:mrow>
          <math:mrow>
            <math:mo math:stretchy="false">(</math:mo>
            <math:mrow>
              <math:mrow>
                <math:mn>3</math:mn>
                <math:mo math:stretchy="false">+</math:mo>
                <math:mn>2</math:mn>
              </math:mrow>
              <math:msup>
                <math:mi>x</math:mi>
                <math:mn>2</math:mn>
              </math:msup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row>
                <math:mn>7</math:mn>
                <math:mo math:stretchy="false">−</math:mo>
                <math:mn>2</math:mn>
              </math:mrow>
              <math:mi>x</math:mi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n>4</math:mn>
            <math:mrow>
              <math:mi>x</math:mi>
              <math:mo math:stretchy="false">+</math:mo>
              <math:mn>3</math:mn>
            </math:mrow>
            <math:msup>
              <math:mi>x</math:mi>
              <math:mn>2</math:mn>
            </math:msup>
          </math:mrow>
          <math:mo math:stretchy="false">)</math:mo>
        </math:mrow>
      </math:mrow>
    </math:mrow>
    <math:annotation math:encoding="StarMath 5.0">I=(3 + 2 x^2)+(7-2 x)-(4 x+3 x^2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J</math:mi>
      <math:mo math:stretchy="false">=</math:mo>
      <math:mrow>
        <math:mrow>
          <math:mrow>
            <math:mo math:stretchy="false">−</math:mo>
            <math:mrow>
              <math:mo math:stretchy="false">(</math:mo>
              <math:mrow>
                <math:mrow>
                  <math:mn>6</math:mn>
                  <math:mo math:stretchy="false">+</math:mo>
                  <math:mn>5</math:mn>
                </math:mrow>
                <math:mrow>
                  <math:mi>x</math:mi>
                  <math:mo math:stretchy="false">−</math:mo>
                  <math:mn>7</math:mn>
                </math:mrow>
                <math:msup>
                  <math:mi>x</math:mi>
                  <math:mn>2</math:mn>
                </math:msup>
              </math:mrow>
              <math:mo math:stretchy="false">)</math:mo>
            </math:mrow>
          </math:mrow>
          <math:mo math:stretchy="false">+</math:mo>
          <math:mn>8</math:mn>
        </math:mrow>
        <math:mo math:stretchy="false">−</math:mo>
        <math:mrow>
          <math:mo math:stretchy="false">(</math:mo>
          <math:mrow>
            <math:mn>9</math:mn>
            <math:mrow>
              <math:msup>
                <math:mi>x</math:mi>
                <math:mn>2</math:mn>
              </math:msup>
              <math:mo math:stretchy="false">−</math:mo>
              <math:mn>11</math:mn>
            </math:mrow>
            <math:mrow>
              <math:mi>x</math:mi>
              <math:mo math:stretchy="false">−</math:mo>
              <math:mn>2</math:mn>
            </math:mrow>
          </math:mrow>
          <math:mo math:stretchy="false">)</math:mo>
        </math:mrow>
      </math:mrow>
    </math:mrow>
    <math:annotation math:encoding="StarMath 5.0">J=-(6 + 5 x -7 x^2)+8-(9 x^2-11 x-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1</math:mn>
      <math:mi>€</math:mi>
    </math:mrow>
    <math:annotation math:encoding="StarMath 5.0">11 €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8</math:mn>
      <math:mi>€</math:mi>
    </math:mrow>
    <math:annotation math:encoding="StarMath 5.0">8 €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50</math:mn>
      <math:mi>€</math:mi>
    </math:mrow>
    <math:annotation math:encoding="StarMath 5.0">50 €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row>
          <math:mo math:stretchy="false">(</math:mo>
          <math:mrow>
            <math:mi>b</math:mi>
            <math:mo math:stretchy="false">+</math:mo>
            <math:mi>c</math:mi>
          </math:mrow>
          <math:mo math:stretchy="false">)</math:mo>
        </math:mrow>
      </math:mrow>
      <math:mo math:stretchy="false">=</math:mo>
      <math:mtext/>
    </math:mrow>
    <math:annotation math:encoding="StarMath 5.0">a+(b+c)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row>
          <math:mo math:stretchy="false">(</math:mo>
          <math:mrow>
            <math:mi>b</math:mi>
            <math:mo math:stretchy="false">+</math:mo>
            <math:mi>c</math:mi>
          </math:mrow>
          <math:mo math:stretchy="false">)</math:mo>
        </math:mrow>
      </math:mrow>
      <math:mo math:stretchy="false">=</math:mo>
      <math:mtext/>
    </math:mrow>
    <math:annotation math:encoding="StarMath 5.0">a+(b+c)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−</math:mo>
        <math:mrow>
          <math:mo math:stretchy="false">(</math:mo>
          <math:mrow>
            <math:mi>b</math:mi>
            <math:mo math:stretchy="false">+</math:mo>
            <math:mi>c</math:mi>
          </math:mrow>
          <math:mo math:stretchy="false">)</math:mo>
        </math:mrow>
      </math:mrow>
      <math:mo math:stretchy="false">=</math:mo>
      <math:mtext/>
    </math:mrow>
    <math:annotation math:encoding="StarMath 5.0">a-(b+c)=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−</math:mo>
        <math:mrow>
          <math:mo math:stretchy="false">(</math:mo>
          <math:mrow>
            <math:mi>b</math:mi>
            <math:mo math:stretchy="false">−</math:mo>
            <math:mi>c</math:mi>
          </math:mrow>
          <math:mo math:stretchy="false">)</math:mo>
        </math:mrow>
      </math:mrow>
      <math:mo math:stretchy="false">=</math:mo>
      <math:mtext/>
    </math:mrow>
    <math:annotation math:encoding="StarMath 5.0">a-(b-c)=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row>
          <math:mo math:stretchy="false">(</math:mo>
          <math:mrow>
            <math:mrow>
              <math:mn>3</math:mn>
              <math:mo math:stretchy="false">+</math:mo>
              <math:mn>4</math:mn>
            </math:mrow>
            <math:mi>x</math:mi>
          </math:mrow>
          <math:mo math:stretchy="false">)</math:mo>
        </math:mrow>
        <math:mo math:stretchy="false">+</math:mo>
        <math:mrow>
          <math:mo math:stretchy="false">(</math:mo>
          <math:mrow>
            <math:mn>5</math:mn>
            <math:mrow>
              <math:mi>x</math:mi>
              <math:mo math:stretchy="false">−</math:mo>
              <math:mn>2</math:mn>
            </math:mrow>
          </math:mrow>
          <math:mo math:stretchy="false">)</math:mo>
        </math:mrow>
      </math:mrow>
    </math:mrow>
    <math:annotation math:encoding="StarMath 5.0">A=(3+4 x) + (5 x - 2)</math:annotation>
  </math:semantics>
</math:math>
</file>