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Times New Roman2" svg:font-family="'Times New Roman'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Arial4" svg:font-family="Arial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 style:master-page-name="First_20_Page">
      <style:table-properties style:width="19.59cm" style:page-number="0" table:align="margins" style:writing-mode="lr-tb"/>
    </style:style>
    <style:style style:name="Tableau6.A" style:family="table-column">
      <style:table-column-properties style:column-width="9.795cm" style:rel-column-width="32767*"/>
    </style:style>
    <style:style style:name="Tableau6.B" style:family="table-column">
      <style:table-column-properties style:column-width="9.795cm" style:rel-column-width="32768*"/>
    </style:style>
    <style:style style:name="Tableau6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0" style:family="table">
      <style:table-properties style:width="9.793cm" table:align="margins" style:writing-mode="lr-tb"/>
    </style:style>
    <style:style style:name="Tableau10.A" style:family="table-column">
      <style:table-column-properties style:column-width="4.897cm" style:rel-column-width="32767*"/>
    </style:style>
    <style:style style:name="Tableau10.B" style:family="table-column">
      <style:table-column-properties style:column-width="4.897cm" style:rel-column-width="32768*"/>
    </style:style>
    <style:style style:name="Tableau10.A1" style:family="table-cell">
      <style:table-cell-properties fo:padding="0cm" fo:border="none"/>
    </style:style>
    <style:style style:name="Tableau11" style:family="table">
      <style:table-properties style:width="19.59cm" table:align="margins" style:writing-mode="lr-tb"/>
    </style:style>
    <style:style style:name="Tableau11.A" style:family="table-column">
      <style:table-column-properties style:column-width="9.795cm" style:rel-column-width="32767*"/>
    </style:style>
    <style:style style:name="Tableau11.B" style:family="table-column">
      <style:table-column-properties style:column-width="9.795cm" style:rel-column-width="32768*"/>
    </style:style>
    <style:style style:name="Tableau1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19.59cm" table:align="center" style:writing-mode="lr-tb"/>
    </style:style>
    <style:style style:name="Tableau3.A" style:family="table-column">
      <style:table-column-properties style:column-width="6.53cm"/>
    </style:style>
    <style:style style:name="Tableau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9.795cm" style:rel-column-width="32767*"/>
    </style:style>
    <style:style style:name="Tableau4.B" style:family="table-column">
      <style:table-column-properties style:column-width="9.795cm" style:rel-column-width="32768*"/>
    </style:style>
    <style:style style:name="Tableau4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Titre_20_exercice_20_JC">
      <style:text-properties fo:font-size="14pt" style:font-size-asian="14pt" style:font-size-complex="14pt"/>
    </style:style>
    <style:style style:name="P3" style:family="paragraph" style:parent-style-name="Normal_20_JC">
      <style:text-properties fo:font-size="14pt" style:font-size-asian="14pt" style:font-size-complex="14pt"/>
    </style:style>
    <style:style style:name="P4" style:family="paragraph" style:parent-style-name="Normal_20_JC">
      <style:paragraph-properties fo:margin-left="1cm" fo:margin-right="0cm" fo:text-indent="0cm" style:auto-text-indent="false"/>
    </style:style>
    <style:style style:name="P5" style:family="paragraph" style:parent-style-name="Normal_20_JC">
      <style:paragraph-properties fo:margin-left="1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itre_20_exercice_20_JC" style:master-page-name="First_20_Page">
      <style:paragraph-properties style:page-number="auto"/>
      <style:text-properties fo:font-size="14pt" style:font-size-asian="14pt" style:font-size-complex="14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/>
    </style:style>
    <style:style style:name="P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letter-kerning="true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style:font-size-asian="16pt" style:font-weight-asian="bold" style:font-size-complex="16pt" style:font-weight-complex="bold"/>
    </style:style>
    <style:style style:name="T3" style:family="text">
      <style:text-properties style:text-outline="false" fo:font-size="14pt" fo:text-shadow="none" fo:font-weight="bold" fo:background-color="#000000" style:font-size-asian="14pt" style:font-weight-asian="bold" style:font-size-complex="14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T7" style:family="text"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letter-kerning="true" style:font-name-asian="Arial Unicode MS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font-name="Times New Roman1" fo:font-size="14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44794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66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4bd5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3cm" svg:stroke-color="#000000" draw:marker-start="Arrow_20_concave" draw:marker-start-width="0.349cm" draw:marker-start-center="false" draw:marker-end="Arrow_20_concave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3cm" svg:stroke-color="#000000" draw:marker-start="Arrow_20_concave" draw:marker-start-width="0.349cm" draw:marker-start-center="false" draw:marker-end="Arrow_20_concave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3cm" svg:stroke-color="#000000" draw:marker-start="Arrow_20_concave" draw:marker-start-width="0.349cm" draw:marker-start-center="false" draw:marker-end="Arrow_20_concave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3cm" svg:stroke-color="#000000" draw:marker-start="Arrow_20_concave" draw:marker-start-width="0.349cm" draw:marker-start-center="false" draw:marker-end="Arrow_20_concave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6"><text:span text:style-name="T2"> 1 </text:span><text:tab/><text:span text:style-name="T5">a.</text:span><text:tab/>Voici un rectangle <text:span text:style-name="T4">ABCD</text:span>, partagé en 4 rectangles plus petits. Écris l'aire de chacun des rectangles numérotés.</text:p>
            <table:table table:name="Tableau10" table:style-name="Tableau10">
              <table:table-column table:style-name="Tableau10.A"/>
              <table:table-column table:style-name="Tableau10.B"/>
              <table:table-row>
                <table:table-cell table:style-name="Tableau10.A1" office:value-type="string">
                  <text:p text:style-name="Décalé_20_1_20_JC">• <draw:frame draw:style-name="fr4" draw:name="Objet1" text:anchor-type="as-char" svg:width="1.102cm" svg:height="0.764cm" draw:z-index="1"><draw:object xlink:href="./Object 1" xlink:type="simple" xlink:show="embed" xlink:actuate="onLoad"/><draw:image xlink:href="./ObjectReplacements/Object 1" xlink:type="simple" xlink:show="embed" xlink:actuate="onLoad"/></draw:frame></text:p>
                </table:table-cell>
                <table:table-cell table:style-name="Tableau10.A1" office:value-type="string">
                  <text:p text:style-name="Décalé_20_1_20_JC">• <draw:frame draw:style-name="fr4" draw:name="Objet3" text:anchor-type="as-char" svg:width="1.108cm" svg:height="0.767cm" draw:z-index="5"><draw:object xlink:href="./Object 3" xlink:type="simple" xlink:show="embed" xlink:actuate="onLoad"/><draw:image xlink:href="./ObjectReplacements/Object 3" xlink:type="simple" xlink:show="embed" xlink:actuate="onLoad"/></draw:frame></text:p>
                </table:table-cell>
              </table:table-row>
              <table:table-row>
                <table:table-cell table:style-name="Tableau10.A1" office:value-type="string">
                  <text:p text:style-name="Décalé_20_1_20_JC">• <draw:frame draw:style-name="fr4" draw:name="Objet2" text:anchor-type="as-char" svg:width="1.117cm" svg:height="0.767cm" draw:z-index="2"><draw:object xlink:href="./Object 2" xlink:type="simple" xlink:show="embed" xlink:actuate="onLoad"/><draw:image xlink:href="./ObjectReplacements/Object 2" xlink:type="simple" xlink:show="embed" xlink:actuate="onLoad"/></draw:frame></text:p>
                </table:table-cell>
                <table:table-cell table:style-name="Tableau10.A1" office:value-type="string">
                  <text:p text:style-name="Décalé_20_1_20_JC">• <draw:frame draw:style-name="fr4" draw:name="Objet4" text:anchor-type="as-char" svg:width="1.111cm" svg:height="0.764cm" draw:z-index="4"><draw:object xlink:href="./Object 4" xlink:type="simple" xlink:show="embed" xlink:actuate="onLoad"/><draw:image xlink:href="./ObjectReplacements/Object 4" xlink:type="simple" xlink:show="embed" xlink:actuate="onLoad"/></draw:frame></text:p>
                </table:table-cell>
              </table:table-row>
            </table:table>
            <text:p text:style-name="P5"/>
          </table:table-cell>
          <table:table-cell table:style-name="Tableau6.A1" office:value-type="string">
            <text:p text:style-name="Tableau_20_JC"><draw:g text:anchor-type="as-char" draw:z-index="23" draw:style-name="gr6"><draw:rect draw:style-name="gr7" draw:text-style-name="P11" svg:width="5cm" svg:height="2.5cm" svg:x="1.101cm" svg:y="1.198cm"><text:p text:style-name="P10"><text:span text:style-name="T8">1</text:span></text:p></draw:rect><draw:rect draw:style-name="gr8" draw:text-style-name="P11" svg:width="3.001cm" svg:height="2.5cm" svg:x="6.1cm" svg:y="1.198cm"><text:p text:style-name="P10"><text:span text:style-name="T8">3</text:span></text:p></draw:rect><draw:rect draw:style-name="gr9" draw:text-style-name="P11" svg:width="5cm" svg:height="1.5cm" svg:x="1.101cm" svg:y="3.697cm"><text:p text:style-name="P10"><text:span text:style-name="T8">2</text:span></text:p></draw:rect><draw:rect draw:style-name="gr10" draw:text-style-name="P11" svg:width="3.001cm" svg:height="1.5cm" svg:x="6.1cm" svg:y="3.697cm"><text:p text:style-name="P10"><text:span text:style-name="T8">4</text:span></text:p></draw:rect><draw:frame draw:style-name="gr11" draw:text-style-name="P12" svg:width="0.809cm" svg:height="0.812cm" svg:x="0.4cm" svg:y="0.497cm"><draw:text-box><text:p text:style-name="P8"><text:span text:style-name="T9">A</text:span></text:p></draw:text-box></draw:frame><draw:frame draw:style-name="gr12" draw:text-style-name="P12" svg:width="0.862cm" svg:height="0.812cm" svg:x="0.4cm" svg:y="5.098cm"><draw:text-box><text:p text:style-name="P8"><text:span text:style-name="T9">D</text:span></text:p></draw:text-box></draw:frame><draw:frame draw:style-name="gr13" draw:text-style-name="P12" svg:width="0.809cm" svg:height="0.812cm" svg:x="9.001cm" svg:y="0.497cm"><draw:text-box><text:p text:style-name="P8"><text:span text:style-name="T9">B</text:span></text:p></draw:text-box></draw:frame><draw:frame draw:style-name="gr14" draw:text-style-name="P12" svg:width="0.833cm" svg:height="0.812cm" svg:x="9.001cm" svg:y="5.098cm"><draw:text-box><text:p text:style-name="P8"><text:span text:style-name="T9">C</text:span></text:p></draw:text-box></draw:frame><draw:line draw:style-name="gr15" draw:text-style-name="P7" svg:x1="1.1cm" svg:y1="0.697cm" svg:x2="6.1cm" svg:y2="0.697cm"><text:p/></draw:line><draw:line draw:style-name="gr16" draw:text-style-name="P7" svg:x1="6.1cm" svg:y1="0.897cm" svg:x2="9.1cm" svg:y2="0.897cm"><text:p/></draw:line><draw:frame draw:style-name="gr17" draw:text-style-name="P12" svg:width="0.752cm" svg:height="0.812cm" svg:x="3.196cm" svg:y="0cm"><draw:text-box><text:p text:style-name="P8"><text:span text:style-name="T9">a</text:span></text:p></draw:text-box></draw:frame><draw:frame draw:style-name="gr18" draw:text-style-name="P12" svg:width="0.752cm" svg:height="0.812cm" svg:x="7.297cm" svg:y="0.201cm"><draw:text-box><text:p text:style-name="P8"><text:span text:style-name="T9">b</text:span></text:p></draw:text-box></draw:frame><draw:line draw:style-name="gr19" draw:text-style-name="P7" svg:x1="0.8cm" svg:y1="1.197cm" svg:x2="0.8cm" svg:y2="3.697cm"><text:p/></draw:line><draw:line draw:style-name="gr20" draw:text-style-name="P7" svg:x1="0.6cm" svg:y1="3.696cm" svg:x2="0.6cm" svg:y2="5.196cm"><text:p/></draw:line><draw:frame draw:style-name="gr21" draw:text-style-name="P9" svg:width="0.692cm" svg:height="0.722cm" svg:x="0.198cm" svg:y="2cm"><draw:text-box><text:p text:style-name="P8"><text:span text:style-name="T7">c</text:span></text:p></draw:text-box></draw:frame><draw:frame draw:style-name="gr22" draw:text-style-name="P9" svg:width="0.717cm" svg:height="0.722cm" svg:x="0cm" svg:y="4.098cm"><draw:text-box><text:p text:style-name="P8"><text:span text:style-name="T7">d</text:span></text:p></draw:text-box></draw:frame></draw:g></text:p>
          </table:table-cell>
        </table:table-row>
      </table:table>
      <text:p text:style-name="P3"><text:span text:style-name="T5">b.</text:span><text:tab/>Écris de deux façons l'aire du rectangle <text:span text:style-name="T4">ABCD</text:span>.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Décalé_20_1_20_JC">• <draw:frame draw:style-name="fr4" draw:name="Objet5" text:anchor-type="as-char" svg:width="0.954cm" svg:height="0.633cm" draw:z-index="6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au11.A1" office:value-type="string">
            <text:p text:style-name="Décalé_20_1_20_JC">• <draw:frame draw:style-name="fr4" draw:name="Objet6" text:anchor-type="as-char" svg:width="0.954cm" svg:height="0.633cm" draw:z-index="7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</table:table>
      <text:p text:style-name="Normal_20_JC"><text:tab/>Conclusion :</text:p>
      <text:p text:style-name="Normal_20_JC"><text:span text:style-name="T4"><text:tab/>a</text:span>, <text:span text:style-name="T4">b</text:span>, <text:span text:style-name="T4">c</text:span> et <text:span text:style-name="T4">d</text:span> étant quatre nombres relatifs, ________________________________________.</text:p>
      <text:p text:style-name="Titre_20_exercice_20_JC"><text:span text:style-name="T6"> 2 </text:span><text:tab/>En t'inspirant de l'égalité trouvée en <text:span text:style-name="T3"> 1 </text:span>, et en utilisant éventuellement un schéma approprié, donne la forme développée de ces trois autres expressions.</text:p>
      <text:p text:style-name="Décalé_20_1_20_JC">• <draw:frame draw:style-name="fr5" draw:name="Objet7" text:anchor-type="as-char" svg:width="3.276cm" svg:height="0.66cm" draw:z-index="8"><draw:object xlink:href="./Object 7" xlink:type="simple" xlink:show="embed" xlink:actuate="onLoad"/><draw:image xlink:href="./ObjectReplacements/Object 7" xlink:type="simple" xlink:show="embed" xlink:actuate="onLoad"/></draw:frame></text:p>
      <text:p text:style-name="Décalé_20_1_20_JC">• <draw:frame draw:style-name="fr5" draw:name="Objet8" text:anchor-type="as-char" svg:width="3.276cm" svg:height="0.66cm" draw:z-index="9"><draw:object xlink:href="./Object 8" xlink:type="simple" xlink:show="embed" xlink:actuate="onLoad"/><draw:image xlink:href="./ObjectReplacements/Object 8" xlink:type="simple" xlink:show="embed" xlink:actuate="onLoad"/></draw:frame></text:p>
      <text:p text:style-name="Décalé_20_1_20_JC">• <draw:frame draw:style-name="fr5" draw:name="Objet9" text:anchor-type="as-char" svg:width="3.276cm" svg:height="0.66cm" draw:z-index="10"><draw:object xlink:href="./Object 9" xlink:type="simple" xlink:show="embed" xlink:actuate="onLoad"/><draw:image xlink:href="./ObjectReplacements/Object 9" xlink:type="simple" xlink:show="embed" xlink:actuate="onLoad"/></draw:frame></text:p>
      <text:p text:style-name="Titre_20_exercice_20_JC"><text:span text:style-name="T6"> 3 </text:span><text:tab/>Développe, réduis et ordonne les expressions, puis effectue contrôle tes calculs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• <draw:frame draw:style-name="fr4" draw:name="Objet10" text:anchor-type="as-char" svg:width="3.221cm" svg:height="0.656cm" draw:z-index="11"><draw:object xlink:href="./Object 10" xlink:type="simple" xlink:show="embed" xlink:actuate="onLoad"/><draw:image xlink:href="./ObjectReplacements/Object 10" xlink:type="simple" xlink:show="embed" xlink:actuate="onLoad"/></draw:frame></text:p>
            <text:p text:style-name="P3"/>
          </table:table-cell>
          <table:table-cell table:style-name="Tableau2.A1" office:value-type="string">
            <text:p text:style-name="P3">• <draw:frame draw:style-name="fr4" draw:name="Objet11" text:anchor-type="as-char" svg:width="3.528cm" svg:height="0.656cm" draw:z-index="12"><draw:object xlink:href="./Object 11" xlink:type="simple" xlink:show="embed" xlink:actuate="onLoad"/><draw:image xlink:href="./ObjectReplacements/Object 11" xlink:type="simple" xlink:show="embed" xlink:actuate="onLoad"/></draw:frame></text:p>
            <text:p text:style-name="P3"/>
          </table:table-cell>
        </table:table-row>
        <table:table-row>
          <table:table-cell table:style-name="Tableau2.A1" office:value-type="string">
            <text:p text:style-name="P3">• <draw:frame draw:style-name="fr4" draw:name="Objet12" text:anchor-type="as-char" svg:width="3.508cm" svg:height="0.656cm" draw:z-index="13"><draw:object xlink:href="./Object 12" xlink:type="simple" xlink:show="embed" xlink:actuate="onLoad"/><draw:image xlink:href="./ObjectReplacements/Object 12" xlink:type="simple" xlink:show="embed" xlink:actuate="onLoad"/></draw:frame></text:p>
            <text:p text:style-name="P3"/>
          </table:table-cell>
          <table:table-cell table:style-name="Tableau2.A1" office:value-type="string">
            <text:p text:style-name="P3">• <draw:frame draw:style-name="fr4" draw:name="Objet13" text:anchor-type="as-char" svg:width="3.835cm" svg:height="0.656cm" draw:z-index="14"><draw:object xlink:href="./Object 13" xlink:type="simple" xlink:show="embed" xlink:actuate="onLoad"/><draw:image xlink:href="./ObjectReplacements/Object 13" xlink:type="simple" xlink:show="embed" xlink:actuate="onLoad"/></draw:frame></text:p>
            <text:p text:style-name="P3"/>
          </table:table-cell>
        </table:table-row>
      </table:table>
      <text:p text:style-name="Titre_20_exercice_20_JC"><text:span text:style-name="T6"> 4 </text:span><text:tab/>Développe et réduis les expressions, puis contrôle les calculs. Attention aux signes !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Décalé_20_1_20_JC">• <draw:frame draw:style-name="fr4" draw:name="Objet14" text:anchor-type="as-char" svg:width="3.597cm" svg:height="0.656cm" draw:z-index="15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au3.A1" office:value-type="string">
            <text:p text:style-name="Décalé_20_1_20_JC">• <draw:frame draw:style-name="fr4" draw:name="Objet15" text:anchor-type="as-char" svg:width="3.378cm" svg:height="0.656cm" draw:z-index="16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3.A1" office:value-type="string">
            <text:p text:style-name="Décalé_20_1_20_JC">• <draw:frame draw:style-name="fr4" draw:name="Objet16" text:anchor-type="as-char" svg:width="2.411cm" svg:height="0.679cm" draw:z-index="17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  <table:table-row>
          <table:table-cell table:style-name="Tableau3.A1" office:value-type="string">
            <text:p text:style-name="Décalé_20_1_20_JC">• <draw:frame draw:style-name="fr4" draw:name="Objet17" text:anchor-type="as-char" svg:width="2.455cm" svg:height="0.679cm" draw:z-index="18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3.A1" office:value-type="string">
            <text:p text:style-name="Décalé_20_1_20_JC">• <draw:frame draw:style-name="fr4" draw:name="Objet18" text:anchor-type="as-char" svg:width="3.918cm" svg:height="0.656cm" draw:z-index="19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au3.A1" office:value-type="string">
            <text:p text:style-name="Décalé_20_1_20_JC">• <draw:frame draw:style-name="fr4" draw:name="Objet19" text:anchor-type="as-char" svg:width="3.919cm" svg:height="0.656cm" draw:z-index="20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"><text:span text:style-name="T6"> 5 </text:span><text:tab/>Colette affirme : "Si <draw:frame draw:style-name="fr4" draw:name="Objet20" text:anchor-type="as-char" svg:width="1.159cm" svg:height="0.633cm" draw:z-index="21"><draw:object xlink:href="./Object 20" xlink:type="simple" xlink:show="embed" xlink:actuate="onLoad"/><draw:image xlink:href="./ObjectReplacements/Object 20" xlink:type="simple" xlink:show="embed" xlink:actuate="onLoad"/></draw:frame>, alors l'aire du grand carré est égale à la somme des aires du petit carré et du rectangle.</text:p>
            <text:p text:style-name="P3"><text:span text:style-name="T5">a.</text:span><text:tab/>Es-tu d'accord avec Colette ?</text:p>
            <text:p text:style-name="P3"><text:span text:style-name="T5">b.</text:span><text:tab/>Est-ce vrai pour d'autres valeurs de <text:span text:style-name="T4">a</text:span> ?</text:p>
          </table:table-cell>
          <table:table-cell table:style-name="Tableau4.A1" office:value-type="string">
            <text:p text:style-name="Tableau_20_JC"><draw:g text:anchor-type="as-char" draw:z-index="0" draw:style-name="gr1"><draw:rect draw:style-name="gr2" draw:text-style-name="P7" svg:width="1.2cm" svg:height="1.2cm" svg:x="0.6cm" svg:y="1.921cm"><text:p/></draw:rect><draw:rect draw:style-name="gr3" draw:text-style-name="P7" svg:width="1.701cm" svg:height="2.2cm" svg:x="2.799cm" svg:y="0.921cm"><text:p/></draw:rect><draw:rect draw:style-name="gr4" draw:text-style-name="P7" svg:width="2.601cm" svg:height="2.5cm" svg:x="5.9cm" svg:y="0.621cm"><text:p/></draw:rect><draw:frame draw:style-name="gr5" draw:text-style-name="P9" svg:width="0.717cm" svg:height="0.722cm" svg:x="0.801cm" svg:y="1.3cm"><draw:text-box><text:p text:style-name="P8"><text:span text:style-name="T7">a</text:span></text:p></draw:text-box></draw:frame><draw:frame draw:style-name="gr5" draw:text-style-name="P9" svg:width="0.717cm" svg:height="0.722cm" svg:x="0cm" svg:y="2.101cm"><draw:text-box><text:p text:style-name="P8"><text:span text:style-name="T7">a</text:span></text:p></draw:text-box></draw:frame><draw:frame draw:style-name="gr5" draw:text-style-name="P9" svg:width="1.32cm" svg:height="0.722cm" svg:x="3cm" svg:y="0.3cm"><draw:text-box><text:p text:style-name="P8"><text:span text:style-name="T7">a +1</text:span></text:p></draw:text-box></draw:frame><draw:frame draw:style-name="gr5" draw:text-style-name="P9" svg:width="0.717cm" svg:height="0.722cm" svg:x="2.286cm" svg:y="1.7cm"><draw:text-box><text:p text:style-name="P8"><text:span text:style-name="T7">4</text:span></text:p></draw:text-box></draw:frame><draw:frame draw:style-name="gr5" draw:text-style-name="P9" svg:width="1.32cm" svg:height="0.722cm" svg:x="6.5cm" svg:y="0cm"><draw:text-box><text:p text:style-name="P8"><text:span text:style-name="T7">a +2</text:span></text:p></draw:text-box></draw:frame><draw:frame draw:style-name="gr5" draw:text-style-name="P9" svg:width="1.32cm" svg:height="0.722cm" svg:x="4.785cm" svg:y="1.52cm"><draw:text-box><text:p text:style-name="P8"><text:span text:style-name="T7">a +2</text:span></text:p></draw:text-box></draw:frame></draw:g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Times New Roman2" svg:font-family="'Times New Roman'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Arial4" svg:font-family="Arial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size="14pt" fo:language="fr" fo:country="FR" style:font-name-asian="Times New Roman3" style:font-size-asian="12pt" style:font-name-complex="New York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fo:margin-left="0.199cm" fo:margin-right="0.199cm" fo:margin-top="0.141cm" fo:margin-bottom="0.071cm" fo:text-align="start" style:justify-single-word="false" fo:text-indent="0cm" style:auto-text-indent="false">
        <style:tab-stops/>
      </style:paragraph-properties>
      <style:text-properties style:font-name="Lucida Casual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fo:text-align="center" style:justify-single-word="false" fo:text-indent="0cm" style:auto-text-indent="false" fo:background-color="#c0c0c0" fo:padding="0.049cm" fo:border-left="none" fo:border-right="none" fo:border-top="0.002cm solid #000000" fo:border-bottom="0.002cm solid #000000" style:shadow="none">
        <style:tab-stops/>
        <style:background-image/>
      </style:paragraph-properties>
      <style:text-properties style:font-name="Times New Roman Bold Italic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018cm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0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3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4<text:span text:style-name="MT1">ème</text:span> - Double distributivité</text:p></table:table-cell><table:table-cell table:style-name="Tableau1.A1" office:value-type="string"><text:p text:style-name="MP1">Fiche CL3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22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  <meta:creation-date>2009-06-08T22:55:19</meta:creation-date>
    <dc:language>fr-FR</dc:language>
    <meta:editing-cycles>7</meta:editing-cycles>
    <meta:editing-duration>PT00H55M30S</meta:editing-duration>
    <dc:date>2009-06-08T23:53:18</dc:date>
    <meta:document-statistic meta:table-count="7" meta:image-count="0" meta:object-count="20" meta:page-count="1" meta:paragraph-count="33" meta:word-count="155" meta:character-count="88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n>1</math:mn>
      </math:msub>
      <math:mo math:stretchy="false">=</math:mo>
      <math:mtext/>
    </math:mrow>
    <math:annotation math:encoding="StarMath 5.0">A sub 1=""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o math:stretchy="false">+</math:mo>
          <math:mn>1</math:mn>
        </math:mrow>
        <math:mo math:stretchy="false">)</math:mo>
      </math:mrow>
      <math:mrow>
        <math:mrow>
          <math:mo math:stretchy="false">(</math:mo>
          <math:mrow>
            <math:mi>x</math:mi>
            <math:mo math:stretchy="false">+</math:mo>
            <math:mn>2</math:mn>
          </math:mrow>
          <math:mo math:stretchy="false">)</math:mo>
        </math:mrow>
        <math:mo math:stretchy="false">=</math:mo>
        <math:mtext/>
      </math:mrow>
    </math:mrow>
    <math:annotation math:encoding="StarMath 5.0">(x+1)(x+2)=""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n>2</math:mn>
          <math:mrow>
            <math:mi>a</math:mi>
            <math:mo math:stretchy="false">+</math:mo>
            <math:mn>3</math:mn>
          </math:mrow>
        </math:mrow>
        <math:mo math:stretchy="false">)</math:mo>
      </math:mrow>
      <math:mrow>
        <math:mrow>
          <math:mo math:stretchy="false">(</math:mo>
          <math:mrow>
            <math:mi>a</math:mi>
            <math:mo math:stretchy="false">+</math:mo>
            <math:mn>5</math:mn>
          </math:mrow>
          <math:mo math:stretchy="false">)</math:mo>
        </math:mrow>
        <math:mo math:stretchy="false">=</math:mo>
        <math:mtext/>
      </math:mrow>
    </math:mrow>
    <math:annotation math:encoding="StarMath 5.0">(2 a+3)(a+5)=""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n>6</math:mn>
          <math:mo math:stretchy="false">+</math:mo>
          <math:mi>x</math:mi>
        </math:mrow>
        <math:mo math:stretchy="false">)</math:mo>
      </math:mrow>
      <math:mrow>
        <math:mrow>
          <math:mo math:stretchy="false">(</math:mo>
          <math:mrow>
            <math:mrow>
              <math:mn>1</math:mn>
              <math:mo math:stretchy="false">+</math:mo>
              <math:mn>3</math:mn>
            </math:mrow>
            <math:mi>x</math:mi>
          </math:mrow>
          <math:mo math:stretchy="false">)</math:mo>
        </math:mrow>
        <math:mo math:stretchy="false">=</math:mo>
        <math:mtext/>
      </math:mrow>
    </math:mrow>
    <math:annotation math:encoding="StarMath 5.0">(6+x)(1+3 x)=""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n>2</math:mn>
          <math:mrow>
            <math:mi>x</math:mi>
            <math:mo math:stretchy="false">+</math:mo>
            <math:mn>1</math:mn>
          </math:mrow>
        </math:mrow>
        <math:mo math:stretchy="false">)</math:mo>
      </math:mrow>
      <math:mrow>
        <math:mrow>
          <math:mo math:stretchy="false">(</math:mo>
          <math:mrow>
            <math:mrow>
              <math:mn>4</math:mn>
              <math:mo math:stretchy="false">+</math:mo>
              <math:mn>3</math:mn>
            </math:mrow>
            <math:mi>x</math:mi>
          </math:mrow>
          <math:mo math:stretchy="false">)</math:mo>
        </math:mrow>
        <math:mo math:stretchy="false">=</math:mo>
        <math:mtext/>
      </math:mrow>
    </math:mrow>
    <math:annotation math:encoding="StarMath 5.0">(2 x+1)(4+3 x)=""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row>
          <math:mo math:stretchy="false">(</math:mo>
          <math:mrow>
            <math:mi>x</math:mi>
            <math:mo math:stretchy="false">+</math:mo>
            <math:mn>2</math:mn>
          </math:mrow>
          <math:mo math:stretchy="false">)</math:mo>
        </math:mrow>
      </math:mrow>
      <math:mrow>
        <math:mo math:stretchy="false">(</math:mo>
        <math:mrow>
          <math:mi>x</math:mi>
          <math:mo math:stretchy="false">−</math:mo>
          <math:mn>2</math:mn>
        </math:mrow>
        <math:mo math:stretchy="false">)</math:mo>
      </math:mrow>
    </math:mrow>
    <math:annotation math:encoding="StarMath 5.0">A=(x+2)(x-2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row>
          <math:mo math:stretchy="false">(</math:mo>
          <math:mrow>
            <math:mi>t</math:mi>
            <math:mo math:stretchy="false">−</math:mo>
            <math:mn>3</math:mn>
          </math:mrow>
          <math:mo math:stretchy="false">)</math:mo>
        </math:mrow>
      </math:mrow>
      <math:mrow>
        <math:mo math:stretchy="false">(</math:mo>
        <math:mrow>
          <math:mi>t</math:mi>
          <math:mo math:stretchy="false">−</math:mo>
          <math:mn>5</math:mn>
        </math:mrow>
        <math:mo math:stretchy="false">)</math:mo>
      </math:mrow>
    </math:mrow>
    <math:annotation math:encoding="StarMath 5.0">B=(t-3)(t-5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sup>
        <math:mrow>
          <math:mo math:stretchy="false">(</math:mo>
          <math:mrow>
            <math:mi>x</math:mi>
            <math:mo math:stretchy="false">+</math:mo>
            <math:mn>5</math:mn>
          </math:mrow>
          <math:mo math:stretchy="false">)</math:mo>
        </math:mrow>
        <math:mn>2</math:mn>
      </math:msup>
    </math:mrow>
    <math:annotation math:encoding="StarMath 5.0">C=(x+5)^2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=</math:mo>
      <math:msup>
        <math:mrow>
          <math:mo math:stretchy="false">(</math:mo>
          <math:mrow>
            <math:mi>x</math:mi>
            <math:mo math:stretchy="false">−</math:mo>
            <math:mn>7</math:mn>
          </math:mrow>
          <math:mo math:stretchy="false">)</math:mo>
        </math:mrow>
        <math:mn>2</math:mn>
      </math:msup>
    </math:mrow>
    <math:annotation math:encoding="StarMath 5.0">D=(x-7)^2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i>E</math:mi>
        <math:mo math:stretchy="false">=</math:mo>
        <math:mrow>
          <math:mo math:stretchy="false">(</math:mo>
          <math:mrow>
            <math:mn>2</math:mn>
            <math:mrow>
              <math:mi>x</math:mi>
              <math:mo math:stretchy="false">−</math:mo>
              <math:mn>1</math:mn>
            </math:mrow>
          </math:mrow>
          <math:mo math:stretchy="false">)</math:mo>
        </math:mrow>
      </math:mrow>
      <math:mrow>
        <math:mo math:stretchy="false">(</math:mo>
        <math:mrow>
          <math:mi>x</math:mi>
          <math:mo math:stretchy="false">−</math:mo>
          <math:mn>2</math:mn>
        </math:mrow>
        <math:mo math:stretchy="false">)</math:mo>
      </math:mrow>
    </math:mrow>
    <math:annotation math:encoding="StarMath 5.0">E=(2 x-1)(x-2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o math:stretchy="false">=</math:mo>
        <math:mrow>
          <math:mo math:stretchy="false">(</math:mo>
          <math:mrow>
            <math:mn>3</math:mn>
            <math:mo math:stretchy="false">−</math:mo>
            <math:mi>x</math:mi>
          </math:mrow>
          <math:mo math:stretchy="false">)</math:mo>
        </math:mrow>
      </math:mrow>
      <math:mrow>
        <math:mo math:stretchy="false">(</math:mo>
        <math:mrow>
          <math:mrow>
            <math:mn>5</math:mn>
            <math:mo math:stretchy="false">−</math:mo>
            <math:mn>2</math:mn>
          </math:mrow>
          <math:mi>x</math:mi>
        </math:mrow>
        <math:mo math:stretchy="false">)</math:mo>
      </math:mrow>
    </math:mrow>
    <math:annotation math:encoding="StarMath 5.0">F=(3-x)(5-2 x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n>2</math:mn>
      </math:msub>
      <math:mo math:stretchy="false">=</math:mo>
      <math:mtext/>
    </math:mrow>
    <math:annotation math:encoding="StarMath 5.0">A sub 2=""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n>2</math:mn>
    </math:mrow>
    <math:annotation math:encoding="StarMath 5.0">a=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n>3</math:mn>
      </math:msub>
      <math:mo math:stretchy="false">=</math:mo>
      <math:mtext/>
    </math:mrow>
    <math:annotation math:encoding="StarMath 5.0">A sub 3=""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n>4</math:mn>
      </math:msub>
      <math:mo math:stretchy="false">=</math:mo>
      <math:mtext/>
    </math:mrow>
    <math:annotation math:encoding="StarMath 5.0">A sub 4="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text/>
    </math:mrow>
    <math:annotation math:encoding="StarMath 5.0">A=""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text/>
    </math:mrow>
    <math:annotation math:encoding="StarMath 5.0">A="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a</math:mi>
          <math:mo math:stretchy="false">+</math:mo>
          <math:mi>b</math:mi>
        </math:mrow>
        <math:mo math:stretchy="false">)</math:mo>
      </math:mrow>
      <math:mrow>
        <math:mrow>
          <math:mo math:stretchy="false">(</math:mo>
          <math:mrow>
            <math:mi>c</math:mi>
            <math:mo math:stretchy="false">−</math:mo>
            <math:mi>d</math:mi>
          </math:mrow>
          <math:mo math:stretchy="false">)</math:mo>
        </math:mrow>
        <math:mo math:stretchy="false">=</math:mo>
        <math:mtext/>
      </math:mrow>
    </math:mrow>
    <math:annotation math:encoding="StarMath 5.0">(a+b)(c-d)=""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a</math:mi>
          <math:mo math:stretchy="false">−</math:mo>
          <math:mi>b</math:mi>
        </math:mrow>
        <math:mo math:stretchy="false">)</math:mo>
      </math:mrow>
      <math:mrow>
        <math:mrow>
          <math:mo math:stretchy="false">(</math:mo>
          <math:mrow>
            <math:mi>c</math:mi>
            <math:mo math:stretchy="false">+</math:mo>
            <math:mi>d</math:mi>
          </math:mrow>
          <math:mo math:stretchy="false">)</math:mo>
        </math:mrow>
        <math:mo math:stretchy="false">=</math:mo>
        <math:mtext/>
      </math:mrow>
    </math:mrow>
    <math:annotation math:encoding="StarMath 5.0">(a-b)(c+d)=""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a</math:mi>
          <math:mo math:stretchy="false">−</math:mo>
          <math:mi>b</math:mi>
        </math:mrow>
        <math:mo math:stretchy="false">)</math:mo>
      </math:mrow>
      <math:mrow>
        <math:mrow>
          <math:mo math:stretchy="false">(</math:mo>
          <math:mrow>
            <math:mi>c</math:mi>
            <math:mo math:stretchy="false">−</math:mo>
            <math:mi>d</math:mi>
          </math:mrow>
          <math:mo math:stretchy="false">)</math:mo>
        </math:mrow>
        <math:mo math:stretchy="false">=</math:mo>
        <math:mtext/>
      </math:mrow>
    </math:mrow>
    <math:annotation math:encoding="StarMath 5.0">(a-b)(c-d)=""</math:annotation>
  </math:semantics>
</math:math>
</file>