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Décalé_20_1_20_JC">
      <style:text-properties fo:font-weight="normal" style:font-weight-asian="normal" style:font-weight-complex="normal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style:font-weight-complex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style:font-weight-complex="normal"/>
    </style:style>
    <style:style style:name="T11" style:family="text">
      <style:text-properties style:text-position="super 58%" style:font-name="Times New Roman1" fo:font-weight="normal" fo:background-color="transparent" style:font-weight-asian="normal" style:font-weight-complex="normal"/>
    </style:style>
    <style:style style:name="T12" style:family="text">
      <style:text-properties style:text-position="super 58%" style:font-name="Times New Roman1" fo:font-weight="normal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7">o</text:span><text:span text:style-name="T5"> la signification des mots : </text:span><text:span text:style-name="T6">expression littérale</text:span><text:span text:style-name="T5">, </text:span><text:span text:style-name="T6">formule</text:span></text:p>
            <text:p text:style-name="P1"><text:span text:style-name="T7">o</text:span><text:span text:style-name="T5"> les formules de périmètres, d'aires et de volumes étudiées en 6</text:span><text:span text:style-name="T11">ème</text:span><text:span text:style-name="T5"> et en 5</text:span><text:span text:style-name="T12">ème</text:span></text:p>
            <text:p text:style-name="P1"><text:span text:style-name="T7">o</text:span><text:span text:style-name="T5"> les formules de la </text:span><text:span text:style-name="T6">distributivité</text:span><text:span text:style-name="T5"> (simple) de la multiplication sur l'addition et sur la soustraction</text:span></text:p>
            <text:p text:style-name="P1"><text:span text:style-name="T7">o</text:span><text:span text:style-name="T5"> le vocabulaire :</text:span></text:p>
            <text:p text:style-name="Décalé_20_1_20_JC"><text:span text:style-name="T5">• </text:span><text:span text:style-name="T4">développer</text:span><text:span text:style-name="T5"> un produit, </text:span><text:span text:style-name="T4">distribuer</text:span><text:span text:style-name="T5"> un facteur</text:span></text:p>
            <text:p text:style-name="Décalé_20_1_20_JC"><text:span text:style-name="T5">• </text:span><text:span text:style-name="T4">factoriser</text:span><text:span text:style-name="T5"> une somme ou une différence, </text:span><text:span text:style-name="T4">mettre en facteur</text:span></text:p>
            <text:p text:style-name="P2"><text:span text:style-name="T3">• </text:span><text:span text:style-name="T4">réduire</text:span><text:span text:style-name="T3"> une expression</text:span></text:p>
            <text:p text:style-name="P1"><text:span text:style-name="T7">o</text:span><text:span text:style-name="T5"> les règles de suppression de parenthèses précédées d'un signe "</text:span><text:span text:style-name="T5"><draw:frame draw:style-name="fr3" draw:name="Objet1" text:anchor-type="as-char" svg:width="0.503cm" svg:height="0.45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" ou "</text:span><text:span text:style-name="T5"><draw:frame draw:style-name="fr3" draw:name="Objet2" text:anchor-type="as-char" svg:width="0.51cm" svg:height="0.45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"</text:span></text:p>
            <text:p text:style-name="P1"><text:span text:style-name="T7">o</text:span><text:span text:style-name="T5"> le principe de la </text:span><text:span text:style-name="T6">double distributivité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8">o</text:span><text:span text:style-name="T5"> </text:span><text:span text:style-name="T6">simplifier</text:span><text:span text:style-name="T5"> une écriture en supprimant les signes de multiplication et en utilisant les notations usuelles (</text:span><text:span text:style-name="T5"><draw:frame draw:style-name="fr3" draw:name="Objet3" text:anchor-type="as-char" svg:width="0.385cm" svg:height="0.457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"> pour </text:span><text:span text:style-name="T5"><draw:frame draw:style-name="fr3" draw:name="Objet4" text:anchor-type="as-char" svg:width="0.857cm" svg:height="0.457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"> ; </text:span><text:span text:style-name="T5"><draw:frame draw:style-name="fr3" draw:name="Objet5" text:anchor-type="as-char" svg:width="0.512cm" svg:height="0.48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"> pour </text:span><text:span text:style-name="T5"><draw:frame draw:style-name="fr3" draw:name="Objet6" text:anchor-type="as-char" svg:width="0.878cm" svg:height="0.457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">)</text:span></text:p>
            <text:p text:style-name="P1"><text:span text:style-name="T7">o</text:span><text:span text:style-name="T5"> </text:span><text:span text:style-name="T6">appliquer une formule</text:span><text:span text:style-name="T5"> en remplaçant une lettre par un nombre</text:span></text:p>
            <text:p text:style-name="P1"><text:span text:style-name="T10">o</text:span><text:span text:style-name="T5"> écrire une expression littérale (ou formule) correspondant à une situation réelle ou géométrique</text:span></text:p>
            <text:p text:style-name="P1"><text:span text:style-name="T7">o</text:span><text:span text:style-name="T5"> supprimer des parenthèses dans une expression</text:span></text:p>
            <text:p text:style-name="P1"><text:span text:style-name="T7">o</text:span><text:span text:style-name="T5"> développer une expression :</text:span></text:p>
            <text:p text:style-name="Décalé_20_1_20_JC"><text:span text:style-name="T5">• simple, comme </text:span><text:span text:style-name="T5"><draw:frame draw:style-name="fr3" draw:name="Objet7" text:anchor-type="as-char" svg:width="1.328cm" svg:height="0.471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Décalé_20_1_20_JC"><text:span text:style-name="T5">• de la forme </text:span><text:span text:style-name="T5"><draw:frame draw:style-name="fr3" draw:name="Objet8" text:anchor-type="as-char" svg:width="2.101cm" svg:height="0.46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1"><text:span text:style-name="T7">o</text:span><text:span text:style-name="T5"> réduire une expression</text:span></text:p>
            <text:p text:style-name="Normal_20_JC"><text:span text:style-name="T9">o</text:span><text:span text:style-name="T5"> contrôler l'exactitude d'un développement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 PLUS</text:p>
            <text:p text:style-name="Titre_20_2_20_JC">Je suis capable de :</text:p>
            <text:p text:style-name="P1"><text:span text:style-name="T7">o</text:span><text:span text:style-name="T5"> factoriser une expression en identifiant d'abord le </text:span><text:span text:style-name="T6">facteur commun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4<text:span text:style-name="MT1">ème</text:span></text:p></table:table-cell><table:table-cell table:style-name="Tableau3.B1" office:value-type="string"><text:p text:style-name="En-tête_20_JC">Calcul littéral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0-05-17T23:42:09</meta:creation-date>
    <dc:language>fr-FR</dc:language>
    <meta:editing-cycles>4</meta:editing-cycles>
    <meta:editing-duration>PT32M15S</meta:editing-duration>
    <meta:initial-creator>x x</meta:initial-creator>
    <dc:date>2012-02-08T20:58:59</dc:date>
    <dc:creator>x x</dc:creator>
    <meta:document-statistic meta:table-count="2" meta:image-count="0" meta:object-count="8" meta:page-count="1" meta:paragraph-count="28" meta:word-count="195" meta:character-count="1164" meta:non-whitespace-character-count="9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/>
      <mo stretchy="false">+</mo>
      <mtext/>
    </mrow>
    <annotation encoding="StarMath 5.0">""+""</annotation>
  </semantics>
</math>
</file>

<file path=Object 2/content.xml><?xml version="1.0" encoding="utf-8"?>
<math xmlns="http://www.w3.org/1998/Math/MathML">
  <semantics>
    <mrow>
      <mtext/>
      <mi mathvariant="normal">−</mi>
      <mtext/>
    </mrow>
    <annotation encoding="StarMath 5.0">""-""</annotation>
  </semantics>
</math>
</file>

<file path=Object 3/content.xml><?xml version="1.0" encoding="utf-8"?>
<math xmlns="http://www.w3.org/1998/Math/MathML">
  <semantics>
    <mi>x</mi>
    <annotation encoding="StarMath 5.0">x</annotation>
  </semantics>
</math>
</file>

<file path=Object 4/content.xml><?xml version="1.0" encoding="utf-8"?>
<math xmlns="http://www.w3.org/1998/Math/MathML">
  <semantics>
    <mrow>
      <mn>1</mn>
      <mi mathvariant="normal">×</mi>
      <mi>x</mi>
    </mrow>
    <annotation encoding="StarMath 5.0">1 times x</annotation>
  </semantics>
</math>
</file>

<file path=Object 5/content.xml><?xml version="1.0" encoding="utf-8"?>
<math xmlns="http://www.w3.org/1998/Math/MathML">
  <semantics>
    <msup>
      <mi>x</mi>
      <mn>2</mn>
    </msup>
    <annotation encoding="StarMath 5.0">x^2</annotation>
  </semantics>
</math>
</file>

<file path=Object 6/content.xml><?xml version="1.0" encoding="utf-8"?>
<math xmlns="http://www.w3.org/1998/Math/MathML">
  <semantics>
    <mrow>
      <mi>x</mi>
      <mi mathvariant="normal">×</mi>
      <mi>x</mi>
    </mrow>
    <annotation encoding="StarMath 5.0">x times x</annotation>
  </semantics>
</math>
</file>

<file path=Object 7/content.xml><?xml version="1.0" encoding="utf-8"?>
<math xmlns="http://www.w3.org/1998/Math/MathML">
  <semantics>
    <mrow>
      <mn>7</mn>
      <mrow>
        <mo stretchy="false">(</mo>
        <mrow>
          <mi>x</mi>
          <mo stretchy="false">+</mo>
          <mn>3</mn>
        </mrow>
        <mo stretchy="false">)</mo>
      </mrow>
    </mrow>
    <annotation encoding="StarMath 5.0">7(x+3)</annotation>
  </semantics>
</math>
</file>

<file path=Object 8/content.xml><?xml version="1.0" encoding="utf-8"?>
<math xmlns="http://www.w3.org/1998/Math/MathML">
  <semantics>
    <mrow>
      <mrow>
        <mo stretchy="false">(</mo>
        <mrow>
          <mi>a</mi>
          <mo stretchy="false">+</mo>
          <mi>b</mi>
        </mrow>
        <mo stretchy="false">)</mo>
      </mrow>
      <mrow>
        <mo stretchy="false">(</mo>
        <mrow>
          <mi>c</mi>
          <mo stretchy="false">+</mo>
          <mi>d</mi>
        </mrow>
        <mo stretchy="false">)</mo>
      </mrow>
    </mrow>
    <annotation encoding="StarMath 5.0">(a+b)(c+d)</annotation>
  </semantics>
</math>
</file>