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AA0000003C9085D6B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P1" style:family="paragraph" style:parent-style-name="En-tête_20_JC">
      <style:text-properties officeooo:paragraph-rsid="001637df"/>
    </style:style>
    <style:style style:name="P2" style:family="paragraph" style:parent-style-name="Normal_20_JC">
      <style:text-properties officeooo:paragraph-rsid="001637df"/>
    </style:style>
    <style:style style:name="P3" style:family="paragraph" style:parent-style-name="Titre_20_exercice_20_JC">
      <style:text-properties officeooo:paragraph-rsid="001637df"/>
    </style:style>
    <style:style style:name="P4" style:family="paragraph" style:parent-style-name="Décalé_20_1_20_JC">
      <style:paragraph-properties fo:text-align="justify" style:justify-single-word="false">
        <style:tab-stops>
          <style:tab-stop style:position="5.5cm"/>
        </style:tab-stops>
      </style:paragraph-properties>
      <style:text-properties officeooo:paragraph-rsid="001637df"/>
    </style:style>
    <style:style style:name="P5" style:family="paragraph" style:parent-style-name="Décalé_20_1_20_JC">
      <style:paragraph-properties fo:text-align="justify" style:justify-single-word="false">
        <style:tab-stops>
          <style:tab-stop style:position="5.5cm"/>
        </style:tab-stops>
      </style:paragraph-properties>
      <style:text-properties officeooo:paragraph-rsid="00173fc9"/>
    </style:style>
    <style:style style:name="P6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5.5cm"/>
        </style:tab-stops>
      </style:paragraph-properties>
      <style:text-properties officeooo:paragraph-rsid="00173fc9"/>
    </style:style>
    <style:style style:name="P7" style:family="paragraph" style:parent-style-name="Normal_20_JC">
      <style:text-properties officeooo:rsid="000e4003" officeooo:paragraph-rsid="001637df"/>
    </style:style>
    <style:style style:name="P8" style:family="paragraph" style:parent-style-name="Normal_20_JC">
      <style:text-properties officeooo:rsid="000e4003" officeooo:paragraph-rsid="00173fc9"/>
    </style:style>
    <style:style style:name="P9" style:family="paragraph" style:parent-style-name="Normal_20_JC">
      <style:text-properties fo:font-style="normal" style:text-underline-style="none" fo:font-weight="normal" officeooo:paragraph-rsid="001637df" style:font-style-asian="normal" style:font-weight-asian="normal" style:font-style-complex="normal" style:font-weight-complex="normal"/>
    </style:style>
    <style:style style:name="P10" style:family="paragraph" style:parent-style-name="Normal_20_JC">
      <style:text-properties officeooo:rsid="001637df" officeooo:paragraph-rsid="001637df"/>
    </style:style>
    <style:style style:name="P11" style:family="paragraph" style:parent-style-name="Normal_20_JC">
      <style:text-properties fo:font-size="12pt" style:font-size-asian="12pt" style:font-size-complex="12pt"/>
    </style:style>
    <style:style style:name="P12" style:family="paragraph" style:parent-style-name="Titre_20_exercice_20_JC">
      <style:text-properties officeooo:paragraph-rsid="00173fc9"/>
    </style:style>
    <style:style style:name="P13" style:family="paragraph" style:parent-style-name="Titre_20_exercice_20_JC" style:master-page-name="First_20_Page">
      <style:paragraph-properties style:page-number="auto"/>
      <style:text-properties officeooo:paragraph-rsid="001637df"/>
    </style:style>
    <style:style style:name="T1" style:family="text">
      <style:text-properties officeooo:rsid="001637df"/>
    </style:style>
    <style:style style:name="T2" style:family="text">
      <style:text-properties style:text-position="super 58%"/>
    </style:style>
    <style:style style:name="T3" style:family="text">
      <style:text-properties officeooo:rsid="000e4003"/>
    </style:style>
    <style:style style:name="T4" style:family="text">
      <style:text-properties officeooo:rsid="001082df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082df" style:font-style-asian="italic" style:font-style-complex="italic"/>
    </style:style>
    <style:style style:name="T7" style:family="text">
      <style:text-properties fo:font-style="italic" officeooo:rsid="000e4003" style:font-style-asian="italic" style:font-style-complex="italic"/>
    </style:style>
    <style:style style:name="T8" style:family="text">
      <style:text-properties fo:font-style="italic" officeooo:rsid="001637df" style:font-style-asian="italic" style:font-style-complex="italic"/>
    </style:style>
    <style:style style:name="T9" style:family="text">
      <style:text-properties fo:font-style="italic" officeooo:rsid="00173fc9" style:font-style-asian="italic" style:font-style-complex="italic"/>
    </style:style>
    <style:style style:name="T10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none" fo:font-weight="bold" officeooo:rsid="00190013" style:font-style-asian="italic" style:font-weight-asian="bold" style:font-style-complex="italic" style:font-weight-complex="bold"/>
    </style:style>
    <style:style style:name="T1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italic" style:text-underline-style="none" fo:font-weight="normal" officeooo:rsid="00103890" style:font-style-asian="italic" style:font-weight-asian="normal" style:font-style-complex="italic" style:font-weight-complex="normal"/>
    </style:style>
    <style:style style:name="T14" style:family="text">
      <style:text-properties fo:font-style="italic" style:text-underline-style="none" fo:font-weight="normal" officeooo:rsid="00173fc9" style:font-style-asian="italic" style:font-weight-asian="normal" style:font-style-complex="italic" style:font-weight-complex="normal"/>
    </style:style>
    <style:style style:name="T15" style:family="text">
      <style:text-properties fo:font-style="italic" style:text-underline-style="none" fo:font-weight="normal" officeooo:rsid="00190013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0190013" style:font-style-asian="italic" style:font-weight-asian="bold" style:font-style-complex="italic" style:font-weight-complex="bold"/>
    </style:style>
    <style:style style:name="T18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19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20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21" style:family="text">
      <style:text-properties fo:color="#ffffff" loext:opacity="100%" fo:font-size="16pt" fo:font-weight="bold" officeooo:rsid="00136f2b" fo:background-color="#000000" loext:char-shading-value="0" style:font-size-asian="16pt" style:font-weight-asian="bold" style:font-size-complex="16pt" style:font-weight-complex="bold"/>
    </style:style>
    <style:style style:name="T22" style:family="text">
      <style:text-properties fo:color="#ffffff" loext:opacity="100%" fo:font-size="16pt" fo:font-weight="bold" officeooo:rsid="00173fc9" fo:background-color="#000000" loext:char-shading-value="0" style:font-size-asian="16pt" style:font-weight-asian="bold" style:font-size-complex="16pt" style:font-weight-complex="bold"/>
    </style:style>
    <style:style style:name="T2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normal" officeooo:rsid="000e4003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officeooo:rsid="00173fc9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fo:font-weight="normal" officeooo:rsid="00190013" style:font-style-asian="normal" style:font-weight-asian="normal" style:font-style-complex="normal" style:font-weight-complex="normal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officeooo:rsid="00173fc9"/>
    </style:style>
    <style:style style:name="T29" style:family="text">
      <style:text-properties officeooo:rsid="0019af7d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9"> 1 </text:span><text:tab/><text:span text:style-name="T3">Ouvre le logiciel </text:span><text:span text:style-name="T7">CarMetal</text:span></text:p>
      <text:p text:style-name="P7"><text:span text:style-name="T16">a.</text:span><text:tab/>Trace un triangle <text:span text:style-name="T5">ABC</text:span>.</text:p>
      <text:p text:style-name="P7"><text:tab/>Construis les trois<text:span text:style-name="T27"> médiatrices d</text:span>u triangle <text:span text:style-name="T5">ABC</text:span>. Déplace <text:span text:style-name="T5">A</text:span>, <text:span text:style-name="T5">B</text:span> et <text:span text:style-name="T5">C</text:span> pour contrôler ta figure.</text:p>
      <text:p text:style-name="P7"><text:tab/>Que remarques-tu ? <text:span text:style-name="T1">________________________________________________________</text:span></text:p>
      <text:p text:style-name="P7"><text:tab/>Construis le cercle circonscrit au triangle <text:span text:style-name="T5">ABC</text:span> (de centre <text:span text:style-name="T5">O</text:span>).</text:p>
      <text:p text:style-name="P8"><text:span text:style-name="T16">b.</text:span><text:tab/><text:span text:style-name="T28">En déplaçant</text:span> <text:span text:style-name="T5">A</text:span>, <text:span text:style-name="T5">B</text:span> et <text:span text:style-name="T5">C</text:span>, cherche <text:span text:style-name="T28">une condition pour que</text:span> :</text:p>
      <text:p text:style-name="P4">• <text:span text:style-name="T7">O</text:span><text:span text:style-name="T3"> </text:span><text:span text:style-name="T28">soit</text:span><text:span text:style-name="T3"> à l'intérieur du triangle :<text:tab/>_____________________________________</text:span><text:span text:style-name="T1">_</text:span><text:span text:style-name="T3">____________</text:span></text:p>
      <text:p text:style-name="P5">• <text:span text:style-name="T7">O</text:span><text:span text:style-name="T3"> </text:span><text:span text:style-name="T28">soit</text:span><text:span text:style-name="T3"> à l'extérieur du triangle :<text:tab/>____________________________________________</text:span><text:span text:style-name="T1">_</text:span><text:span text:style-name="T3">_____</text:span></text:p>
      <text:p text:style-name="P5">• <text:span text:style-name="T7">O</text:span><text:span text:style-name="T3"> </text:span><text:span text:style-name="T28">soit</text:span><text:span text:style-name="T3"> sur un côté du triangle :<text:tab/>_____________________________________________</text:span><text:span text:style-name="T1">_</text:span><text:span text:style-name="T3">____</text:span></text:p>
      <text:p text:style-name="P3"><text:span text:style-name="T20"> 2 </text:span><text:tab/><text:span text:style-name="T10">a.</text:span><text:tab/><text:span text:style-name="T3">Sur une nouvelle figure, trace un triangle </text:span><text:span text:style-name="T7">ABC</text:span><text:span text:style-name="T3">.</text:span></text:p>
      <text:p text:style-name="P7"><text:tab/>Construis les trois<text:span text:style-name="T27"> hauteurs </text:span>du triangle <text:span text:style-name="T5">ABC</text:span>. Déplace <text:span text:style-name="T5">A</text:span>, <text:span text:style-name="T5">B</text:span> et <text:span text:style-name="T5">C</text:span> pour contrôler ta figure.</text:p>
      <text:p text:style-name="P8"><text:tab/>Que remarques-tu ? <text:span text:style-name="T1">________________________________________________________</text:span></text:p>
      <text:p text:style-name="P9"><text:tab/><text:span text:style-name="T3">Nomme </text:span><text:span text:style-name="T7">H</text:span><text:span text:style-name="T3"> le point de concours des trois hauteurs du triangle.</text:span></text:p>
      <text:p text:style-name="P8"><text:span text:style-name="T16">b.</text:span><text:tab/><text:span text:style-name="T28">En déplaçant</text:span> <text:span text:style-name="T5">A</text:span>, <text:span text:style-name="T5">B</text:span> et <text:span text:style-name="T5">C</text:span>, cherche <text:span text:style-name="T28">une condition pour que</text:span> :</text:p>
      <text:p text:style-name="P6">• <text:span text:style-name="T7">H</text:span><text:span text:style-name="T3"> </text:span><text:span text:style-name="T28">soit</text:span><text:span text:style-name="T3"> à l'intérieur du triangle :<text:tab/>__________</text:span><text:span text:style-name="T1">_</text:span><text:span text:style-name="T3">_______________________________________</text:span></text:p>
      <text:p text:style-name="P6">• <text:span text:style-name="T7">H</text:span><text:span text:style-name="T3"> </text:span><text:span text:style-name="T28">soit</text:span><text:span text:style-name="T3"> à l'extérieur du triangle :<text:tab/>_____</text:span><text:span text:style-name="T1">_</text:span><text:span text:style-name="T3">____________________________________________</text:span></text:p>
      <text:p text:style-name="P6">• <text:span text:style-name="T7">H</text:span><text:span text:style-name="T3"> </text:span><text:span text:style-name="T28">soit</text:span><text:span text:style-name="T3"> sur un côté du triangle :<text:tab/>___________________</text:span><text:span text:style-name="T1">_</text:span><text:span text:style-name="T3">______________________________</text:span></text:p>
      <text:p text:style-name="P3"><text:span text:style-name="T20"> </text:span><text:span text:style-name="T21">3</text:span><text:span text:style-name="T20"> </text:span><text:tab/><text:span text:style-name="T7">Pour aller plus loin</text:span></text:p>
      <text:p text:style-name="P2"><text:span text:style-name="T10">a.</text:span><text:tab/><text:span text:style-name="T3">Sur une nouvelle figure, trace un triangle </text:span><text:span text:style-name="T7">ABC</text:span><text:span text:style-name="T3">.</text:span></text:p>
      <text:p text:style-name="P7"><text:tab/>Construis les trois <text:span text:style-name="T5">médianes</text:span><text:span text:style-name="T8">*</text:span> du triangle <text:span text:style-name="T5">ABC</text:span>. Déplace <text:span text:style-name="T5">A</text:span>, <text:span text:style-name="T5">B</text:span> et <text:span text:style-name="T5">C</text:span> pour contrôler ta figure.</text:p>
      <text:p text:style-name="P8"><text:tab/>Que remarques-tu ? <text:span text:style-name="T1">________________________________________________________</text:span></text:p>
      <text:p text:style-name="P2"><text:span text:style-name="T11">b.</text:span><text:span text:style-name="T23"><text:tab/></text:span><text:span text:style-name="T24">Nomme </text:span><text:span text:style-name="T13">G</text:span><text:span text:style-name="T24"> le point de concours des trois </text:span><text:span text:style-name="T25">médianes</text:span><text:span text:style-name="T24"> du triangle.</text:span></text:p>
      <text:p text:style-name="P2"><text:span text:style-name="T24"><text:tab/></text:span><text:span text:style-name="T25">Tu peux remarquer que </text:span><text:span text:style-name="T14">G</text:span><text:span text:style-name="T25"> est _________________________________________________</text:span></text:p>
      <text:p text:style-name="P11"><text:span text:style-name="T24">* </text:span><text:span text:style-name="T23">une </text:span><text:span text:style-name="T12">médiane</text:span><text:span text:style-name="T23"> est une droite qui passe par un sommet et par le milieu du côté opposé à ce sommet.</text:span></text:p>
      <text:p text:style-name="P12"><text:span text:style-name="T20"> </text:span><text:span text:style-name="T22">4</text:span><text:span text:style-name="T20"> </text:span><text:tab/><text:span text:style-name="T9">Encore</text:span><text:span text:style-name="T7"> plus loin...</text:span></text:p>
      <text:p text:style-name="P10"><text:span text:style-name="T17">a</text:span><text:span text:style-name="T16">.</text:span><text:tab/><text:span text:style-name="T3">Sur une nouvelle figure, trace un triangle </text:span><text:span text:style-name="T7">ABC</text:span><text:span text:style-name="T3">.</text:span></text:p>
      <text:p text:style-name="P7"><text:tab/>Construis les trois <text:span text:style-name="T8">bissectrices</text:span> du triangle <text:span text:style-name="T5">ABC</text:span>. Déplace <text:span text:style-name="T5">A</text:span>, <text:span text:style-name="T5">B</text:span> et <text:span text:style-name="T5">C</text:span> pour contrôler ta figure.</text:p>
      <text:p text:style-name="P8"><text:tab/>Que remarques-tu ? <text:span text:style-name="T1">________________________________________________________</text:span></text:p>
      <text:p text:style-name="P10"><text:span text:style-name="T11">b.</text:span><text:span text:style-name="T23"><text:tab/></text:span><text:span text:style-name="T24">Nomme </text:span><text:span text:style-name="T14">I</text:span><text:span text:style-name="T24"> le point de concours des trois </text:span><text:span text:style-name="T25">bissectrices</text:span><text:span text:style-name="T24"> du triangle.</text:span></text:p>
      <text:p text:style-name="P10"><text:span text:style-name="T24"><text:tab/></text:span><text:span text:style-name="T25">Const</text:span><text:span text:style-name="T26">ruis la perpendiculaire à (</text:span><text:span text:style-name="T15">AB</text:span><text:span text:style-name="T26">) qui passe par </text:span><text:span text:style-name="T15">I</text:span><text:span text:style-name="T26">, elle coupe [</text:span><text:span text:style-name="T15">AB</text:span><text:span text:style-name="T26">] en </text:span><text:span text:style-name="T15">K</text:span><text:span text:style-name="T26">.</text:span></text:p>
      <text:p text:style-name="P10"><text:span text:style-name="T26"><text:tab/>Construis le cercle de centre </text:span><text:span text:style-name="T15">I</text:span><text:span text:style-name="T26"> qui passe par </text:span><text:span text:style-name="T15">K</text:span><text:span text:style-name="T26">.</text:span></text:p>
      <text:p text:style-name="P10"><text:span text:style-name="T26"><text:tab/>Ce cercle se nomme le cercle __________ dans le triangle </text:span><text:span text:style-name="T15">ABC</text:span><text:span text:style-name="T26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ête_20_JC">
      <style:text-properties officeooo:paragraph-rsid="001637df"/>
    </style:style>
    <style:style style:name="MT1" style:family="text">
      <style:text-properties officeooo:rsid="001637df"/>
    </style:style>
    <style:style style:name="MT2" style:family="text">
      <style:text-properties style:text-position="super 58%"/>
    </style:style>
    <style:style style:name="MT3" style:family="text">
      <style:text-properties officeooo:rsid="000e4003"/>
    </style:style>
    <style:style style:name="MT4" style:family="text">
      <style:text-properties officeooo:rsid="0019af7d"/>
    </style:style>
    <style:style style:name="MT5" style:family="text">
      <style:text-properties officeooo:rsid="001082df"/>
    </style:style>
    <style:style style:name="MT6" style:family="text">
      <style:text-properties fo:font-style="italic" officeooo:rsid="001082df" style:font-style-asian="italic" style:font-style-complex="italic"/>
    </style:style>
    <style:style style:name="MT7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MP1"><text:span text:style-name="MT1">5</text:span><text:span text:style-name="MT2">e</text:span> - <text:span text:style-name="MT3">Triangles - droites remarquables, </text:span><text:span text:style-name="MT4">en salle info</text:span><text:tab/>Fiche <text:span text:style-name="MT1">DR3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5">usage commercial avec accord de</text:span><text:span text:style-name="MT6"> l</text:span><text:span text:style-name="MT7">’</text:span><text:span text:style-name="MT6">a</text:span><text:span text:style-name="MT5">uteur</text:span><text:tab/><text:span text:style-name="MT5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MacOSX_X86_64 LibreOffice_project/ef66aa7e36a1bb8e65bfbc63aba53045a14d0871</meta:generator>
    <meta:creation-date>2025-01-12T14:41:46.896756650</meta:creation-date>
    <dc:language>fr-FR</dc:language>
    <meta:editing-cycles>3</meta:editing-cycles>
    <meta:editing-duration>PT9M41S</meta:editing-duration>
    <dc:date>2025-01-12T15:14:46.658543182</dc:date>
    <meta:document-statistic meta:table-count="0" meta:image-count="1" meta:object-count="0" meta:page-count="1" meta:paragraph-count="34" meta:word-count="338" meta:character-count="2317" meta:non-whitespace-character-count="1990"/>
    <meta:user-defined meta:name="Info 1"/>
    <meta:user-defined meta:name="Info 2"/>
    <meta:user-defined meta:name="Info 3"/>
    <meta:user-defined meta:name="Info 4"/>
  </office:meta>
</office:document-meta>
</file>