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3" manifest:media-type="application/vnd.oasis.opendocument.formula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0001000000AA0000003C9085D6B3.png" manifest:media-type="image/png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2cm" style:rel-column-width="6691*"/>
    </style:style>
    <style:style style:name="Tableau2.B" style:family="table-column">
      <style:table-column-properties style:column-width="6.5cm" style:rel-column-width="21744*"/>
    </style:style>
    <style:style style:name="Tableau2.C" style:family="table-column">
      <style:table-column-properties style:column-width="11.09cm" style:rel-column-width="37100*"/>
    </style:style>
    <style:style style:name="Tableau2.A1" style:family="table-cell">
      <style:table-cell-properties style:vertical-align="middl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2cm" style:rel-column-width="6691*"/>
    </style:style>
    <style:style style:name="Tableau1.B" style:family="table-column">
      <style:table-column-properties style:column-width="6.5cm" style:rel-column-width="21744*"/>
    </style:style>
    <style:style style:name="Tableau1.C" style:family="table-column">
      <style:table-column-properties style:column-width="11.09cm" style:rel-column-width="37100*"/>
    </style:style>
    <style:style style:name="Tableau1.A1" style:family="table-cell">
      <style:table-cell-properties style:vertical-align="middle" style:writing-mode="page"/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2cm" style:rel-column-width="6691*"/>
    </style:style>
    <style:style style:name="Tableau4.B" style:family="table-column">
      <style:table-column-properties style:column-width="17.59cm" style:rel-column-width="58844*"/>
    </style:style>
    <style:style style:name="Tableau4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P2" style:family="paragraph" style:parent-style-name="Standard">
      <style:text-properties fo:font-size="10pt" officeooo:paragraph-rsid="0028bc1f" style:font-size-asian="8.75pt" style:font-size-complex="10pt"/>
    </style:style>
    <style:style style:name="P3" style:family="paragraph" style:parent-style-name="Décalé_20_2_20_JC">
      <style:text-properties officeooo:paragraph-rsid="0028bc1f"/>
    </style:style>
    <style:style style:name="P4" style:family="paragraph" style:parent-style-name="Normal_20_JC">
      <style:text-properties officeooo:paragraph-rsid="0028bc1f"/>
    </style:style>
    <style:style style:name="P5" style:family="paragraph" style:parent-style-name="Normal_20_JC">
      <style:text-properties officeooo:rsid="001bbfe3" officeooo:paragraph-rsid="002735c7"/>
    </style:style>
    <style:style style:name="P6" style:family="paragraph" style:parent-style-name="Normal_20_JC">
      <style:text-properties officeooo:rsid="001dae3c" officeooo:paragraph-rsid="002735c7"/>
    </style:style>
    <style:style style:name="P7" style:family="paragraph" style:parent-style-name="Normal_20_JC">
      <style:text-properties officeooo:paragraph-rsid="002735c7"/>
    </style:style>
    <style:style style:name="P8" style:family="paragraph" style:parent-style-name="Titre_20_1_20_JC">
      <style:text-properties officeooo:paragraph-rsid="002735c7"/>
    </style:style>
    <style:style style:name="P9" style:family="paragraph" style:parent-style-name="Titre_20_2_20_JC">
      <style:text-properties officeooo:paragraph-rsid="002735c7"/>
    </style:style>
    <style:style style:name="P10" style:family="paragraph" style:parent-style-name="Tableau_20_JC">
      <style:paragraph-properties fo:text-align="start" style:justify-single-word="false"/>
      <style:text-properties officeooo:paragraph-rsid="0028bc1f"/>
    </style:style>
    <style:style style:name="P11" style:family="paragraph" style:parent-style-name="Titre_20_1_20_JC">
      <style:text-properties officeooo:paragraph-rsid="001cd730"/>
    </style:style>
    <style:style style:name="P12" style:family="paragraph" style:parent-style-name="Normal_20_JC" style:master-page-name="First_20_Page">
      <style:paragraph-properties style:page-number="auto"/>
      <style:text-properties officeooo:rsid="002735c7" officeooo:paragraph-rsid="002735c7"/>
    </style:style>
    <style:style style:name="T1" style:family="text">
      <style:text-properties style:text-position="super 58%" style:font-size-asian="10.5pt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dae3c" style:font-style-asian="italic" style:font-style-complex="italic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officeooo:rsid="001cd730"/>
    </style:style>
    <style:style style:name="T8" style:family="text">
      <style:text-properties officeooo:rsid="002735c7"/>
    </style:style>
    <style:style style:name="T9" style:family="text">
      <style:text-properties fo:color="#ff0000" loext:opacity="100%" style:font-name="Comic Sans MS1" fo:font-size="20pt" fo:font-style="normal" style:text-underline-style="solid" style:text-underline-type="double" style:text-underline-width="auto" style:text-underline-color="font-color" fo:font-weight="bold" officeooo:rsid="002735c7" style:font-size-asian="10.5pt"/>
    </style:style>
    <style:style style:name="T10" style:family="text">
      <style:text-properties fo:color="#ff0000" loext:opacity="100%" fo:font-style="italic" officeooo:rsid="001dae3c" style:font-style-asian="italic" style:font-style-complex="italic"/>
    </style:style>
    <style:style style:name="T11" style:family="text">
      <style:text-properties fo:font-style="normal" officeooo:rsid="001a19ec" style:font-style-asian="normal" style:font-style-complex="normal"/>
    </style:style>
    <style:style style:name="T12" style:family="text">
      <style:text-properties style:font-name="Times New Roman1" fo:font-size="14pt" style:text-underline-style="none"/>
    </style:style>
    <style:style style:name="T13" style:family="text">
      <style:text-properties style:font-name="Times New Roman1" fo:font-size="14pt" style:text-underline-style="none" officeooo:rsid="001a19ec"/>
    </style:style>
    <style:style style:name="T14" style:family="text">
      <style:text-properties style:font-name="Times New Roman1" fo:font-size="14pt" style:text-underline-style="none" officeooo:rsid="001dae3c"/>
    </style:style>
    <style:style style:name="T15" style:family="text">
      <style:text-properties style:font-name="Times New Roman1" fo:font-size="14pt" style:text-underline-style="none" officeooo:rsid="001e8066"/>
    </style:style>
    <style:style style:name="T16" style:family="text">
      <style:text-properties style:font-name="Times New Roman1" fo:font-size="14pt" style:text-underline-style="none" officeooo:rsid="00258841"/>
    </style:style>
    <style:style style:name="T17" style:family="text">
      <style:text-properties style:font-name="Times New Roman1" fo:font-size="14pt" style:text-underline-style="none" officeooo:rsid="002735c7"/>
    </style:style>
    <style:style style:name="T18" style:family="text">
      <style:text-properties style:font-name="Times New Roman1" fo:font-size="14pt" officeooo:rsid="001bbfe3"/>
    </style:style>
    <style:style style:name="T19" style:family="text">
      <style:text-properties style:font-name="Times New Roman1" fo:font-size="14pt" fo:font-style="italic" style:text-underline-style="none" officeooo:rsid="001dae3c" style:font-style-asian="italic" style:font-style-complex="italic"/>
    </style:style>
    <style:style style:name="T20" style:family="text">
      <style:text-properties style:font-name="Times New Roman1" fo:font-size="14pt" fo:font-style="italic" style:text-underline-style="none" officeooo:rsid="001e8066" style:font-style-asian="italic" style:font-style-complex="italic"/>
    </style:style>
    <style:style style:name="T21" style:family="text">
      <style:text-properties style:font-name="Times New Roman1" fo:font-size="14pt" fo:font-style="normal" style:text-underline-style="none" officeooo:rsid="001a19ec" style:font-style-asian="normal" style:font-style-complex="normal"/>
    </style:style>
    <style:style style:name="T22" style:family="text">
      <style:text-properties style:font-name="Times New Roman1" fo:font-size="14pt" officeooo:rsid="001dae3c"/>
    </style:style>
    <style:style style:name="T23" style:family="text">
      <style:text-properties style:font-name="Times New Roman1" style:text-underline-style="none" officeooo:rsid="002735c7"/>
    </style:style>
    <style:style style:name="T24" style:family="text">
      <style:text-properties officeooo:rsid="001dae3c"/>
    </style:style>
    <style:style style:name="T25" style:family="text">
      <style:text-properties officeooo:rsid="001bbfe3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258841"/>
    </style:style>
    <style:style style:name="T28" style:family="text">
      <style:text-properties officeooo:rsid="0012c671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ans toute la leçon, le mot « fraction » peut être remplacé par « quotient » ; le terme « quotient » est plus général, une fraction est un quotient dont le numérateur et le dénominateur sont entiers.</text:p>
      <text:p text:style-name="P11">I. <text:span text:style-name="T9">Addition et soustraction</text:span></text:p>
      <text:p text:style-name="P5"><text:span text:style-name="T13">∗ </text:span>Pour additionner (ou soustraire) deux <text:span text:style-name="T8">fraction</text:span>s <text:span text:style-name="T26">de même dénominateur</text:span>, on additionne (ou on soustrait) les numérateurs et on conserve le dénominateur commun.</text:p>
      <text:p text:style-name="Décalé_20_1_20_JC">• <text:span text:style-name="T5">a</text:span><text:span text:style-name="T24">, </text:span><text:span text:style-name="T10"><draw:frame draw:style-name="fr2" draw:name="Objet7" text:anchor-type="as-char" svg:width="0.272cm" svg:height="0.54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4"><text:s/>et </text:span><text:span text:style-name="T5">c</text:span><text:span text:style-name="T24"> étant trois nombres quelconques (avec </text:span><text:span text:style-name="T24"><draw:frame draw:style-name="fr2" draw:name="Objet12" text:anchor-type="as-char" svg:width="0.951cm" svg:height="0.549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4">),</text:span></text:p>
      <text:p text:style-name="P3"><text:span text:style-name="T28">‣</text:span> <draw:frame draw:style-name="fr2" draw:name="Objet1" text:anchor-type="as-char" svg:width="2.258cm" svg:height="1.08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 <text:span text:style-name="T27">et </text:span><text:span text:style-name="T27"><draw:frame draw:style-name="fr2" draw:name="Objet19" text:anchor-type="as-char" svg:width="2.392cm" svg:height="1.08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<text:p text:style-name="Décalé_20_1_20_JC">•<text:span text:style-name="T13"> </text:span>Ne pas oublier de simplifier l<text:span text:style-name="T8">a fraction</text:span> obtenu<text:span text:style-name="T8">e</text:span> si c’est possible.</text:p>
      <text:p text:style-name="P7"><text:span text:style-name="T13">∗ </text:span><text:span text:style-name="T25">Si les dénominateurs ne sont pas les mêmes, il faut écrire les </text:span><text:span text:style-name="T8">fractions</text:span><text:span text:style-name="T25"> avec le même dénominateur avant de les </text:span><text:span text:style-name="T18">additionner (ou de les soustraire)</text:span><text:span text:style-name="T25">.</text:span></text:p>
      <text:p text:style-name="P4"><text:span text:style-name="T13">∗ </text:span><text:span text:style-name="T17">Exemples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<text:span text:style-name="T28">‣</text:span> <draw:frame draw:style-name="fr2" draw:name="Objet2" text:anchor-type="as-char" svg:width="4.217cm" svg:height="1.169cm" draw:z-index="11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2.A1" office:value-type="string">
            <text:p text:style-name="P10"><text:span text:style-name="T28">‣</text:span> <draw:frame draw:style-name="fr2" draw:name="Objet3" text:anchor-type="as-char" svg:width="5.479cm" svg:height="1.16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p text:style-name="P8">II. Multiplication</text:p>
      <text:p text:style-name="Titre_20_2_20_JC">1. Multiplication d’un nombre par un<text:span text:style-name="T8">e fraction</text:span></text:p>
      <text:p text:style-name="P6"><text:span text:style-name="T13">∗ </text:span>Pour multiplier un nombre par un<text:span text:style-name="T8">e fraction</text:span>, on multiplie le nombre par le numérateur et on conserve le dénominateur.</text:p>
      <text:p text:style-name="Décalé_20_1_20_JC">•<text:span text:style-name="T13"> </text:span><text:span text:style-name="T19">a</text:span><text:span text:style-name="T14">, </text:span><text:span text:style-name="T19">b</text:span><text:span text:style-name="T14"> et </text:span><text:span text:style-name="T20"><draw:frame draw:style-name="fr2" draw:name="Objet15" text:anchor-type="as-char" svg:width="0.245cm" svg:height="0.54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<text:s/>sont t</text:span><text:span text:style-name="T15">rois</text:span><text:span text:style-name="T14"> nombres quelconques (avec </text:span><text:span text:style-name="T14"><draw:frame draw:style-name="fr2" draw:name="Objet16" text:anchor-type="as-char" svg:width="0.937cm" svg:height="0.54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4">),</text:span></text:p>
      <text:p text:style-name="P3"><text:span text:style-name="T28">‣</text:span> <draw:frame draw:style-name="fr2" draw:name="Objet14" text:anchor-type="as-char" svg:width="3.614cm" svg:height="1.08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Décalé_20_1_20_JC">•<text:span text:style-name="T11"> </text:span>Ne pas oublier de simplifier l<text:span text:style-name="T8">a fraction</text:span> obtenu<text:span text:style-name="T8">e</text:span> si c’est possible.</text:p>
      <text:p text:style-name="Normal_20_JC"><text:span text:style-name="T13">∗ </text:span><text:span text:style-name="T17">Exemples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<text:span text:style-name="T28">‣</text:span> <draw:frame draw:style-name="fr2" draw:name="Objet4" text:anchor-type="as-char" svg:width="4.939cm" svg:height="1.16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.A1" office:value-type="string">
            <text:p text:style-name="P10"><text:span text:style-name="T28">‣</text:span> <draw:frame draw:style-name="fr2" draw:name="Objet5" text:anchor-type="as-char" svg:width="7.763cm" svg:height="1.169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</table:table>
      <text:p text:style-name="P9"><text:span text:style-name="T8">2</text:span>. Multiplication d<text:span text:style-name="T8">e deux fractions</text:span></text:p>
      <text:p text:style-name="P7"><text:span text:style-name="T13">∗ </text:span><text:span text:style-name="T25">Pour </text:span><text:span text:style-name="T18">m</text:span><text:span text:style-name="T22">ultiplier</text:span><text:span text:style-name="T25"> deux </text:span><text:span text:style-name="T8">fraction</text:span><text:span text:style-name="T25">s, on </text:span><text:span text:style-name="T18">m</text:span><text:span text:style-name="T22">ultiplie</text:span><text:span text:style-name="T25"> les numérateurs entre eux et on </text:span><text:span text:style-name="T18">m</text:span><text:span text:style-name="T22">ultiplie les </text:span><text:span text:style-name="T25">dénominateur</text:span><text:span text:style-name="T18">s </text:span><text:span text:style-name="T22">entre eux</text:span><text:span text:style-name="T25">.</text:span></text:p>
      <text:p text:style-name="Décalé_20_1_20_JC">•<text:span text:style-name="T21"> </text:span><text:span text:style-name="T3">a</text:span>, <text:span text:style-name="T3">b</text:span>, <text:span text:style-name="T3">c</text:span> et <text:span text:style-name="T3">d</text:span> sont quatre nombres quelconques <text:span text:style-name="T12">(avec </text:span><text:span text:style-name="T12"><draw:frame draw:style-name="fr2" draw:name="Objet17" text:anchor-type="as-char" svg:width="0.951cm" svg:height="0.54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2"><text:s/></text:span><text:span text:style-name="T16">et </text:span><text:span text:style-name="T16"><draw:frame draw:style-name="fr2" draw:name="Objet18" text:anchor-type="as-char" svg:width="0.99cm" svg:height="0.54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2">),</text:span></text:p>
      <text:p text:style-name="P3"><text:span text:style-name="T28">‣</text:span> <draw:frame draw:style-name="fr2" draw:name="Objet13" text:anchor-type="as-char" svg:width="2.482cm" svg:height="1.08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Décalé_20_1_20_JC">•<text:span text:style-name="T21"> </text:span>Ne pas oublier de simplifier l<text:span text:style-name="T8">a fraction</text:span> obtenu<text:span text:style-name="T8">e</text:span> si c’est possible.</text:p>
      <text:p text:style-name="Normal_20_JC"><text:span text:style-name="T13">∗ </text:span><text:span text:style-name="T17">Exemple :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10"><text:span text:style-name="T28">‣</text:span> <draw:frame draw:style-name="fr2" draw:name="Objet6" text:anchor-type="as-char" svg:width="8.375cm" svg:height="1.169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</table:table>
      <text:p text:style-name="P2"><text:span text:style-name="T2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Comic Sans MS1" svg:font-family="'Comic Sans MS'" style:font-adornments="Italique gras" style:font-family-generic="swiss" style:font-pitch="variable"/>
    <style:font-face style:name="Comic Sans MS2" svg:font-family="'Comic Sans MS'" style:font-adornments="Normal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Titre_20_1_20_JC" style:display-name="Titre 1 JC" style:family="paragraph" style:next-style-name="Normal_20_JC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Comic Sans MS1" fo:font-family="'Comic Sans MS'" style:font-style-name="Italique gras" style:font-family-generic="swiss" style:font-pitch="variable" fo:font-size="20pt" fo:font-style="normal" style:text-underline-style="solid" style:text-underline-type="double" style:text-underline-width="auto" style:text-underline-color="font-color" fo:font-weight="bold" style:font-size-asian="10.5pt"/>
    </style:style>
    <style:style style:name="Titre_20_2_20_JC" style:display-name="Titre 2 JC" style:family="paragraph" style:next-style-name="Normal_20_JC">
      <style:paragraph-properties fo:margin-left="0.499cm" fo:margin-right="0cm" fo:text-indent="0cm" style:auto-text-indent="false" style:writing-mode="lr-tb"/>
      <style:text-properties fo:color="#0000ff" loext:opacity="100%" style:font-name="Comic Sans MS2" fo:font-family="'Comic Sans MS'" style:font-style-name="Norm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ize-complex="16pt"/>
    </style:style>
    <style:style style:name="Figure_20_JC" style:display-name="Figure JC" style:family="paragraph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 style:font-size-asian="10.5pt"/>
    </style:style>
    <style:style style:name="Décalé_20_2_20_JC" style:display-name="Décalé 2 JC" style:family="paragraph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2pt" style:font-size-asian="10pt"/>
    </style:style>
    <style:style style:name="Tableau_20_JC" style:display-name="Tableau JC" style:family="paragraph">
      <style:paragraph-properties fo:margin-left="0cm" fo:margin-right="0cm" fo:margin-top="0.199cm" fo:margin-bottom="0.19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>
      <style:paragraph-properties fo:margin-left="1.499cm" fo:margin-right="0cm" fo:margin-top="0.199cm" fo:margin-bottom="0cm" style:contextual-spacing="false" fo:text-align="justify" style:justify-single-word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master-page-name="">
      <style:paragraph-properties fo:margin-left="0cm" fo:margin-right="0cm" fo:text-indent="0cm" style:auto-text-indent="false" style:page-number="auto" fo:padding="0cm" fo:border-left="none" fo:border-right="none" fo:border-top="none" fo:border-bottom="0.51pt solid #000000" style:shadow="none" style:snap-to-layout-grid="false">
        <style:tab-stops>
          <style:tab-stop style:position="19.6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 fo:font-style="italic" fo:font-weight="bold" style:font-size-asian="10.5pt"/>
    </style:style>
    <style:style style:name="Remarque_20_JC" style:display-name="Remarque JC" style:family="paragraph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Line_20_numbering" style:display-name="Line numbering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aea7e"/>
    </style:style>
    <style:style style:name="MT1" style:family="text">
      <style:text-properties style:text-position="super 58%" style:font-size-asian="10.5pt"/>
    </style:style>
    <style:style style:name="MT2" style:family="text">
      <style:text-properties officeooo:rsid="001082df"/>
    </style:style>
    <style:style style:name="MT3" style:family="text">
      <style:text-properties fo:font-style="italic" officeooo:rsid="001082df" style:font-style-asian="italic" style:font-style-complex="italic"/>
    </style:style>
    <style:style style:name="MT4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T5" style:family="text">
      <style:text-properties officeooo:rsid="001cd730"/>
    </style:style>
    <style:style style:name="MT6" style:family="text">
      <style:text-properties officeooo:rsid="002735c7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En-tête_20_JC">X<text:span text:style-name="MT1">e</text:span> - Titre du chapitre<text:tab/>Leçon [<text:page-number text:select-page="current">0</text:page-number>]</text:p>
      </style:header>
      <style:footer>
        <text:p text:style-name="MP1"><draw:frame draw:style-name="Mfr1" draw:name="Image1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5">5</text:span><text:span text:style-name="MT1">e</text:span> - <text:span text:style-name="MT5">Fractions - </text:span><text:span text:style-name="MT6">opérations</text:span><text:tab/>Leçon [<text:page-number text:select-page="current">1</text:page-number>]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2">usage commercial avec accord de</text:span><text:span text:style-name="MT3"> l</text:span><text:span text:style-name="MT4">’</text:span><text:span text:style-name="MT3">a</text:span><text:span text:style-name="MT2">uteur</text:span><text:tab/><text:span text:style-name="MT2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8T00:08:46.536435050</meta:creation-date>
    <dc:language>fr-FR</dc:language>
    <meta:editing-cycles>8</meta:editing-cycles>
    <meta:editing-duration>PT44M12S</meta:editing-duration>
    <dc:date>2025-01-14T23:33:39.748478929</dc:date>
    <meta:document-statistic meta:table-count="3" meta:image-count="2" meta:object-count="15" meta:page-count="1" meta:paragraph-count="30" meta:word-count="264" meta:character-count="1510" meta:non-whitespace-character-count="12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red">
      <mrow>
        <mi>b</mi>
        <mo stretchy="false">≠</mo>
        <mn>0</mn>
      </mrow>
    </mstyle>
    <annotation encoding="StarMath 5.0">color red {b&lt;&gt;0}</annotation>
  </semantics>
</math>
</file>

<file path=Object 10/content.xml><?xml version="1.0" encoding="utf-8"?>
<math xmlns="http://www.w3.org/1998/Math/MathML" display="block">
  <semantics>
    <mrow>
      <mrow>
        <mfrac>
          <mn>3</mn>
          <mn>8</mn>
        </mfrac>
        <mo stretchy="false">+</mo>
        <mfrac>
          <mn>7</mn>
          <mn>8</mn>
        </mfrac>
      </mrow>
      <mo stretchy="false">=</mo>
      <mfrac>
        <mrow>
          <mn>3</mn>
          <mo stretchy="false">+</mo>
          <mn>7</mn>
        </mrow>
        <mn>8</mn>
      </mfrac>
      <mo stretchy="false">=</mo>
      <mfrac>
        <mn>10</mn>
        <mn>8</mn>
      </mfrac>
      <mo stretchy="false">=</mo>
      <mfrac>
        <mn>5</mn>
        <mn>4</mn>
      </mfrac>
    </mrow>
    <annotation encoding="StarMath 5.0">3 over 8 + 7 over 8 = {3+7} over 8 = 10 over 8 = 5 over 4</annotation>
  </semantics>
</math>
</file>

<file path=Object 11/content.xml><?xml version="1.0" encoding="utf-8"?>
<math xmlns="http://www.w3.org/1998/Math/MathML" display="block">
  <semantics>
    <mrow>
      <mrow>
        <mfrac>
          <mn>2</mn>
          <mn>3</mn>
        </mfrac>
        <mo stretchy="false">+</mo>
        <mfrac>
          <mn>5</mn>
          <mn>6</mn>
        </mfrac>
      </mrow>
      <mo stretchy="false">=</mo>
      <mrow>
        <mfrac>
          <mn>4</mn>
          <mn>6</mn>
        </mfrac>
        <mo stretchy="false">+</mo>
        <mfrac>
          <mn>5</mn>
          <mn>6</mn>
        </mfrac>
      </mrow>
      <mo stretchy="false">=</mo>
      <mfrac>
        <mrow>
          <mn>4</mn>
          <mo stretchy="false">+</mo>
          <mn>5</mn>
        </mrow>
        <mn>6</mn>
      </mfrac>
      <mo stretchy="false">=</mo>
      <mfrac>
        <mn>9</mn>
        <mn>6</mn>
      </mfrac>
      <mo stretchy="false">=</mo>
      <mfrac>
        <mn>3</mn>
        <mn>2</mn>
      </mfrac>
    </mrow>
    <annotation encoding="StarMath 5.0">2 over 3 + 5 over 6 = 4 over 6 + 5 over 6 = {4+5} over 6 = 9 over 6 = 3 over 2</annotation>
  </semantics>
</math>
</file>

<file path=Object 12/content.xml><?xml version="1.0" encoding="utf-8"?>
<math xmlns="http://www.w3.org/1998/Math/MathML" display="block">
  <semantics>
    <mrow>
      <mrow>
        <mn>3</mn>
        <mo stretchy="false">×</mo>
        <mfrac>
          <mn>5</mn>
          <mn>12</mn>
        </mfrac>
      </mrow>
      <mo stretchy="false">=</mo>
      <mfrac>
        <mrow>
          <mn>3</mn>
          <mo stretchy="false">×</mo>
          <mn>5</mn>
        </mrow>
        <mn>12</mn>
      </mfrac>
      <mo stretchy="false">=</mo>
      <mfrac>
        <mrow>
          <mn>3</mn>
          <mo stretchy="false">×</mo>
          <mn>5</mn>
        </mrow>
        <mrow>
          <mn>3</mn>
          <mo stretchy="false">×</mo>
          <mn>4</mn>
        </mrow>
      </mfrac>
      <mo stretchy="false">=</mo>
      <mfrac>
        <mn>5</mn>
        <mn>4</mn>
      </mfrac>
    </mrow>
    <annotation encoding="StarMath 5.0">3 times {5 over 12} = {3 times 5} over 12 = {3 times 5} over {3 times 4} = 5 over 4</annotation>
  </semantics>
</math>
</file>

<file path=Object 13/content.xml><?xml version="1.0" encoding="utf-8"?>
<math xmlns="http://www.w3.org/1998/Math/MathML" display="block">
  <semantics>
    <mrow>
      <mrow>
        <mfrac>
          <mn>7</mn>
          <mn>18</mn>
        </mfrac>
        <mo stretchy="false">×</mo>
        <mn>12</mn>
      </mrow>
      <mo stretchy="false">=</mo>
      <mfrac>
        <mrow>
          <mn>7</mn>
          <mo stretchy="false">×</mo>
          <mn>18</mn>
        </mrow>
        <mn>12</mn>
      </mfrac>
      <mo stretchy="false">=</mo>
      <mfrac>
        <mrow>
          <mn>7</mn>
          <mo stretchy="false">×</mo>
          <mn>3</mn>
          <mo stretchy="false">×</mo>
          <mn>6</mn>
        </mrow>
        <mrow>
          <mn>2</mn>
          <mo stretchy="false">×</mo>
          <mn>6</mn>
        </mrow>
      </mfrac>
      <mo stretchy="false">=</mo>
      <mfrac>
        <mrow>
          <mn>7</mn>
          <mo stretchy="false">×</mo>
          <mn>3</mn>
        </mrow>
        <mn>2</mn>
      </mfrac>
      <mo stretchy="false">=</mo>
      <mfrac>
        <mn>21</mn>
        <mn>2</mn>
      </mfrac>
    </mrow>
    <annotation encoding="StarMath 5.0">7 over 18 times 12 = {7 times 18} over 12 = {7 times 3 times 6} over {2 times 6} = {7 times 3} over 2 = 21 over 2</annotation>
  </semantics>
</math>
</file>

<file path=Object 14/content.xml><?xml version="1.0" encoding="utf-8"?>
<math xmlns="http://www.w3.org/1998/Math/MathML" display="block">
  <semantics>
    <mrow>
      <mrow>
        <mfrac>
          <mn>4</mn>
          <mn>9</mn>
        </mfrac>
        <mo stretchy="false">×</mo>
        <mfrac>
          <mn>63</mn>
          <mn>10</mn>
        </mfrac>
      </mrow>
      <mo stretchy="false">=</mo>
      <mfrac>
        <mrow>
          <mn>4</mn>
          <mo stretchy="false">×</mo>
          <mn>63</mn>
        </mrow>
        <mrow>
          <mn>9</mn>
          <mo stretchy="false">×</mo>
          <mn>10</mn>
        </mrow>
      </mfrac>
      <mo stretchy="false">=</mo>
      <mfrac>
        <mrow>
          <mn>2</mn>
          <mo stretchy="false">×</mo>
          <mn>2</mn>
          <mo stretchy="false">×</mo>
          <mn>7</mn>
          <mo stretchy="false">×</mo>
          <mn>9</mn>
        </mrow>
        <mrow>
          <mn>9</mn>
          <mo stretchy="false">×</mo>
          <mn>2</mn>
          <mo stretchy="false">×</mo>
          <mn>5</mn>
        </mrow>
      </mfrac>
      <mo stretchy="false">=</mo>
      <mfrac>
        <mrow>
          <mn>2</mn>
          <mo stretchy="false">×</mo>
          <mn>7</mn>
        </mrow>
        <mn>5</mn>
      </mfrac>
      <mo stretchy="false">=</mo>
      <mfrac>
        <mn>14</mn>
        <mn>5</mn>
      </mfrac>
    </mrow>
    <annotation encoding="StarMath 5.0">{4 over 9} times {63 over 10} = {4 times 63} over {9 times 10} = {2 times 2 times 7 times 9} over {9 times 2 times 5} = {2 times 7} over 5 = 14 over 5</annotation>
  </semantics>
</math>
</file>

<file path=Object 15/content.xml><?xml version="1.0" encoding="utf-8"?>
<math xmlns="http://www.w3.org/1998/Math/MathML" display="block">
  <semantics>
    <mstyle mathcolor="red">
      <mi>b</mi>
    </mstyle>
    <annotation encoding="StarMath 5.0">color red b</annotation>
  </semantics>
</math>
</file>

<file path=Object 2/content.xml><?xml version="1.0" encoding="utf-8"?>
<math xmlns="http://www.w3.org/1998/Math/MathML" display="block">
  <semantics>
    <mrow>
      <mrow>
        <mfrac>
          <mi>a</mi>
          <mstyle color="red">
            <mi>b</mi>
          </mstyle>
        </mfrac>
        <mo stretchy="false">+</mo>
        <mfrac>
          <mi>c</mi>
          <mstyle color="red">
            <mi>b</mi>
          </mstyle>
        </mfrac>
      </mrow>
      <mo stretchy="false">=</mo>
      <mfrac>
        <mrow>
          <mi>a</mi>
          <mo stretchy="false">+</mo>
          <mi>c</mi>
        </mrow>
        <mstyle color="red">
          <mi>b</mi>
        </mstyle>
      </mfrac>
    </mrow>
    <annotation encoding="StarMath 5.0">a over color red b + c over color red b = { a+c } over color red b</annotation>
  </semantics>
</math>
</file>

<file path=Object 3/content.xml><?xml version="1.0" encoding="utf-8"?>
<math xmlns="http://www.w3.org/1998/Math/MathML" display="block">
  <semantics>
    <mrow>
      <mrow>
        <mfrac>
          <mi>a</mi>
          <mstyle color="red">
            <mi>b</mi>
          </mstyle>
        </mfrac>
        <mo stretchy="false">−</mo>
        <mfrac>
          <mi>c</mi>
          <mstyle color="red">
            <mi>b</mi>
          </mstyle>
        </mfrac>
      </mrow>
      <mo stretchy="false">=</mo>
      <mfrac>
        <mrow>
          <mi>a</mi>
          <mo stretchy="false">−</mo>
          <mi>c</mi>
        </mrow>
        <mstyle color="red">
          <mi>b</mi>
        </mstyle>
      </mfrac>
    </mrow>
    <annotation encoding="StarMath 5.0">a over color red b - c over color red b = { a-c } over color red b</annotation>
  </semantics>
</math>
</file>

<file path=Object 4/content.xml><?xml version="1.0" encoding="utf-8"?>
<math xmlns="http://www.w3.org/1998/Math/MathML" display="block">
  <semantics>
    <mrow>
      <mrow>
        <mfrac>
          <mi>a</mi>
          <mi>b</mi>
        </mfrac>
        <mo stretchy="false">×</mo>
        <mstyle color="red">
          <mi>c</mi>
        </mstyle>
      </mrow>
      <mo stretchy="false">=</mo>
      <mrow>
        <mstyle color="red">
          <mi>c</mi>
        </mstyle>
        <mo stretchy="false">×</mo>
        <mfrac>
          <mi>a</mi>
          <mi>b</mi>
        </mfrac>
      </mrow>
      <mo stretchy="false">=</mo>
      <mfrac>
        <mrow>
          <mi>a</mi>
          <mo stretchy="false">×</mo>
          <mstyle color="red">
            <mi>c</mi>
          </mstyle>
        </mrow>
        <mi>b</mi>
      </mfrac>
    </mrow>
    <annotation encoding="StarMath 5.0">{a over b} times color red c = color red c times {a over b} = {a times color red c} over b</annotation>
  </semantics>
</math>
</file>

<file path=Object 5/content.xml><?xml version="1.0" encoding="utf-8"?>
<math xmlns="http://www.w3.org/1998/Math/MathML" display="block">
  <semantics>
    <mstyle mathcolor="red">
      <mi>c</mi>
    </mstyle>
    <annotation encoding="StarMath 5.0">color red c</annotation>
  </semantics>
</math>
</file>

<file path=Object 6/content.xml><?xml version="1.0" encoding="utf-8"?>
<math xmlns="http://www.w3.org/1998/Math/MathML" display="block">
  <semantics>
    <mrow>
      <mi>b</mi>
      <mo stretchy="false">≠</mo>
      <mn>0</mn>
    </mrow>
    <annotation encoding="StarMath 5.0">b &lt;&gt; 0</annotation>
  </semantics>
</math>
</file>

<file path=Object 7/content.xml><?xml version="1.0" encoding="utf-8"?>
<math xmlns="http://www.w3.org/1998/Math/MathML" display="block">
  <semantics>
    <mstyle mathcolor="green">
      <mrow>
        <mi>b</mi>
        <mo stretchy="false">≠</mo>
        <mn>0</mn>
      </mrow>
    </mstyle>
    <annotation encoding="StarMath 5.0">color green {b&lt;&gt;0}</annotation>
  </semantics>
</math>
</file>

<file path=Object 8/content.xml><?xml version="1.0" encoding="utf-8"?>
<math xmlns="http://www.w3.org/1998/Math/MathML" display="block">
  <semantics>
    <mstyle mathcolor="green">
      <mrow>
        <mi>d</mi>
        <mo stretchy="false">≠</mo>
        <mn>0</mn>
      </mrow>
    </mstyle>
    <annotation encoding="StarMath 5.0">color green {d&lt;&gt;0}</annotation>
  </semantics>
</math>
</file>

<file path=Object 9/content.xml><?xml version="1.0" encoding="utf-8"?>
<math xmlns="http://www.w3.org/1998/Math/MathML" display="block">
  <semantics>
    <mrow>
      <mrow>
        <mfrac>
          <mstyle color="blue">
            <mi>a</mi>
          </mstyle>
          <mstyle color="green">
            <mi>b</mi>
          </mstyle>
        </mfrac>
        <mo stretchy="false">×</mo>
        <mfrac>
          <mstyle color="blue">
            <mi>c</mi>
          </mstyle>
          <mstyle color="green">
            <mi>d</mi>
          </mstyle>
        </mfrac>
      </mrow>
      <mo stretchy="false">=</mo>
      <mfrac>
        <mrow>
          <mstyle color="blue">
            <mi>a</mi>
          </mstyle>
          <mo stretchy="false">×</mo>
          <mstyle color="blue">
            <mi>c</mi>
          </mstyle>
        </mrow>
        <mrow>
          <mstyle color="green">
            <mi>b</mi>
          </mstyle>
          <mo stretchy="false">×</mo>
          <mstyle color="green">
            <mi>d</mi>
          </mstyle>
        </mrow>
      </mfrac>
    </mrow>
    <annotation encoding="StarMath 5.0">{color blue a over color green b} times {color blue c over color green d} = {color blue a times color blue c} over {color green b times color green d}</annotation>
  </semantics>
</math>
</file>