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Italique gras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Helvetica" svg:font-family="Helvetica" style:font-family-generic="swiss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1" style:family="table">
      <style:table-properties style:width="13.61cm" fo:margin-left="0cm" table:align="left" style:writing-mode="lr-tb"/>
    </style:style>
    <style:style style:name="Tableau1.A" style:family="table-column">
      <style:table-column-properties style:column-width="13.61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41cm" fo:padding-right="0.14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officeooo:rsid="0010ae17" officeooo:paragraph-rsid="0010ae17"/>
    </style:style>
    <style:style style:name="P2" style:family="paragraph" style:parent-style-name="Normal_20_JC">
      <style:text-properties style:font-name="Helvetica" fo:font-weight="bold" style:font-weight-asian="bold"/>
    </style:style>
    <style:style style:name="P3" style:family="paragraph" style:parent-style-name="Standard" style:master-page-name="First_20_Page">
      <style:paragraph-properties style:page-number="auto"/>
    </style:style>
    <style:style style:name="P4" style:family="paragraph" style:parent-style-name="Header">
      <style:text-properties officeooo:rsid="001157d1" officeooo:paragraph-rsid="001157d1"/>
    </style:style>
    <style:style style:name="P5" style:family="paragraph" style:parent-style-name="Normal_20_JC">
      <style:text-properties style:font-name="Helvetica" fo:font-weight="bold" officeooo:paragraph-rsid="001157d1" style:font-weight-asian="bold"/>
    </style:style>
    <style:style style:name="P6" style:family="paragraph" style:parent-style-name="Normal_20_JC">
      <style:text-properties officeooo:paragraph-rsid="001157d1"/>
    </style:style>
    <style:style style:name="T1" style:family="text">
      <style:text-properties style:text-position="super 58%"/>
    </style:style>
    <style:style style:name="T2" style:family="text">
      <style:text-properties style:text-position="-11% 100%" fo:font-size="18pt" style:font-size-asian="18pt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" fo:font-weight="normal" officeooo:rsid="0010fe74" style:font-weight-asian="normal" style:font-weight-complex="normal"/>
    </style:style>
    <style:style style:name="T5" style:family="text">
      <style:text-properties style:font-name="Times New Roman" fo:font-weight="normal" officeooo:rsid="001089ba" style:font-weight-asian="normal" style:font-weight-complex="normal"/>
    </style:style>
    <style:style style:name="T6" style:family="text">
      <style:text-properties style:font-name="Times New Roman" fo:font-weight="normal" style:font-weight-asian="normal" style:font-name-complex="Helvetica" style:font-weight-complex="normal"/>
    </style:style>
    <style:style style:name="T7" style:family="text">
      <style:text-properties style:font-name="Times New Roman" style:font-weight-complex="bold"/>
    </style:style>
    <style:style style:name="T8" style:family="text">
      <style:text-properties style:font-name="Times New Roman" officeooo:rsid="0010fe74" style:font-weight-complex="bold"/>
    </style:style>
    <style:style style:name="T9" style:family="text">
      <style:text-properties style:font-name="Times New Roman" officeooo:rsid="001089ba" style:font-weight-complex="bold"/>
    </style:style>
    <style:style style:name="T10" style:family="text">
      <style:text-properties style:font-name="Times New Roman" style:font-weight-complex="normal"/>
    </style:style>
    <style:style style:name="T11" style:family="text">
      <style:text-properties style:font-name="Times New Roman" style:text-underline-style="solid" style:text-underline-width="auto" style:text-underline-color="font-color" fo:font-weight="normal" officeooo:rsid="0010fe74" style:font-weight-asian="normal" style:font-weight-complex="normal"/>
    </style:style>
    <style:style style:name="T12" style:family="text">
      <style:text-properties style:font-name="Times New Roman" style:text-underline-style="none" fo:font-weight="normal" officeooo:rsid="0010fe74" style:font-weight-asian="normal" style:font-weight-complex="normal"/>
    </style:style>
    <style:style style:name="T13" style:family="text">
      <style:text-properties style:font-name="Arial"/>
    </style:style>
    <style:style style:name="T14" style:family="text">
      <style:text-properties officeooo:rsid="001157d1"/>
    </style:style>
    <style:style style:name="T15" style:family="text">
      <style:text-properties style:font-name="Helvetica" fo:font-weight="bold" style:font-weight-asian="bold" style:font-name-complex="Helvetica"/>
    </style:style>
    <style:style style:name="T16" style:family="text">
      <style:text-properties style:font-name="Helvetica" fo:font-weight="normal" style:font-weight-asian="normal" style:font-name-complex="Helvetica" style:font-weight-complex="normal"/>
    </style:style>
    <style:style style:name="T17" style:family="text">
      <style:text-properties style:font-name="Helvetica" fo:font-weight="normal" officeooo:rsid="00160cea" style:font-weight-asian="normal" style:font-name-complex="Helvetica" style:font-weight-complex="normal"/>
    </style:style>
    <style:style style:name="T18" style:family="text">
      <style:text-properties style:font-name-complex="Helvetica" style:font-weight-complex="normal"/>
    </style:style>
    <style:style style:name="T19" style:family="text">
      <style:text-properties fo:font-weight="normal" style:font-weight-asian="normal" style:font-name-complex="Helvetica" style:font-weight-complex="normal"/>
    </style:style>
    <style:style style:name="T20" style:family="text">
      <style:text-properties officeooo:rsid="001089ba"/>
    </style:style>
    <style:style style:name="T21" style:family="text">
      <style:text-properties officeooo:rsid="0010fe74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officeooo:rsid="0010fe74" style:font-weight-asian="bold"/>
    </style:style>
    <style:style style:name="T24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Titre_20_1_20_JC"><text:span text:style-name="T2">•</text:span>SAVOIR</text:p>
            <text:p text:style-name="Titre_20_2_20_JC">Je sais, je connais :</text:p>
            <text:p text:style-name="P5"><text:span text:style-name="T13">o</text:span><text:span text:style-name="T3"> la règle permettant de reconnaître des </text:span><text:span text:style-name="T8">fractions</text:span><text:span text:style-name="T7"> éga</text:span><text:span text:style-name="T8">les</text:span><text:span text:style-name="T4"> ;</text:span></text:p>
            <text:p text:style-name="P5"><text:span text:style-name="T18">o</text:span><text:span text:style-name="T19"> </text:span><text:span text:style-name="T3">la technique de </text:span><text:span text:style-name="T10">réduction</text:span><text:span text:style-name="T3"> </text:span><text:span text:style-name="T10">au</text:span><text:span text:style-name="T3"> </text:span><text:span text:style-name="T10">même</text:span><text:span text:style-name="T3"> </text:span><text:span text:style-name="T10">dénominateur</text:span><text:span text:style-name="T4"> ;</text:span></text:p>
            <text:p text:style-name="P5"><text:span text:style-name="T13">o</text:span><text:span text:style-name="T3"> les règles d’</text:span><text:span text:style-name="T10">addition</text:span><text:span text:style-name="T3"> et de </text:span><text:span text:style-name="T10">soustraction</text:span><text:span text:style-name="T3"> des </text:span><text:span text:style-name="T4">fraction</text:span><text:span text:style-name="T3">s, et les </text:span><text:span text:style-name="T10">formules</text:span><text:span text:style-name="T4"> ;</text:span></text:p>
            <text:p text:style-name="P6"><text:span text:style-name="T15">o</text:span><text:span text:style-name="T16"> </text:span>la méthode permettant d’<text:span text:style-name="T20">additionner ou de soustraire</text:span> deux <text:span text:style-name="T21">fractions</text:span> lorsque les dénominateurs sont différents<text:span text:style-name="T4"> ;</text:span></text:p>
            <text:p text:style-name="P6"><text:span text:style-name="T15">o</text:span><text:span text:style-name="T16"> </text:span>la règle de <text:span text:style-name="T22">multiplication</text:span> <text:span text:style-name="T22">d’un</text:span> <text:span text:style-name="T22">nombre</text:span> <text:span text:style-name="T22">par</text:span> <text:span text:style-name="T22">un</text:span><text:span text:style-name="T23">e fraction</text:span> (et la <text:span text:style-name="T22">formule</text:span>)<text:span text:style-name="T4"> ;</text:span></text:p>
            <text:p text:style-name="P6"><text:span text:style-name="T15">o</text:span><text:span text:style-name="T16"> </text:span><text:span text:style-name="T17">l</text:span>a règle de <text:span text:style-name="T22">multiplication</text:span> de deux <text:span text:style-name="T21">fraction</text:span>s (et la <text:span text:style-name="T22">formule</text:span>)<text:span text:style-name="T4"> ;</text:span></text:p>
            <text:p text:style-name="P5"><text:span text:style-name="T18">o</text:span><text:span text:style-name="T19"> </text:span><text:span text:style-name="T3">je ne confonds pas les formules et je n’invente pas de formule.</text:span></text:p>
            <text:p text:style-name="Normal_20_JC"/>
          </table:table-cell>
        </table:table-row>
        <table:table-row table:style-name="Tableau1.1">
          <table:table-cell table:style-name="Tableau1.A2" office:value-type="string">
            <text:p text:style-name="Titre_20_1_20_JC"><text:span text:style-name="T2">•</text:span>SAVOIR-FAIRE</text:p>
            <text:p text:style-name="Titre_20_2_20_JC">Je suis capable de :</text:p>
            <text:p text:style-name="P5"><text:span text:style-name="T13">o</text:span><text:span text:style-name="T3"> </text:span><text:span text:style-name="T9">transformer</text:span><text:span text:style-name="T3"> une fraction </text:span><text:span text:style-name="T5">pour obtenir une fraction égale</text:span><text:span text:style-name="T4"> ;</text:span></text:p>
            <text:p text:style-name="P6"><text:span text:style-name="T15">o</text:span><text:span text:style-name="T6"> </text:span><text:span text:style-name="T22">additionner</text:span> ou <text:span text:style-name="T22">soustraire</text:span> des <text:span text:style-name="T21">fraction</text:span>s, sans oublier de <text:span text:style-name="T24">simplifier</text:span><text:span text:style-name="T12"> ;</text:span></text:p>
            <text:p text:style-name="P6"><text:span text:style-name="T15">o</text:span><text:span text:style-name="T6"> </text:span>additionner un nombre <text:span text:style-name="T21">entier</text:span> et un<text:span text:style-name="T21">e fraction</text:span><text:span text:style-name="T4"> ;</text:span></text:p>
            <text:p text:style-name="P6"><text:span text:style-name="T15">o</text:span><text:span text:style-name="T6"> </text:span>écrire un quotient sous la forme de la somme d’un nombre entier et d’une fraction inférieure à 1<text:span text:style-name="T4"> ;</text:span></text:p>
            <text:p text:style-name="P6"><text:span text:style-name="T15">o</text:span><text:span text:style-name="T6"> </text:span><text:span text:style-name="T22">prendre</text:span> <text:span text:style-name="T22">une</text:span> <text:span text:style-name="T22">fraction</text:span> d’un nombre, <text:span text:style-name="T22">multiplier</text:span> un nombre par un<text:span text:style-name="T21">e fraction</text:span>, <text:span text:style-name="T24">en simplifiant avant de calculer</text:span> lorsque c’est possible<text:span text:style-name="T4"> ;</text:span></text:p>
            <text:p text:style-name="P6"><text:span text:style-name="T15">o</text:span><text:span text:style-name="T6"> </text:span><text:span text:style-name="T22">multiplier</text:span> deux <text:span text:style-name="T21">fractions</text:span>, <text:span text:style-name="T24">en simplifiant avant de calculer</text:span> lorsque c’est possible</text:p>
            <text:p text:style-name="Décalé_20_1_20_JC">je ne réduis pas au même dénominateur pour effectuer une multiplication.</text:p>
            <text:p text:style-name="Normal_20_JC"/>
          </table:table-cell>
        </table:table-row>
      </table:table>
      <text:p text:style-name="Normal_20_JC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Italique gras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Helvetica" svg:font-family="Helvetica" style:font-family-generic="swiss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1cm" fo:margin-right="0cm" fo:margin-top="0.071cm" fo:margin-bottom="0cm" style:contextual-spacing="false" fo:orphans="2" fo:widows="2" fo:text-indent="-0.4cm" style:auto-text-indent="false" style:page-number="auto" style:writing-mode="lr-tb">
        <style:tab-stops>
          <style:tab-stop style:position="0.388cm"/>
          <style:tab-stop style:position="0.953cm"/>
        </style:tab-stops>
      </style:paragraph-properties>
      <style:text-properties style:use-window-font-color="true" loext:opacity="0%" fo:language="fr" fo:country="FR" style:font-name-asian="Times New Roman" style:font-family-asian="'Times New Roman'" style:font-family-generic-asian="roman" style:font-pitch-asian="variable" style:font-size-asian="10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Helvetica" fo:font-family="Helvetica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cm" fo:margin-right="0cm" fo:margin-top="0.071cm" fo:margin-bottom="0.071cm" style:contextual-spacing="false" fo:text-indent="0cm" style:auto-text-indent="false">
        <style:tab-stops/>
      </style:paragraph-properties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fo:font-size="10pt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.071cm" fo:margin-bottom="0.071cm" style:contextual-spacing="false" fo:text-align="center" style:justify-single-word="false" fo:text-indent="0cm" style:auto-text-indent="false">
        <style:tab-stops/>
      </style:paragraph-properties>
      <style:text-properties style:font-name="Comic Sans MS" fo:font-family="'Comic Sans MS'" style:font-style-name="Italique gras" style:font-family-generic="script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>
        <style:tab-stops>
          <style:tab-stop style:position="6.414cm" style:type="center"/>
          <style:tab-stop style:position="14.4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fo:font-size="10pt" style:font-size-asian="12pt" style:font-name-complex="Tahoma" style:font-family-complex="Tahoma"/>
    </style:style>
    <style:style style:name="Décalé_20_1_20_JC" style:display-name="Décalé 1 JC" style:family="paragraph">
      <style:paragraph-properties fo:margin-left="1.199cm" fo:margin-right="0cm" fo:margin-top="0cm" fo:margin-bottom="0cm" style:contextual-spacing="false" fo:text-indent="0cm" style:auto-text-indent="false">
        <style:tab-stops>
          <style:tab-stop style:position="0.388cm"/>
          <style:tab-stop style:position="0.953cm"/>
        </style:tab-stops>
      </style:paragraph-properties>
      <style:text-properties style:font-name="Times New Roman1" fo:font-family="'Times New Roman'" style:font-style-name="Normal" style:font-family-generic="roman" style:font-pitch="variable"/>
    </style:style>
    <style:style style:name="Normal_20_JC" style:display-name="Normal JC" style:family="paragraph">
      <style:paragraph-properties fo:margin-left="0.9cm" fo:margin-right="0cm" fo:margin-top="0cm" fo:margin-bottom="0cm" style:contextual-spacing="false" fo:text-indent="-0.3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style:font-size-asian="10.5pt"/>
    </style:style>
    <style:style style:name="Titre_20_1_20_JC" style:display-name="Titre 1 JC" style:family="paragraph" style:master-page-name="">
      <style:paragraph-properties style:page-number="auto"/>
      <style:text-properties style:font-name="Arial1" fo:font-family="Arial" style:font-style-name="Italique gras" style:font-family-generic="swiss" style:font-pitch="variable" fo:font-size="12pt" fo:font-style="italic" fo:font-weight="bold" style:font-size-asian="10.5pt"/>
    </style:style>
    <style:style style:name="Titre_20_2_20_JC" style:display-name="Titre 2 JC" style:family="paragraph" style:next-style-name="Normal_20_JC">
      <style:paragraph-properties fo:margin-left="0.3cm" fo:margin-right="0cm" fo:margin-top="0cm" fo:margin-bottom="0cm" style:contextual-spacing="false" fo:text-indent="0cm" style:auto-text-indent="false"/>
      <style:text-properties fo:font-size="12pt" style:text-underline-style="solid" style:text-underline-width="auto" style:text-underline-color="font-color" style:font-size-asian="10.5pt"/>
    </style:style>
    <style:style style:name="En-tête_20_JC" style:display-name="En-tête JC" style:family="paragraph" style:master-page-name="">
      <style:paragraph-properties fo:margin-top="0.101cm" fo:margin-bottom="0.101cm" style:contextual-spacing="false" fo:text-align="center" style:justify-single-word="false" style:page-number="auto"/>
      <style:text-properties style:font-name="Comic Sans MS" fo:font-family="'Comic Sans MS'" style:font-style-name="Italique gras" style:font-family-generic="script" style:font-pitch="variable" fo:font-size="12pt" fo:font-style="italic" fo:font-weight="bold" style:font-size-asian="10.5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cm" fo:margin-right="0cm" fo:margin-top="0cm" fo:margin-bottom="0.049cm" style:wrap="parallel" style:number-wrapped-paragraphs="no-limit" style:wrap-contour="false" style:vertical-pos="middle" style:vertical-rel="text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au2" style:family="table">
      <style:table-properties style:width="13.61cm" table:align="left" style:writing-mode="lr-tb"/>
    </style:style>
    <style:style style:name="Tableau2.A" style:family="table-column">
      <style:table-column-properties style:column-width="2.499cm"/>
    </style:style>
    <style:style style:name="Tableau2.B" style:family="table-column">
      <style:table-column-properties style:column-width="8.11cm"/>
    </style:style>
    <style:style style:name="Tableau2.C" style:family="table-column">
      <style:table-column-properties style:column-width="3cm"/>
    </style:style>
    <style:style style:name="Tableau2.A1" style:family="table-cell">
      <style:table-cell-properties style:vertical-align="middle" fo:background-color="#cccccc" fo:padding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C1" style:family="table-cell">
      <style:table-cell-properties style:vertical-align="middle" fo:background-color="#cccccc" fo:padding="0.049cm" fo:border="0.5pt solid #000000" style:writing-mode="page">
        <style:background-image/>
      </style:table-cell-properties>
    </style:style>
    <style:style style:name="MP1" style:family="paragraph" style:parent-style-name="Header">
      <style:text-properties officeooo:rsid="0010ae17" officeooo:paragraph-rsid="0010ae17"/>
    </style:style>
    <style:style style:name="MP2" style:family="paragraph" style:parent-style-name="Header">
      <style:text-properties officeooo:rsid="001157d1" officeooo:paragraph-rsid="001157d1"/>
    </style:style>
    <style:style style:name="MT1" style:family="text">
      <style:text-properties officeooo:rsid="001157d1"/>
    </style:style>
    <style:style style:name="MT2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page-layout style:name="Mpm1">
      <style:page-layout-properties fo:page-width="20.99cm" fo:page-height="29.699cm" style:num-format="1" style:print-orientation="portrait" fo:margin-top="1.05cm" fo:margin-bottom="0.65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5cm" fo:margin-left="0cm" fo:margin-right="0cm" fo:margin-bottom="1.452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9.7cm" fo:page-height="21.001cm" style:num-format="1" style:print-orientation="landscape" fo:margin-top="1.05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5cm" fo:margin-left="0cm" fo:margin-right="0cm" fo:margin-bottom="1.45cm" style:dynamic-spacing="false"/>
      </style:header-style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Cadre2" text:anchor-type="paragraph" svg:width="18.99cm" draw:z-index="0"><draw:text-box fo:min-height="0.041cm"><text:p text:style-name="Header"/></draw:text-box></draw:frame></text:p>
      </style:header>
      <style:footer>
        <text:p text:style-name="Footer"><draw:frame draw:style-name="Mfr1" draw:name="Cadre1" text:anchor-type="paragraph" svg:width="18.9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draw:style-name="Mdp2" style:next-style-name="Standard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>
            <table:table-cell table:style-name="Tableau2.A1" office:value-type="string">
              <text:p text:style-name="MP1"><text:span text:style-name="MT1">5</text:span><text:span text:style-name="MT2">e</text:span></text:p>
            </table:table-cell>
            <table:table-cell table:style-name="Tableau2.A1" office:value-type="string">
              <text:p text:style-name="MP2">Fractions - opérations</text:p>
            </table:table-cell>
            <table:table-cell table:style-name="Tableau2.C1" office:value-type="string">
              <text:p text:style-name="MP1">Fiche<text:line-break/>d’objectifs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6.2$MacOSX_X86_64 LibreOffice_project/ef66aa7e36a1bb8e65bfbc63aba53045a14d0871</meta:generator>
    <meta:creation-date>2025-02-17T12:46:19.423580306</meta:creation-date>
    <dc:language>fr-FR</dc:language>
    <meta:editing-cycles>2</meta:editing-cycles>
    <meta:editing-duration>PT4M10S</meta:editing-duration>
    <dc:date>2025-02-17T12:50:28.463176018</dc:date>
    <meta:document-statistic meta:table-count="2" meta:image-count="0" meta:object-count="0" meta:page-count="1" meta:paragraph-count="21" meta:word-count="199" meta:character-count="1170" meta:non-whitespace-character-count="992"/>
    <meta:user-defined meta:name="Info 1"/>
    <meta:user-defined meta:name="Info 2"/>
    <meta:user-defined meta:name="Info 3"/>
    <meta:user-defined meta:name="Info 4"/>
  </office:meta>
</office:document-meta>
</file>