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Normal_20_JC">
      <style:text-properties officeooo:rsid="000e941b" officeooo:paragraph-rsid="000e941b"/>
    </style:style>
    <style:style style:name="P2" style:family="paragraph" style:parent-style-name="Normal_20_JC">
      <style:text-properties fo:font-size="12pt" officeooo:paragraph-rsid="000e941b" style:font-size-asian="12pt" style:font-size-complex="12pt"/>
    </style:style>
    <style:style style:name="P3" style:family="paragraph" style:parent-style-name="Normal_20_JC">
      <style:text-properties fo:font-size="12pt" officeooo:rsid="000e941b" officeooo:paragraph-rsid="000e941b" style:font-size-asian="12pt" style:font-size-complex="12pt"/>
    </style:style>
    <style:style style:name="P4" style:family="paragraph" style:parent-style-name="Normal_20_JC">
      <style:text-properties fo:font-size="12pt" officeooo:rsid="000e941b" officeooo:paragraph-rsid="000eee56" style:font-size-asian="12pt" style:font-size-complex="12pt"/>
    </style:style>
    <style:style style:name="P5" style:family="paragraph" style:parent-style-name="Normal_20_JC">
      <style:text-properties fo:font-size="12pt" officeooo:paragraph-rsid="000eee56" style:font-size-asian="12pt" style:font-size-complex="12pt"/>
    </style:style>
    <style:style style:name="P6" style:family="paragraph" style:parent-style-name="Normal_20_JC">
      <style:text-properties officeooo:paragraph-rsid="000e941b"/>
    </style:style>
    <style:style style:name="P7" style:family="paragraph" style:parent-style-name="Normal_20_JC">
      <style:text-properties officeooo:paragraph-rsid="000eee56"/>
    </style:style>
    <style:style style:name="P8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0e941b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e941b" style:font-style-asian="italic" style:font-weight-asian="bold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e941b" style:font-size-asian="12pt" style:font-size-complex="12pt"/>
    </style:style>
    <style:style style:name="T8" style:family="text">
      <style:text-properties fo:font-size="12pt" officeooo:rsid="000eee56" style:font-size-asian="12pt" style:font-size-complex="12pt"/>
    </style:style>
    <style:style style:name="T9" style:family="text">
      <style:text-properties officeooo:rsid="000eee56"/>
    </style:style>
    <style:style style:name="T10" style:family="text">
      <style:text-properties officeooo:rsid="00135bec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éparation du recueil des données : travail en binôme</text:span></text:p>
      <text:p text:style-name="P1"><text:span text:style-name="T4">a.</text:span><text:tab/>Choisir deux missions parmi les suivantes, une à gauche et une à droit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• <text:span text:style-name="T9">G1 : relever la température chaque jour à 19h pendant le mois de septembre,</text:span></text:p>
            <text:p text:style-name="P5">• <text:span text:style-name="T9">G2 : compter le nombre de minutes d'utilisation du téléphone portable chaque samedi du mois de septembre (une minute débutée est comptée),</text:span></text:p>
            <text:p text:style-name="P7"><text:span text:style-name="T6">• </text:span><text:span text:style-name="T8">G3 : </text:span><text:span text:style-name="T7">relever l'heure de coucher (portable éteint) chaque jour pendant le mois de septembre,</text:span></text:p>
            <text:p text:style-name="P5">• <text:span text:style-name="T9">G4 : </text:span>compter le nombre de minute passé<text:span text:style-name="T10">es</text:span> à faire les devoirs en septembre.</text:p>
          </table:table-cell>
          <table:table-cell table:style-name="Tableau1.B1" office:value-type="string">
            <text:p text:style-name="P3">• <text:span text:style-name="T9">D1 : </text:span>compter le nombre de minutes d'utilisation du téléphone portable pendant la première semaine de vacances de la Toussaint,</text:p>
            <text:p text:style-name="P4">• <text:span text:style-name="T9">D2 : </text:span>relever la température chaque jour à 19h pendant un autre mois que septembre,</text:p>
            <text:p text:style-name="P4">• <text:span text:style-name="T9">D3 : </text:span>relever le temps chaque jour d'un autre mois que septembre (très beau, correct, maussaude, très mauvais).</text:p>
          </table:table-cell>
        </table:table-row>
      </table:table>
      <text:p text:style-name="P1"><text:span text:style-name="T4">b.</text:span><text:tab/>Inscrire son binôme et ses deux missions sur la feuille que fait passer le professeur.</text:p>
      <text:p text:style-name="P6"><text:span text:style-name="T5">c.</text:span><text:span text:style-name="T1"><text:tab/>Réfléchir en groupe à une organisation pour recueillir les donn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e941b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 - <text:span text:style-name="MT1">Recueil de données</text:span><text:tab/>Fiche <text:span text:style-name="MT1">ST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MacOSX_X86_64 LibreOffice_project/f99d75f39f1c57ebdd7ffc5f42867c12031db97a</meta:generator>
    <meta:creation-date>2016-09-05T07:09:34.205604000</meta:creation-date>
    <dc:language>fr-FR</dc:language>
    <meta:editing-cycles>5</meta:editing-cycles>
    <meta:editing-duration>PT6M2S</meta:editing-duration>
    <dc:date>2016-09-05T07:26:55.325383000</dc:date>
    <meta:print-date>2016-09-05T07:26:08.954718000</meta:print-date>
    <meta:document-statistic meta:table-count="1" meta:image-count="0" meta:object-count="0" meta:page-count="1" meta:paragraph-count="12" meta:word-count="182" meta:character-count="1033" meta:non-whitespace-character-count="863"/>
    <meta:user-defined meta:name="Info 1"/>
    <meta:user-defined meta:name="Info 2"/>
    <meta:user-defined meta:name="Info 3"/>
    <meta:user-defined meta:name="Info 4"/>
  </office:meta>
</office:document-meta>
</file>