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10" manifest:media-type="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12300000024D8841469.png" manifest:media-type="image/png"/>
  <manifest:file-entry manifest:full-path="Pictures/2000007B000013140000025453FEE7BE.svm" manifest:media-type="image/x-svm"/>
  <manifest:file-entry manifest:full-path="Pictures/2000007B0000130600000254E8BDF9D9.svm" manifest:media-type="image/x-svm"/>
  <manifest:file-entry manifest:full-path="Pictures/100000010000011B000000245AF8A0F6.png" manifest:media-type="image/png"/>
  <manifest:file-entry manifest:full-path="Pictures/2000007B00001278000002547FE90373.svm" manifest:media-type="image/x-svm"/>
  <manifest:file-entry manifest:full-path="Pictures/20000030000003D6000003CDA6A10F9C.svm" manifest:media-type="image/x-svm"/>
  <manifest:file-entry manifest:full-path="Pictures/100000010000003B0000003B92F216CA.png" manifest:media-type="image/png"/>
  <manifest:file-entry manifest:full-path="Pictures/20000030000003D6000003CD70358C5D.svm" manifest:media-type="image/x-svm"/>
  <manifest:file-entry manifest:full-path="Pictures/100000010000011A00000024B4F7F3D0.png" manifest:media-type="image/png"/>
  <manifest:file-entry manifest:full-path="Pictures/2000007B0000128600000254784B4AF4.svm" manifest:media-type="image/x-svm"/>
  <manifest:file-entry manifest:full-path="Pictures/100000010000003B0000003B6F32FA41.png" manifest:media-type="image/png"/>
  <manifest:file-entry manifest:full-path="Pictures/1000000100000123000000240DFEC717.png" manifest:media-type="image/png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7.A" style:family="table-column">
      <style:table-column-properties style:column-width="9.79cm" style:rel-column-width="32749*"/>
    </style:style>
    <style:style style:name="Tableau7.B" style:family="table-column">
      <style:table-column-properties style:column-width="9.8cm" style:rel-column-width="32786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style:vertical-align="" fo:padding="0.049cm" fo:border="none"/>
    </style:style>
    <style:style style:name="Tableau7.B1" style:family="table-cell">
      <style:table-cell-properties style:vertical-align="" fo:padding="0.049cm" fo:border-left="0.5pt solid #000000" fo:border-right="none" fo:border-top="none" fo:border-bottom="none"/>
    </style:style>
    <style:style style:name="Tableau1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9.79cm" style:rel-column-width="32749*"/>
    </style:style>
    <style:style style:name="Tableau1.B" style:family="table-column">
      <style:table-column-properties style:column-width="9.8cm" style:rel-column-width="32786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" fo:padding="0.049cm" fo:border="none"/>
    </style:style>
    <style:style style:name="Tableau1.B1" style:family="table-cell">
      <style:table-cell-properties style:vertical-align="" fo:padding="0.049cm" fo:border-left="0.5pt solid #000000" fo:border-right="none" fo:border-top="none" fo:border-bottom="none"/>
    </style:style>
    <style:style style:name="P1" style:family="paragraph" style:parent-style-name="Titre_20_1_20_JC" style:master-page-name="First_20_Page">
      <style:paragraph-properties style:page-number="auto" fo:break-before="page"/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229ae6" officeooo:paragraph-rsid="001cdfa5"/>
    </style:style>
    <style:style style:name="P2" style:family="paragraph" style:parent-style-name="Titre_20_2_20_JC">
      <style:text-properties fo:color="#0000ff" loext:opacity="100%" style:font-name="Comic Sans MS2" fo:font-size="16pt" fo:font-style="italic" style:text-underline-style="solid" style:text-underline-width="auto" style:text-underline-color="font-color" fo:font-weight="bold" officeooo:rsid="00229ae6" officeooo:paragraph-rsid="001cdfa5" style:font-size-asian="16pt" style:font-size-complex="16pt"/>
    </style:style>
    <style:style style:name="P3" style:family="paragraph" style:parent-style-name="Normal_20_JC">
      <style:text-properties officeooo:paragraph-rsid="001cdfa5"/>
    </style:style>
    <style:style style:name="P4" style:family="paragraph" style:parent-style-name="Titre_20_2_20_JC">
      <style:text-properties officeooo:paragraph-rsid="001cdfa5"/>
    </style:style>
    <style:style style:name="P5" style:family="paragraph" style:parent-style-name="Normal_20_JC">
      <style:text-properties officeooo:paragraph-rsid="001f2125"/>
    </style:style>
    <style:style style:name="P6" style:family="paragraph" style:parent-style-name="Normal_20_JC">
      <style:text-properties style:font-name="Times New Roman1" fo:font-size="14pt" officeooo:rsid="00229ae6" officeooo:paragraph-rsid="001cdfa5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family-asian="'PingFang SC'" style:font-family-generic-asian="system" style:font-pitch-asian="variable" style:font-size-asian="8pt" style:font-style-asian="normal" style:font-weight-asian="normal" style:font-family-complex="'Lucida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9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family-asian="'PingFang SC'" style:font-family-generic-asian="system" style:font-pitch-asian="variable" style:font-size-asian="8pt" style:font-style-asian="normal" style:font-weight-asian="normal" style:font-family-complex="'Lucida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 style:parent-style-name="Normal_20_JC">
      <style:paragraph-properties fo:text-align="start" style:justify-single-word="false">
        <style:tab-stops>
          <style:tab-stop style:position="0.804cm" style:type="center"/>
          <style:tab-stop style:position="3.401cm" style:type="center"/>
        </style:tab-stops>
      </style:paragraph-properties>
      <style:text-properties fo:color="#ff0000" loext:opacity="100%" style:font-name="Times New Roman1" fo:font-size="14pt" fo:font-style="italic" officeooo:rsid="00229ae6" officeooo:paragraph-rsid="001cdfa5" style:font-style-asian="italic" style:font-style-complex="italic"/>
    </style:style>
    <style:style style:name="P13" style:family="paragraph" style:parent-style-name="Normal_20_JC">
      <style:paragraph-properties fo:text-align="start" style:justify-single-word="false">
        <style:tab-stops>
          <style:tab-stop style:position="0.804cm" style:type="center"/>
          <style:tab-stop style:position="3.401cm" style:type="center"/>
        </style:tab-stops>
      </style:paragraph-properties>
      <style:text-properties fo:color="#ff0000" loext:opacity="100%" style:font-name="Times New Roman1" fo:font-size="14pt" fo:font-style="italic" officeooo:rsid="00229ae6" officeooo:paragraph-rsid="001f2125" style:font-style-asian="italic" style:font-style-complex="italic"/>
    </style:style>
    <style:style style:name="T1" style:family="text">
      <style:text-properties fo:color="#0000ff" loext:opacity="100%" style:font-name="Comic Sans MS2" fo:font-size="16pt" fo:font-style="italic" style:text-underline-style="solid" style:text-underline-width="auto" style:text-underline-color="font-color" fo:font-weight="bold" officeooo:rsid="00229ae6" style:font-size-asian="16pt" style:font-size-complex="16pt"/>
    </style:style>
    <style:style style:name="T2" style:family="text">
      <style:text-properties style:font-name="Times New Roman1" fo:font-size="14pt" officeooo:rsid="00229ae6"/>
    </style:style>
    <style:style style:name="T3" style:family="text">
      <style:text-properties style:font-name="Times New Roman1" fo:font-size="14pt" officeooo:rsid="0025a1eb"/>
    </style:style>
    <style:style style:name="T4" style:family="text">
      <style:text-properties fo:font-variant="normal" fo:text-transform="none" fo:color="#0000ff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family-asian="'PingFang SC'" style:font-family-generic-asian="system" style:font-pitch-asian="variable" style:font-size-asian="8pt" style:font-style-asian="normal" style:font-weight-asian="normal" style:font-family-complex="'Lucida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9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family-asian="'PingFang SC'" style:font-family-generic-asian="system" style:font-pitch-asian="variable" style:font-size-asian="8pt" style:font-style-asian="normal" style:font-weight-asian="normal" style:font-family-complex="'Lucida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officeooo:rsid="001f2125"/>
    </style:style>
    <style:style style:name="T7" style:family="text">
      <style:text-properties fo:color="#0000ff" loext:opacity="100%" style:font-name="Comic Sans MS2" fo:font-size="16pt" fo:font-style="italic" style:text-underline-style="solid" style:text-underline-width="auto" style:text-underline-color="font-color" fo:font-weight="bold" officeooo:rsid="002460f5" style:font-size-asian="16pt" style:font-size-complex="16pt"/>
    </style:style>
    <style:style style:name="T8" style:family="text">
      <style:text-properties officeooo:rsid="0024c83b"/>
    </style:style>
    <style:style style:name="T9" style:family="text">
      <style:text-properties fo:color="#ff0000" loext:opacity="100%" officeooo:rsid="0024c83b"/>
    </style:style>
    <style:style style:name="T10" style:family="text">
      <style:text-properties fo:font-weight="bold" officeooo:rsid="0024c83b" style:font-weight-asian="bold" style:font-weight-complex="bold"/>
    </style:style>
    <style:style style:name="T11" style:family="text">
      <style:text-properties officeooo:rsid="0025a1eb"/>
    </style:style>
    <style:style style:name="T12" style:family="text">
      <style:text-properties officeooo:rsid="001e2998"/>
    </style:style>
    <style:style style:name="T13" style:family="text">
      <style:text-properties fo:color="#ff0000" loext:opacity="100%" fo:font-style="italic" officeooo:rsid="0025a1eb" style:font-style-asian="italic" style:font-style-complex="italic"/>
    </style:style>
    <style:style style:name="T14" style:family="text">
      <style:text-properties fo:color="#ff0000" loext:opacity="100%" fo:font-style="italic" officeooo:rsid="001f2125" style:font-style-asian="italic" style:font-style-complex="italic"/>
    </style:style>
    <style:style style:name="T15" style:family="text">
      <style:text-properties fo:color="#ff0000" loext:opacity="100%" style:font-name="Times New Roman1" fo:font-size="14pt" fo:font-style="italic" officeooo:rsid="0025a1eb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23cm" fo:min-width="0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19cm" svg:stroke-color="#009000" draw:marker-start="" draw:marker-start-width="0.229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19cm" svg:stroke-color="#0000ff" draw:marker-start="" draw:marker-start-width="0.229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tributivité de la multiplication sur l’addition<text:line-break/>et sur la soustraction</text:p>
      <text:p text:style-name="P2">1. Exemple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">• <draw:frame draw:style-name="fr1" draw:name="Objet1" text:anchor-type="as-char" svg:width="4.685cm" svg:height="0.58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text:p text:style-name="P3">• <draw:frame draw:style-name="fr1" draw:name="Objet2" text:anchor-type="as-char" svg:width="4.925cm" svg:height="0.58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7.B1" office:value-type="string">
            <text:p text:style-name="P3">• <draw:frame draw:style-name="fr1" draw:name="Objet3" text:anchor-type="as-char" svg:width="4.733cm" svg:height="0.58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3">• <draw:frame draw:style-name="fr1" draw:name="Objet4" text:anchor-type="as-char" svg:width="4.905cm" svg:height="0.58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</table:table>
      <text:p text:style-name="P3">Le nombre en rouge s’appelle « facteur commun »</text:p>
      <text:p text:style-name="P4">2. <text:span text:style-name="T1">Formules</text:span></text:p>
      <text:p text:style-name="P5">∗ <draw:frame draw:style-name="fr1" draw:name="Objet5" text:anchor-type="as-char" svg:width="0.286cm" svg:height="0.543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2">, </text:span><text:span text:style-name="T2"><draw:frame draw:style-name="fr1" draw:name="Objet6" text:anchor-type="as-char" svg:width="0.27cm" svg:height="0.543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<text:s/>et </text:span><text:span text:style-name="T2"><draw:frame draw:style-name="fr1" draw:name="Objet7" text:anchor-type="as-char" svg:width="0.266cm" svg:height="0.543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"><text:s/></text:span><text:span text:style-name="T3">représentent</text:span><text:span text:style-name="T2"> trois nombres quelconques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• <draw:g text:anchor-type="as-char" svg:y="-1.199cm" draw:z-index="5" draw:name="Forme1" draw:style-name="gr1"><draw:frame draw:style-name="gr2" draw:text-style-name="P7" svg:width="4.728cm" svg:height="0.595cm" svg:x="0cm" svg:y="0.764cm"><draw:image xlink:href="Pictures/2000007B00001278000002547FE90373.svm" xlink:type="simple" xlink:show="embed" xlink:actuate="onLoad" draw:mime-type="image/x-svm"><text:p/></draw:image><draw:image xlink:href="Pictures/100000010000011A00000024B4F7F3D0.png" xlink:type="simple" xlink:show="embed" xlink:actuate="onLoad" draw:mime-type="image/png"/></draw:frame><draw:frame draw:style-name="gr3" draw:text-style-name="P9" svg:width="0.902cm" svg:height="0.574cm" svg:x="0.199cm" svg:y="0.265cm"><draw:text-box><text:p text:style-name="P8"><text:span text:style-name="T4">(1)</text:span></text:p></draw:text-box></draw:frame><draw:frame draw:style-name="gr3" draw:text-style-name="P10" svg:width="0.9cm" svg:height="0.574cm" svg:x="0.6cm" svg:y="0cm"><draw:text-box><text:p text:style-name="P8"><text:span text:style-name="T5">(2)</text:span></text:p></draw:text-box></draw:frame><draw:ellipse draw:style-name="gr4" draw:text-style-name="P11" svg:width="1.601cm" svg:height="1.401cm" draw:transform="rotate (-3.14159265358979) translate (1.70038888888889cm 1.564125cm)" draw:kind="arc" draw:start-angle="180" draw:end-angle="0"><text:p/></draw:ellipse><draw:circle draw:style-name="gr5" draw:text-style-name="P11" svg:width="1.001cm" svg:height="1.001cm" draw:transform="rotate (-3.14159265358979) translate (1.10066666666667cm 1.36304166666667cm)" draw:kind="arc" draw:start-angle="180" draw:end-angle="0"><text:p/></draw:circle><draw:frame draw:style-name="gr2" draw:text-style-name="P7" svg:width="0.983cm" svg:height="0.973cm" svg:x="2.418cm" svg:y="0.792cm"><draw:image xlink:href="Pictures/20000030000003D6000003CD70358C5D.svm" xlink:type="simple" xlink:show="embed" xlink:actuate="onLoad" draw:mime-type="image/x-svm"><text:p/></draw:image><draw:image xlink:href="Pictures/100000010000003B0000003B92F216CA.png" xlink:type="simple" xlink:show="embed" xlink:actuate="onLoad" draw:mime-type="image/png"/></draw:frame><draw:frame draw:style-name="gr2" draw:text-style-name="P7" svg:width="0.981cm" svg:height="0.973cm" svg:x="3.72cm" svg:y="0.792cm"><draw:image xlink:href="Pictures/20000030000003D6000003CDA6A10F9C.svm" xlink:type="simple" xlink:show="embed" xlink:actuate="onLoad" draw:mime-type="image/x-svm"><text:p/></draw:image><draw:image xlink:href="Pictures/100000010000003B0000003B6F32FA41.png" xlink:type="simple" xlink:show="embed" xlink:actuate="onLoad" draw:mime-type="image/png"/></draw:frame></draw:g></text:p>
            <text:p text:style-name="P12"><text:tab/><text:tab/><text:span text:style-name="T6">FF<text:tab/>FD</text:span></text:p>
          </table:table-cell>
          <table:table-cell table:style-name="Tableau1.B1" office:value-type="string">
            <text:p text:style-name="P5"><text:span text:style-name="T2">• </text:span><draw:g text:anchor-type="as-char" svg:y="-1.199cm" draw:z-index="6" draw:name="Forme3" draw:style-name="gr1"><draw:frame draw:style-name="gr2" draw:text-style-name="P7" svg:width="4.742cm" svg:height="0.595cm" svg:x="0cm" svg:y="0.758cm"><draw:image xlink:href="Pictures/2000007B0000128600000254784B4AF4.svm" xlink:type="simple" xlink:show="embed" xlink:actuate="onLoad" draw:mime-type="image/x-svm"><text:p/></draw:image><draw:image xlink:href="Pictures/100000010000011B000000245AF8A0F6.png" xlink:type="simple" xlink:show="embed" xlink:actuate="onLoad" draw:mime-type="image/png"/></draw:frame><draw:frame draw:style-name="gr2" draw:text-style-name="P7" svg:width="0.983cm" svg:height="0.973cm" svg:x="2.418cm" svg:y="0.787cm"><draw:image xlink:href="Pictures/20000030000003D6000003CD70358C5D.svm" xlink:type="simple" xlink:show="embed" xlink:actuate="onLoad" draw:mime-type="image/x-svm"><text:p/></draw:image><draw:image xlink:href="Pictures/100000010000003B0000003B92F216CA.png" xlink:type="simple" xlink:show="embed" xlink:actuate="onLoad" draw:mime-type="image/png"/></draw:frame><draw:frame draw:style-name="gr2" draw:text-style-name="P7" svg:width="0.981cm" svg:height="0.973cm" svg:x="3.72cm" svg:y="0.787cm"><draw:image xlink:href="Pictures/20000030000003D6000003CDA6A10F9C.svm" xlink:type="simple" xlink:show="embed" xlink:actuate="onLoad" draw:mime-type="image/x-svm"><text:p/></draw:image><draw:image xlink:href="Pictures/100000010000003B0000003B6F32FA41.png" xlink:type="simple" xlink:show="embed" xlink:actuate="onLoad" draw:mime-type="image/png"/></draw:frame><draw:frame draw:style-name="gr3" draw:text-style-name="P10" svg:width="0.9cm" svg:height="0.574cm" svg:x="1.016cm" svg:y="0.265cm"><draw:text-box><text:p text:style-name="P8"><text:span text:style-name="T5">(2)</text:span></text:p></draw:text-box></draw:frame><draw:frame draw:style-name="gr3" draw:text-style-name="P9" svg:width="0.9cm" svg:height="0.574cm" svg:x="0.616cm" svg:y="0cm"><draw:text-box><text:p text:style-name="P8"><text:span text:style-name="T4">(1)</text:span></text:p></draw:text-box></draw:frame><draw:ellipse draw:style-name="gr5" draw:text-style-name="P11" svg:width="1.601cm" svg:height="1.401cm" draw:transform="rotate (-3.14159265358979) translate (1.91558333333333cm 1.564125cm)" draw:kind="arc" draw:start-angle="180" draw:end-angle="0"><text:p/></draw:ellipse><draw:circle draw:style-name="gr4" draw:text-style-name="P11" svg:width="1.001cm" svg:height="1.001cm" draw:transform="rotate (-3.14159265358979) translate (1.91558333333333cm 1.36304166666667cm)" draw:kind="arc" draw:start-angle="180" draw:end-angle="0"><text:p/></draw:circle></draw:g></text:p>
            <text:p text:style-name="P13"><text:tab/><text:tab/><text:span text:style-name="T6">FF<text:tab/>FD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2">• </text:span><draw:g text:anchor-type="as-char" svg:y="-1.199cm" draw:z-index="7" draw:name="Forme2" draw:style-name="gr1"><draw:frame draw:style-name="gr2" draw:text-style-name="P7" svg:width="4.869cm" svg:height="0.595cm" svg:x="0cm" svg:y="0.764cm"><draw:image xlink:href="Pictures/2000007B0000130600000254E8BDF9D9.svm" xlink:type="simple" xlink:show="embed" xlink:actuate="onLoad" draw:mime-type="image/x-svm"><text:p/></draw:image><draw:image xlink:href="Pictures/1000000100000123000000240DFEC717.png" xlink:type="simple" xlink:show="embed" xlink:actuate="onLoad" draw:mime-type="image/png"/></draw:frame><draw:frame draw:style-name="gr3" draw:text-style-name="P9" svg:width="0.902cm" svg:height="0.574cm" svg:x="0.199cm" svg:y="0.265cm"><draw:text-box><text:p text:style-name="P8"><text:span text:style-name="T4">(1)</text:span></text:p></draw:text-box></draw:frame><draw:frame draw:style-name="gr3" draw:text-style-name="P10" svg:width="0.9cm" svg:height="0.574cm" svg:x="0.6cm" svg:y="0cm"><draw:text-box><text:p text:style-name="P8"><text:span text:style-name="T5">(2)</text:span></text:p></draw:text-box></draw:frame><draw:ellipse draw:style-name="gr4" draw:text-style-name="P11" svg:width="1.648cm" svg:height="1.401cm" draw:transform="rotate (-3.14159265358979) translate (1.74801388888889cm 1.564125cm)" draw:kind="arc" draw:start-angle="180" draw:end-angle="0"><text:p/></draw:ellipse><draw:circle draw:style-name="gr5" draw:text-style-name="P11" svg:width="1.001cm" svg:height="1.001cm" draw:transform="rotate (-3.14159265358979) translate (1.10066666666667cm 1.36304166666667cm)" draw:kind="arc" draw:start-angle="180" draw:end-angle="0"><text:p/></draw:circle><draw:frame draw:style-name="gr2" draw:text-style-name="P7" svg:width="0.983cm" svg:height="0.973cm" svg:x="2.418cm" svg:y="0.792cm"><draw:image xlink:href="Pictures/20000030000003D6000003CD70358C5D.svm" xlink:type="simple" xlink:show="embed" xlink:actuate="onLoad" draw:mime-type="image/x-svm"><text:p/></draw:image><draw:image xlink:href="Pictures/100000010000003B0000003B92F216CA.png" xlink:type="simple" xlink:show="embed" xlink:actuate="onLoad" draw:mime-type="image/png"/></draw:frame><draw:frame draw:style-name="gr2" draw:text-style-name="P7" svg:width="0.981cm" svg:height="0.973cm" svg:x="3.72cm" svg:y="0.792cm"><draw:image xlink:href="Pictures/20000030000003D6000003CDA6A10F9C.svm" xlink:type="simple" xlink:show="embed" xlink:actuate="onLoad" draw:mime-type="image/x-svm"><text:p/></draw:image><draw:image xlink:href="Pictures/100000010000003B0000003B6F32FA41.png" xlink:type="simple" xlink:show="embed" xlink:actuate="onLoad" draw:mime-type="image/png"/></draw:frame></draw:g></text:p>
            <text:p text:style-name="P13"><text:tab/><text:tab/><text:span text:style-name="T6">FF<text:tab/>FD</text:span></text:p>
          </table:table-cell>
          <table:table-cell table:style-name="Tableau1.B1" office:value-type="string">
            <text:p text:style-name="P5"><text:span text:style-name="T2">• </text:span><draw:g text:anchor-type="as-char" svg:y="-1.199cm" draw:z-index="8" draw:name="Forme4" draw:style-name="gr1"><draw:frame draw:style-name="gr2" draw:text-style-name="P7" svg:width="4.883cm" svg:height="0.597cm" svg:x="0cm" svg:y="0.75cm"><draw:image xlink:href="Pictures/2000007B000013140000025453FEE7BE.svm" xlink:type="simple" xlink:show="embed" xlink:actuate="onLoad" draw:mime-type="image/x-svm"><text:p/></draw:image><draw:image xlink:href="Pictures/100000010000012300000024D8841469.png" xlink:type="simple" xlink:show="embed" xlink:actuate="onLoad" draw:mime-type="image/png"/></draw:frame><draw:frame draw:style-name="gr2" draw:text-style-name="P7" svg:width="0.983cm" svg:height="0.973cm" svg:x="2.418cm" svg:y="0.778cm"><draw:image xlink:href="Pictures/20000030000003D6000003CD70358C5D.svm" xlink:type="simple" xlink:show="embed" xlink:actuate="onLoad" draw:mime-type="image/x-svm"><text:p/></draw:image><draw:image xlink:href="Pictures/100000010000003B0000003B92F216CA.png" xlink:type="simple" xlink:show="embed" xlink:actuate="onLoad" draw:mime-type="image/png"/></draw:frame><draw:frame draw:style-name="gr2" draw:text-style-name="P7" svg:width="0.981cm" svg:height="0.973cm" svg:x="3.72cm" svg:y="0.778cm"><draw:image xlink:href="Pictures/20000030000003D6000003CDA6A10F9C.svm" xlink:type="simple" xlink:show="embed" xlink:actuate="onLoad" draw:mime-type="image/x-svm"><text:p/></draw:image><draw:image xlink:href="Pictures/100000010000003B0000003B6F32FA41.png" xlink:type="simple" xlink:show="embed" xlink:actuate="onLoad" draw:mime-type="image/png"/></draw:frame><draw:frame draw:style-name="gr3" draw:text-style-name="P10" svg:width="0.9cm" svg:height="0.574cm" svg:x="1.048cm" svg:y="0.265cm"><draw:text-box><text:p text:style-name="P8"><text:span text:style-name="T5">(2)</text:span></text:p></draw:text-box></draw:frame><draw:frame draw:style-name="gr3" draw:text-style-name="P9" svg:width="0.9cm" svg:height="0.574cm" svg:x="0.647cm" svg:y="0cm"><draw:text-box><text:p text:style-name="P8"><text:span text:style-name="T4">(1)</text:span></text:p></draw:text-box></draw:frame><draw:ellipse draw:style-name="gr5" draw:text-style-name="P11" svg:width="1.601cm" svg:height="1.401cm" draw:transform="rotate (-3.14159265358979) translate (1.94733333333333cm 1.564125cm)" draw:kind="arc" draw:start-angle="180" draw:end-angle="0"><text:p/></draw:ellipse><draw:ellipse draw:style-name="gr4" draw:text-style-name="P11" svg:width="0.952cm" svg:height="1.001cm" draw:transform="rotate (-3.14159265358979) translate (1.94733333333333cm 1.36304166666667cm)" draw:kind="arc" draw:start-angle="180" draw:end-angle="0"><text:p/></draw:ellipse></draw:g></text:p>
            <text:p text:style-name="P13"><text:tab/><text:tab/><text:span text:style-name="T6">FF<text:tab/>FD</text:span></text:p>
          </table:table-cell>
        </table:table-row>
      </table:table>
      <text:p text:style-name="P4"><text:span text:style-name="T7">3</text:span>. <text:span text:style-name="T7">Vocabulaire</text:span></text:p>
      <text:p text:style-name="P5">∗ <draw:frame draw:style-name="fr1" draw:name="Objet8" text:anchor-type="as-char" svg:width="1.503cm" svg:height="0.589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8"> se lit « </text:span><text:span text:style-name="T9">2</text:span><text:span text:style-name="T8"> </text:span><text:span text:style-name="T10">facteur de</text:span><text:span text:style-name="T8"> </text:span><text:span text:style-name="T8"><draw:frame draw:style-name="fr2" draw:name="Objet9" text:anchor-type="as-char" svg:y="-0.439cm" svg:width="0.836cm" svg:height="0.549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8"> ».</text:span></text:p>
      <text:p text:style-name="P5">∗ <text:span text:style-name="T11">L’expression à gauche du signe « </text:span><text:span text:style-name="T11"><draw:frame draw:style-name="fr2" draw:name="Objet10" text:anchor-type="as-char" svg:y="-0.199cm" svg:width="0.437cm" svg:height="0.175cm" draw:z-index="14"><draw:object xlink:href="./Object 10" xlink:type="simple" xlink:show="embed" xlink:actuate="onLoad"/><draw:image xlink:href="./ObjectReplacements/Object 10" xlink:type="simple" xlink:show="embed" xlink:actuate="onLoad"/></draw:frame></text:span><text:span text:style-name="T11"> », qui comporte des </text:span><text:span text:style-name="T12">parenthèses</text:span><text:span text:style-name="T11"> et où le facteur commun n’apparaît qu’</text:span><text:span text:style-name="T12">une</text:span><text:span text:style-name="T11"> fois, </text:span><text:span text:style-name="T6">est la</text:span><text:span text:style-name="T11"> </text:span><text:span text:style-name="T13">forme factorisée </text:span><text:span text:style-name="T14">(FF)</text:span><text:span text:style-name="T11">.</text:span></text:p>
      <text:p text:style-name="P5">∗ <text:span text:style-name="T11">L’expression à </text:span><text:span text:style-name="T3">droit</text:span><text:span text:style-name="T11">e du signe « </text:span><text:span text:style-name="T11"><draw:frame draw:style-name="fr2" draw:name="Objet11" text:anchor-type="as-char" svg:y="-0.199cm" svg:width="0.437cm" svg:height="0.175c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1"> », </text:span><text:span text:style-name="T3">sans</text:span><text:span text:style-name="T11"> </text:span><text:span text:style-name="T12">parenthèses</text:span><text:span text:style-name="T11"> et où le facteur commun apparaît </text:span><text:span text:style-name="T12">deux</text:span><text:span text:style-name="T11"> fois, </text:span><text:span text:style-name="T6">est la</text:span><text:span text:style-name="T11"> </text:span><text:span text:style-name="T13">forme </text:span><text:span text:style-name="T15">développ</text:span><text:span text:style-name="T13">ée </text:span><text:span text:style-name="T14">(FD)</text:span><text:span text:style-name="T11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style:text-position="super 58%" style:font-size-asian="10.5pt"/>
    </style:style>
    <style:style style:name="MT2" style:family="text">
      <style:text-properties officeooo:rsid="001082df"/>
    </style:style>
    <style:style style:name="MT3" style:family="text">
      <style:text-properties fo:font-style="italic" officeooo:rsid="001082df" style:font-style-asian="italic" style:font-style-complex="italic"/>
    </style:style>
    <style:style style:name="MT4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5" style:family="text">
      <style:text-properties officeooo:rsid="001cdfa5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X<text:span text:style-name="MT1">e</text:span> - Titre du chapitre<text:tab/>Leçon [<text:page-number text:select-page="current">0</text:page-number>]</text:p>
      </style:header>
      <style:footer>
        <text:p text:style-name="MP1"><draw:frame draw:style-name="Mfr1" draw:name="Image1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5">5</text:span><text:span text:style-name="MT1">e</text:span> - <text:span text:style-name="MT5">Distributivité</text:span><text:tab/>Leçon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4-08-15T15:43:04.492691190</meta:creation-date>
    <dc:language>fr-FR</dc:language>
    <meta:editing-cycles>6</meta:editing-cycles>
    <meta:editing-duration>PT12M27S</meta:editing-duration>
    <dc:date>2025-06-18T20:31:12.393945000</dc:date>
    <meta:print-date>2024-08-15T15:45:31.578122317</meta:print-date>
    <meta:printed-by>Fichiers PDF</meta:printed-by>
    <meta:document-statistic meta:table-count="2" meta:image-count="2" meta:object-count="11" meta:page-count="1" meta:paragraph-count="25" meta:word-count="136" meta:character-count="760" meta:non-whitespace-character-count="6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color="red">
        <mrow>
          <mn>7</mn>
          <mo stretchy="false">×</mo>
          <mtext/>
        </mrow>
      </mstyle>
      <mrow>
        <mrow>
          <mo fence="true" stretchy="false">(</mo>
          <mrow>
            <mrow>
              <mn>5</mn>
              <mo stretchy="false">+</mo>
              <mn>8</mn>
            </mrow>
          </mrow>
          <mo fence="true" stretchy="false">)</mo>
        </mrow>
        <mo stretchy="false">=</mo>
        <mstyle color="red">
          <mrow>
            <mn>7</mn>
            <mo stretchy="false">×</mo>
            <mtext/>
          </mrow>
        </mstyle>
      </mrow>
      <mrow>
        <mn>5</mn>
        <mo stretchy="false">+</mo>
        <mstyle color="red">
          <mrow>
            <mn>7</mn>
            <mo stretchy="false">×</mo>
            <mtext/>
          </mrow>
        </mstyle>
      </mrow>
      <mn>8</mn>
    </mrow>
    <annotation encoding="StarMath 5.0">color red {7 times""} (5+8) = color red {7 times""} 5 + color red {7 times""} 8</annotation>
  </semantics>
</math>
</file>

<file path=Object 10/content.xml><?xml version="1.0" encoding="utf-8"?>
<math xmlns="http://www.w3.org/1998/Math/MathML" display="block">
  <semantics>
    <mrow>
      <mtext/>
      <mo stretchy="false">=</mo>
      <mtext/>
    </mrow>
    <annotation encoding="StarMath 5.0">""=""</annotation>
  </semantics>
</math>
</file>

<file path=Object 11/content.xml><?xml version="1.0" encoding="utf-8"?>
<math xmlns="http://www.w3.org/1998/Math/MathML" display="block">
  <semantics>
    <mrow>
      <mtext/>
      <mo stretchy="false">=</mo>
      <mtext/>
    </mrow>
    <annotation encoding="StarMath 5.0">""=""</annotation>
  </semantics>
</math>
</file>

<file path=Object 2/content.xml><?xml version="1.0" encoding="utf-8"?>
<math xmlns="http://www.w3.org/1998/Math/MathML" display="block">
  <semantics>
    <mrow>
      <mstyle color="red">
        <mrow>
          <mn>4</mn>
          <mo stretchy="false">×</mo>
          <mtext/>
        </mrow>
      </mstyle>
      <mrow>
        <mrow>
          <mo fence="true" stretchy="false">(</mo>
          <mrow>
            <mrow>
              <mn>9</mn>
              <mo stretchy="false">−</mo>
              <mn>2</mn>
            </mrow>
          </mrow>
          <mo fence="true" stretchy="false">)</mo>
        </mrow>
        <mo stretchy="false">=</mo>
        <mstyle color="red">
          <mrow>
            <mn>4</mn>
            <mo stretchy="false">×</mo>
            <mtext/>
          </mrow>
        </mstyle>
      </mrow>
      <mrow>
        <mn>9</mn>
        <mo stretchy="false">−</mo>
        <mstyle color="red">
          <mrow>
            <mn>4</mn>
            <mo stretchy="false">×</mo>
            <mtext/>
          </mrow>
        </mstyle>
      </mrow>
      <mn>2</mn>
    </mrow>
    <annotation encoding="StarMath 5.0">color red {4 times""} (9-2) = color red {4 times""} 9 - color red {4 times""} 2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n>4</mn>
            <mo stretchy="false">+</mo>
            <mn>3</mn>
          </mrow>
        </mrow>
        <mo fence="true" stretchy="false">)</mo>
      </mrow>
      <mrow>
        <mstyle color="red">
          <mrow>
            <mtext/>
            <mo stretchy="false">×</mo>
            <mn>5</mn>
          </mrow>
        </mstyle>
        <mo stretchy="false">=</mo>
        <mn>4</mn>
      </mrow>
      <mrow>
        <mstyle color="red">
          <mrow>
            <mtext/>
            <mo stretchy="false">×</mo>
            <mn>5</mn>
          </mrow>
        </mstyle>
        <mo stretchy="false">+</mo>
        <mn>3</mn>
      </mrow>
      <mstyle color="red">
        <mrow>
          <mtext/>
          <mo stretchy="false">×</mo>
          <mn>5</mn>
        </mrow>
      </mstyle>
    </mrow>
    <annotation encoding="StarMath 5.0">(4+3) color red {"" times 5} = 4 color red {"" times 5} + 3 color red {"" times 5}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row>
            <mn>8</mn>
            <mo stretchy="false">−</mo>
            <mn>6</mn>
          </mrow>
        </mrow>
        <mo fence="true" stretchy="false">)</mo>
      </mrow>
      <mrow>
        <mstyle color="red">
          <mrow>
            <mtext/>
            <mo stretchy="false">×</mo>
            <mn>4</mn>
          </mrow>
        </mstyle>
        <mo stretchy="false">=</mo>
        <mn>8</mn>
      </mrow>
      <mrow>
        <mstyle color="red">
          <mrow>
            <mtext/>
            <mo stretchy="false">×</mo>
            <mn>4</mn>
          </mrow>
        </mstyle>
        <mo stretchy="false">−</mo>
        <mn>6</mn>
      </mrow>
      <mstyle color="red">
        <mrow>
          <mtext/>
          <mo stretchy="false">×</mo>
          <mn>4</mn>
        </mrow>
      </mstyle>
    </mrow>
    <annotation encoding="StarMath 5.0">(8-6) color red {"" times 4} = 8 color red {"" times 4} - 6 color red {"" times 4}</annotation>
  </semantics>
</math>
</file>

<file path=Object 5/content.xml><?xml version="1.0" encoding="utf-8"?>
<math xmlns="http://www.w3.org/1998/Math/MathML" display="block">
  <semantics>
    <mstyle color="red">
      <mi>k</mi>
    </mstyle>
    <annotation encoding="StarMath 5.0">color red k</annotation>
  </semantics>
</math>
</file>

<file path=Object 6/content.xml><?xml version="1.0" encoding="utf-8"?>
<math xmlns="http://www.w3.org/1998/Math/MathML" display="block">
  <semantics>
    <mstyle color="blue">
      <mi>a</mi>
    </mstyle>
    <annotation encoding="StarMath 5.0">color blue a</annotation>
  </semantics>
</math>
</file>

<file path=Object 7/content.xml><?xml version="1.0" encoding="utf-8"?>
<math xmlns="http://www.w3.org/1998/Math/MathML" display="block">
  <semantics>
    <mstyle color="green">
      <mi>b</mi>
    </mstyle>
    <annotation encoding="StarMath 5.0">color green b</annotation>
  </semantics>
</math>
</file>

<file path=Object 8/content.xml><?xml version="1.0" encoding="utf-8"?>
<math xmlns="http://www.w3.org/1998/Math/MathML" display="block">
  <semantics>
    <mrow>
      <mstyle color="red">
        <mn>2</mn>
      </mstyle>
      <mrow>
        <mo fence="true" stretchy="false">(</mo>
        <mrow>
          <mrow>
            <mn>5</mn>
            <mo stretchy="false">+</mo>
            <mn>3</mn>
          </mrow>
        </mrow>
        <mo fence="true" stretchy="false">)</mo>
      </mrow>
    </mrow>
    <annotation encoding="StarMath 5.0">color red 2(5+3)</annotation>
  </semantics>
</math>
</file>

<file path=Object 9/content.xml><?xml version="1.0" encoding="utf-8"?>
<math xmlns="http://www.w3.org/1998/Math/MathML" display="block">
  <semantics>
    <mrow>
      <mn>5</mn>
      <mo stretchy="false">+</mo>
      <mn>3</mn>
    </mrow>
    <annotation encoding="StarMath 5.0">5+3</annotation>
  </semantics>
</math>
</file>