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styles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4.897cm" style:rel-column-width="16383*"/>
    </style:style>
    <style:style style:name="Tableau10.D" style:family="table-column">
      <style:table-column-properties style:column-width="4.898cm" style:rel-column-width="16386*"/>
    </style:style>
    <style:style style:name="Tableau10.A1" style:family="table-cell">
      <style:table-cell-properties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8.789cm" style:rel-column-width="29404*"/>
    </style:style>
    <style:style style:name="Tableau5.B" style:family="table-column">
      <style:table-column-properties style:column-width="10.8cm" style:rel-column-width="36131*"/>
    </style:style>
    <style:style style:name="Tableau5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4.897cm" style:rel-column-width="16383*"/>
    </style:style>
    <style:style style:name="Tableau6.D" style:family="table-column">
      <style:table-column-properties style:column-width="4.898cm" style:rel-column-width="16386*"/>
    </style:style>
    <style:style style:name="Tableau6.A1" style:family="table-cell">
      <style:table-cell-properties fo:background-color="transparent" fo:padding="0cm" fo:border="none">
        <style:background-image/>
      </style:table-cell-properties>
    </style:style>
    <style:style style:name="Tableau2" style:family="table">
      <style:table-properties style:width="13.201cm" table:align="left" style:writing-mode="lr-tb"/>
    </style:style>
    <style:style style:name="Tableau2.A" style:family="table-column">
      <style:table-column-properties style:column-width="3.201cm"/>
    </style:style>
    <style:style style:name="Tableau2.B" style:family="table-column">
      <style:table-column-properties style:column-width="9.999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Normal_20_JC">
      <style:text-properties fo:font-size="14pt" style:font-size-asian="14pt" style:font-size-complex="14pt"/>
    </style:style>
    <style:style style:name="P3" style:family="paragraph" style:parent-style-name="Normal_20_JC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Normal_20_JC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itre_20_exercice_20_JC">
      <style:text-properties fo:font-size="14pt" style:font-size-asian="14pt" style:font-size-complex="14pt"/>
    </style:style>
    <style:style style:name="P6" style:family="paragraph" style:parent-style-name="Figure_20_JC">
      <style:paragraph-properties fo:text-align="center" style:justify-single-word="false"/>
    </style:style>
    <style:style style:name="P7" style:family="paragraph" style:parent-style-name="Figure_20_JC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Normal_20_JC">
      <style:text-properties officeooo:paragraph-rsid="0007263f"/>
    </style:style>
    <style:style style:name="P9" style:family="paragraph" style:parent-style-name="Titre_20_exercice_20_JC" style:master-page-name="First_20_Page">
      <style:paragraph-properties style:page-number="auto"/>
    </style:style>
    <style:style style:name="P10" style:family="paragraph" style:parent-style-name="Titre_20_exercice_20_JC">
      <style:text-properties fo:font-size="14pt" officeooo:paragraph-rsid="0007263f" style:font-size-asian="14pt" style:font-size-complex="14pt"/>
    </style:style>
    <style:style style:name="P1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officeooo:rsid="0007263f" style:font-style-asian="italic" style:font-style-complex="italic"/>
    </style:style>
    <style:style style:name="T5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6" style:family="text">
      <style:text-properties fo:color="#ffffff" fo:font-size="16pt" fo:font-weight="bold" officeooo:rsid="0007263f" fo:background-color="#000000" loext:char-shading-value="0" style:font-size-asian="16pt" style:font-weight-asian="bold" style:font-size-complex="16pt" style:font-weight-complex="bold"/>
    </style:style>
    <style:style style:name="T7" style:family="text">
      <style:text-properties officeooo:rsid="0007263f"/>
    </style:style>
    <style:style style:name="T8" style:family="tex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ffff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3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559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 1 </text:span><text:tab/>Compare les nombres décimaux suivants (utilise les signes de comparaison : ___ et ___.)</text:p>
      <table:table table:name="Tableau10" table:style-name="Tableau10">
        <table:table-column table:style-name="Tableau10.A" table:number-columns-repeated="3"/>
        <table:table-column table:style-name="Tableau10.D"/>
        <table:table-row>
          <table:table-cell table:style-name="Tableau10.A1" office:value-type="string">
            <text:p text:style-name="Normal_20_JC">• <draw:frame draw:style-name="fr4" draw:name="Objet1" text:anchor-type="as-char" svg:width="2.593cm" svg:height="0.639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2" text:anchor-type="as-char" svg:width="2.575cm" svg:height="0.639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0.A1" office:value-type="string">
            <text:p text:style-name="Normal_20_JC">• <draw:frame draw:style-name="fr4" draw:name="Objet3" text:anchor-type="as-char" svg:width="3.082cm" svg:height="0.639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10.A1" office:value-type="string">
            <text:p text:style-name="Normal_20_JC">• <draw:frame draw:style-name="fr4" draw:name="Objet4" text:anchor-type="as-char" svg:width="2.792cm" svg:height="0.639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</table:table>
      <text:p text:style-name="Titre_20_exercice_20_JC"><text:span text:style-name="T5"> 2 </text:span><text:tab/><text:span text:style-name="T3">a.</text:span><text:tab/>On veut comparer les deux fractions <draw:frame draw:style-name="fr4" draw:name="Objet5" text:anchor-type="as-char" svg:width="0.536cm" svg:height="1.332cm" draw:z-index="6"><draw:object xlink:href="./Object 5" xlink:type="simple" xlink:show="embed" xlink:actuate="onLoad"/><draw:image xlink:href="./ObjectReplacements/Object 5" xlink:type="simple" xlink:show="embed" xlink:actuate="onLoad"/></draw:frame><text:s/>et <draw:frame draw:style-name="fr4" draw:name="Objet6" text:anchor-type="as-char" svg:width="0.533cm" svg:height="1.332cm" draw:z-index="7"><draw:object xlink:href="./Object 6" xlink:type="simple" xlink:show="embed" xlink:actuate="onLoad"/><draw:image xlink:href="./ObjectReplacements/Object 6" xlink:type="simple" xlink:show="embed" xlink:actuate="onLoad"/></draw:frame><text:s/>; tu as certainement une idée : <draw:frame draw:style-name="fr4" draw:name="Objet7" text:anchor-type="as-char" svg:width="1.794cm" svg:height="1.348cm" draw:z-index="8"><draw:object xlink:href="./Object 7" xlink:type="simple" xlink:show="embed" xlink:actuate="onLoad"/><draw:image xlink:href="./ObjectReplacements/Object 7" xlink:type="simple" xlink:show="embed" xlink:actuate="onLoad"/></draw:frame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<text:span text:style-name="T3">b.</text:span><text:tab/>En utilisant un partage : représente les deux fractions sur le schéma de droite.</text:p>
            <text:p text:style-name="P2"><text:tab/>Cela confirme-t-il ton idée de départ ? ____</text:p>
          </table:table-cell>
          <table:table-cell table:style-name="Tableau5.A1" office:value-type="string">
            <text:p text:style-name="Figure_20_JC"><draw:g text:anchor-type="as-char" draw:z-index="0" draw:style-name="gr1"><draw:g draw:style-name="gr2"><draw:circle draw:style-name="gr3" draw:text-style-name="P11" svg:width="3.051cm" svg:height="3.051cm" svg:x="1cm" svg:y="0cm" draw:kind="section" draw:start-angle="0" draw:end-angle="45"><text:p/></draw:circle><draw:circle draw:style-name="gr3" draw:text-style-name="P11" svg:width="3.051cm" svg:height="3.051cm" svg:x="1cm" svg:y="0cm" draw:kind="section" draw:start-angle="45" draw:end-angle="90"><text:p/></draw:circle><draw:circle draw:style-name="gr3" draw:text-style-name="P11" svg:width="3.051cm" svg:height="3.051cm" svg:x="1cm" svg:y="0cm" draw:kind="section" draw:start-angle="90" draw:end-angle="135"><text:p/></draw:circle><draw:circle draw:style-name="gr3" draw:text-style-name="P11" svg:width="3.051cm" svg:height="3.051cm" svg:x="1cm" svg:y="0cm" draw:kind="section" draw:start-angle="135" draw:end-angle="180"><text:p/></draw:circle><draw:circle draw:style-name="gr3" draw:text-style-name="P11" svg:width="3.051cm" svg:height="3.051cm" svg:x="1cm" svg:y="0cm" draw:kind="section" draw:start-angle="180" draw:end-angle="225"><text:p/></draw:circle><draw:circle draw:style-name="gr3" draw:text-style-name="P11" svg:width="3.051cm" svg:height="3.051cm" svg:x="1cm" svg:y="0cm" draw:kind="section" draw:start-angle="225" draw:end-angle="270"><text:p/></draw:circle><draw:circle draw:style-name="gr3" draw:text-style-name="P11" svg:width="3.051cm" svg:height="3.051cm" svg:x="1cm" svg:y="0cm" draw:kind="section" draw:start-angle="270" draw:end-angle="315"><text:p/></draw:circle><draw:circle draw:style-name="gr3" draw:text-style-name="P11" svg:width="3.051cm" svg:height="3.051cm" svg:x="1cm" svg:y="0cm" draw:kind="section" draw:start-angle="315" draw:end-angle="360"><text:p/></draw:circle></draw:g><draw:g draw:style-name="gr2"><draw:circle draw:style-name="gr3" draw:text-style-name="P11" svg:width="3.051cm" svg:height="3.051cm" svg:x="6.001cm" svg:y="0cm" draw:kind="section" draw:start-angle="0" draw:end-angle="45"><text:p/></draw:circle><draw:circle draw:style-name="gr3" draw:text-style-name="P11" svg:width="3.051cm" svg:height="3.051cm" svg:x="6.001cm" svg:y="0cm" draw:kind="section" draw:start-angle="45" draw:end-angle="90"><text:p/></draw:circle><draw:circle draw:style-name="gr3" draw:text-style-name="P11" svg:width="3.051cm" svg:height="3.051cm" svg:x="6.001cm" svg:y="0cm" draw:kind="section" draw:start-angle="90" draw:end-angle="135"><text:p/></draw:circle><draw:circle draw:style-name="gr3" draw:text-style-name="P11" svg:width="3.051cm" svg:height="3.051cm" svg:x="6.001cm" svg:y="0cm" draw:kind="section" draw:start-angle="135" draw:end-angle="180"><text:p/></draw:circle><draw:circle draw:style-name="gr3" draw:text-style-name="P11" svg:width="3.051cm" svg:height="3.051cm" svg:x="6.001cm" svg:y="0cm" draw:kind="section" draw:start-angle="180" draw:end-angle="225"><text:p/></draw:circle><draw:circle draw:style-name="gr3" draw:text-style-name="P11" svg:width="3.051cm" svg:height="3.051cm" svg:x="6.001cm" svg:y="0cm" draw:kind="section" draw:start-angle="225" draw:end-angle="270"><text:p/></draw:circle><draw:circle draw:style-name="gr3" draw:text-style-name="P11" svg:width="3.051cm" svg:height="3.051cm" svg:x="6.001cm" svg:y="0cm" draw:kind="section" draw:start-angle="270" draw:end-angle="315"><text:p/></draw:circle><draw:circle draw:style-name="gr3" draw:text-style-name="P11" svg:width="3.051cm" svg:height="3.051cm" svg:x="6.001cm" svg:y="0cm" draw:kind="section" draw:start-angle="315" draw:end-angle="360"><text:p/></draw:circle></draw:g><draw:custom-shape draw:style-name="gr4" draw:text-style-name="P11" svg:width="0.802cm" svg:height="1.601cm" svg:x="0cm" svg:y="0.7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1" svg:width="0.8cm" svg:height="1.601cm" svg:x="5.001cm" svg:y="0.7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    </table:table-cell>
        </table:table-row>
        <table:table-row>
          <table:table-cell table:style-name="Tableau5.A1" office:value-type="string">
            <text:p text:style-name="P2"><text:span text:style-name="T3">c.</text:span><text:tab/>Avec l'écriture décimale : pose les deux divisions et vérifie que cela confirme encore ton idée de départ.</text:p>
          </table:table-cell>
          <table:table-cell table:style-name="Tableau5.A1" office:value-type="string">
            <text:p text:style-name="Figure_20_JC"><draw:g text:anchor-type="as-char" draw:z-index="1" draw:style-name="gr1"><draw:frame draw:style-name="gr5" draw:text-style-name="P13" svg:width="0.752cm" svg:height="0.81cm" svg:x="0cm" svg:y="0.004cm"><draw:text-box><text:p text:style-name="P12"><text:span text:style-name="T8">3</text:span></text:p></draw:text-box></draw:frame><draw:frame draw:style-name="gr5" draw:text-style-name="P13" svg:width="0.752cm" svg:height="0.81cm" svg:x="1.752cm" svg:y="0cm"><draw:text-box><text:p text:style-name="P12"><text:span text:style-name="T8">8</text:span></text:p></draw:text-box></draw:frame><draw:line draw:style-name="gr6" draw:text-style-name="P14" svg:x1="1.6cm" svg:y1="0.102cm" svg:x2="1.6cm" svg:y2="2.102cm"><text:p/></draw:line><draw:line draw:style-name="gr6" draw:text-style-name="P14" svg:x1="2.6cm" svg:y1="0.7cm" svg:x2="1.6cm" svg:y2="0.7cm"><text:p/></draw:line><draw:frame draw:style-name="gr5" draw:text-style-name="P13" svg:width="0.752cm" svg:height="0.81cm" svg:x="4.001cm" svg:y="0.004cm"><draw:text-box><text:p text:style-name="P12"><text:span text:style-name="T8">5</text:span></text:p></draw:text-box></draw:frame><draw:frame draw:style-name="gr5" draw:text-style-name="P13" svg:width="0.752cm" svg:height="0.81cm" svg:x="5.752cm" svg:y="0cm"><draw:text-box><text:p text:style-name="P12"><text:span text:style-name="T8">8</text:span></text:p></draw:text-box></draw:frame><draw:line draw:style-name="gr6" draw:text-style-name="P14" svg:x1="5.6cm" svg:y1="0.102cm" svg:x2="5.6cm" svg:y2="2.102cm"><text:p/></draw:line><draw:line draw:style-name="gr6" draw:text-style-name="P14" svg:x1="6.6cm" svg:y1="0.7cm" svg:x2="5.6cm" svg:y2="0.7cm"><text:p/></draw:line></draw:g></text:p>
          </table:table-cell>
        </table:table-row>
      </table:table>
      <text:p text:style-name="Normal_20_JC"><text:span text:style-name="T3">d.</text:span> complète les inégalités suivantes.</text:p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Normal_20_JC">• <draw:frame draw:style-name="fr4" draw:name="Objet8" text:anchor-type="as-char" svg:width="1.406cm" svg:height="1.348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6.A1" office:value-type="string">
            <text:p text:style-name="Normal_20_JC">• <draw:frame draw:style-name="fr4" draw:name="Objet9" text:anchor-type="as-char" svg:width="1.859cm" svg:height="1.348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6.A1" office:value-type="string">
            <text:p text:style-name="Normal_20_JC">• <draw:frame draw:style-name="fr4" draw:name="Objet10" text:anchor-type="as-char" svg:width="2.381cm" svg:height="1.348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6.A1" office:value-type="string">
            <text:p text:style-name="Normal_20_JC">• <draw:frame draw:style-name="fr4" draw:name="Objet11" text:anchor-type="as-char" svg:width="2.875cm" svg:height="1.348cm" draw:z-index="14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</table:table-row>
      </table:table>
      <text:p text:style-name="Titre_20_exercice_20_JC"><text:span text:style-name="T5"> 3 </text:span><text:tab/>Pour comparer les fractions suivantes, écris-les avec le même dénominateur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Comparer</text:p>
          </table:table-cell>
          <table:table-cell table:style-name="Tableau2.A1" office:value-type="string">
            <text:p text:style-name="P7">Rédaction</text:p>
          </table:table-cell>
        </table:table-row>
        <table:table-row>
          <table:table-cell table:style-name="Tableau2.A1" office:value-type="string">
            <text:p text:style-name="P3"><draw:frame draw:style-name="fr4" draw:name="Objet14" text:anchor-type="as-char" svg:width="0.564cm" svg:height="1.348cm" draw:z-index="15"><draw:object xlink:href="./Object 14" xlink:type="simple" xlink:show="embed" xlink:actuate="onLoad"/><draw:image xlink:href="./ObjectReplacements/Object 14" xlink:type="simple" xlink:show="embed" xlink:actuate="onLoad"/></draw:frame><text:s/>et <draw:frame draw:style-name="fr4" draw:name="Objet15" text:anchor-type="as-char" svg:width="0.547cm" svg:height="1.348cm" draw:z-index="16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2.A1" office:value-type="string">
            <text:p text:style-name="P6"><draw:frame draw:style-name="fr4" draw:name="Objet16" text:anchor-type="as-char" svg:width="1.596cm" svg:height="1.348cm" draw:z-index="17"><draw:object xlink:href="./Object 16" xlink:type="simple" xlink:show="embed" xlink:actuate="onLoad"/><draw:image xlink:href="./ObjectReplacements/Object 16" xlink:type="simple" xlink:show="embed" xlink:actuate="onLoad"/></draw:frame>, or <draw:frame draw:style-name="fr4" draw:name="Objet17" text:anchor-type="as-char" svg:width="1.531cm" svg:height="1.348cm" draw:z-index="18"><draw:object xlink:href="./Object 17" xlink:type="simple" xlink:show="embed" xlink:actuate="onLoad"/><draw:image xlink:href="./ObjectReplacements/Object 17" xlink:type="simple" xlink:show="embed" xlink:actuate="onLoad"/></draw:frame>, donc <draw:frame draw:style-name="fr4" draw:name="Objet18" text:anchor-type="as-char" svg:width="1.402cm" svg:height="1.348cm" draw:z-index="19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P3"><draw:frame draw:style-name="fr4" draw:name="Objet19" text:anchor-type="as-char" svg:width="0.55cm" svg:height="1.348cm" draw:z-index="20"><draw:object xlink:href="./Object 19" xlink:type="simple" xlink:show="embed" xlink:actuate="onLoad"/><draw:image xlink:href="./ObjectReplacements/Object 19" xlink:type="simple" xlink:show="embed" xlink:actuate="onLoad"/></draw:frame><text:s/>et <draw:frame draw:style-name="fr4" draw:name="Objet20" text:anchor-type="as-char" svg:width="0.808cm" svg:height="1.348cm" draw:z-index="21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2.A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3"><draw:frame draw:style-name="fr4" draw:name="Objet21" text:anchor-type="as-char" svg:width="0.55cm" svg:height="1.348cm" draw:z-index="22"><draw:object xlink:href="./Object 21" xlink:type="simple" xlink:show="embed" xlink:actuate="onLoad"/><draw:image xlink:href="./ObjectReplacements/Object 21" xlink:type="simple" xlink:show="embed" xlink:actuate="onLoad"/></draw:frame><text:s/>et <draw:frame draw:style-name="fr4" draw:name="Objet22" text:anchor-type="as-char" svg:width="0.797cm" svg:height="1.348cm" draw:z-index="23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2.A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3"><draw:frame draw:style-name="fr4" draw:name="Objet12" text:anchor-type="as-char" svg:width="0.796cm" svg:height="1.348cm" draw:z-index="24"><draw:object xlink:href="./Object 12" xlink:type="simple" xlink:show="embed" xlink:actuate="onLoad"/><draw:image xlink:href="./ObjectReplacements/Object 12" xlink:type="simple" xlink:show="embed" xlink:actuate="onLoad"/><svg:desc>formule</svg:desc></draw:frame><text:s/>et <draw:frame draw:style-name="fr4" draw:name="Objet13" text:anchor-type="as-char" svg:width="0.776cm" svg:height="1.348cm" draw:z-index="25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2.A1" office:value-type="string">
            <text:p text:style-name="P6"/>
          </table:table-cell>
        </table:table-row>
      </table:table>
      <text:p text:style-name="P5"><text:span text:style-name="T5"> 4 </text:span><text:tab/>Range ces deux listes de fractions dans l'ordre croissant.</text:p>
      <text:p text:style-name="P2">• <draw:frame draw:style-name="fr4" draw:name="Objet23" text:anchor-type="as-char" svg:width="0.937cm" svg:height="1.348cm" draw:z-index="26"><draw:object xlink:href="./Object 23" xlink:type="simple" xlink:show="embed" xlink:actuate="onLoad"/><draw:image xlink:href="./ObjectReplacements/Object 23" xlink:type="simple" xlink:show="embed" xlink:actuate="onLoad"/><svg:desc>formule</svg:desc></draw:frame> ; <draw:frame draw:style-name="fr4" draw:name="Objet24" text:anchor-type="as-char" svg:width="1.182cm" svg:height="1.348cm" draw:z-index="27"><draw:object xlink:href="./Object 24" xlink:type="simple" xlink:show="embed" xlink:actuate="onLoad"/><draw:image xlink:href="./ObjectReplacements/Object 24" xlink:type="simple" xlink:show="embed" xlink:actuate="onLoad"/><svg:desc>formule</svg:desc></draw:frame><text:s/>; <draw:frame draw:style-name="fr4" draw:name="Objet25" text:anchor-type="as-char" svg:width="1.161cm" svg:height="1.348cm" draw:z-index="28"><draw:object xlink:href="./Object 25" xlink:type="simple" xlink:show="embed" xlink:actuate="onLoad"/><draw:image xlink:href="./ObjectReplacements/Object 25" xlink:type="simple" xlink:show="embed" xlink:actuate="onLoad"/><svg:desc>formule</svg:desc></draw:frame><text:s/>; <draw:frame draw:style-name="fr4" draw:name="Objet26" text:anchor-type="as-char" svg:width="0.923cm" svg:height="1.348cm" draw:z-index="29"><draw:object xlink:href="./Object 26" xlink:type="simple" xlink:show="embed" xlink:actuate="onLoad"/><draw:image xlink:href="./ObjectReplacements/Object 26" xlink:type="simple" xlink:show="embed" xlink:actuate="onLoad"/><svg:desc>formule</svg:desc></draw:frame><text:s/>; <draw:frame draw:style-name="fr4" draw:name="Objet27" text:anchor-type="as-char" svg:width="0.931cm" svg:height="1.348cm" draw:z-index="30"><draw:object xlink:href="./Object 27" xlink:type="simple" xlink:show="embed" xlink:actuate="onLoad"/><draw:image xlink:href="./ObjectReplacements/Object 27" xlink:type="simple" xlink:show="embed" xlink:actuate="onLoad"/><svg:desc>formule</svg:desc></draw:frame><text:s/>; <draw:frame draw:style-name="fr4" draw:name="Objet28" text:anchor-type="as-char" svg:width="1.182cm" svg:height="1.348cm" draw:z-index="31"><draw:object xlink:href="./Object 28" xlink:type="simple" xlink:show="embed" xlink:actuate="onLoad"/><draw:image xlink:href="./ObjectReplacements/Object 28" xlink:type="simple" xlink:show="embed" xlink:actuate="onLoad"/><svg:desc>formule</svg:desc></draw:frame><text:tab/>• <draw:frame draw:style-name="fr4" draw:name="Objet29" text:anchor-type="as-char" svg:width="0.797cm" svg:height="1.348cm" draw:z-index="37"><draw:object xlink:href="./Object 29" xlink:type="simple" xlink:show="embed" xlink:actuate="onLoad"/><draw:image xlink:href="./ObjectReplacements/Object 29" xlink:type="simple" xlink:show="embed" xlink:actuate="onLoad"/><svg:desc>formule</svg:desc></draw:frame> ; <draw:frame draw:style-name="fr4" draw:name="Objet30" text:anchor-type="as-char" svg:width="0.564cm" svg:height="1.348cm" draw:z-index="36"><draw:object xlink:href="./Object 30" xlink:type="simple" xlink:show="embed" xlink:actuate="onLoad"/><draw:image xlink:href="./ObjectReplacements/Object 30" xlink:type="simple" xlink:show="embed" xlink:actuate="onLoad"/><svg:desc>formule</svg:desc></draw:frame><text:s/>; <draw:frame draw:style-name="fr4" draw:name="Objet31" text:anchor-type="as-char" svg:width="0.564cm" svg:height="1.348cm" draw:z-index="35"><draw:object xlink:href="./Object 31" xlink:type="simple" xlink:show="embed" xlink:actuate="onLoad"/><draw:image xlink:href="./ObjectReplacements/Object 31" xlink:type="simple" xlink:show="embed" xlink:actuate="onLoad"/><svg:desc>formule</svg:desc></draw:frame><text:s/>; <draw:frame draw:style-name="fr4" draw:name="Objet32" text:anchor-type="as-char" svg:width="0.564cm" svg:height="1.348cm" draw:z-index="34"><draw:object xlink:href="./Object 32" xlink:type="simple" xlink:show="embed" xlink:actuate="onLoad"/><draw:image xlink:href="./ObjectReplacements/Object 32" xlink:type="simple" xlink:show="embed" xlink:actuate="onLoad"/><svg:desc>formule</svg:desc></draw:frame><text:s/>; <draw:frame draw:style-name="fr4" draw:name="Objet33" text:anchor-type="as-char" svg:width="0.564cm" svg:height="1.348cm" draw:z-index="33"><draw:object xlink:href="./Object 33" xlink:type="simple" xlink:show="embed" xlink:actuate="onLoad"/><draw:image xlink:href="./ObjectReplacements/Object 33" xlink:type="simple" xlink:show="embed" xlink:actuate="onLoad"/><svg:desc>formule</svg:desc></draw:frame><text:s/>; <draw:frame draw:style-name="fr4" draw:name="Objet34" text:anchor-type="as-char" svg:width="0.554cm" svg:height="1.348cm" draw:z-index="32"><draw:object xlink:href="./Object 34" xlink:type="simple" xlink:show="embed" xlink:actuate="onLoad"/><draw:image xlink:href="./ObjectReplacements/Object 34" xlink:type="simple" xlink:show="embed" xlink:actuate="onLoad"/><svg:desc>formule</svg:desc></draw:frame></text:p>
      <text:p text:style-name="P10"><text:span text:style-name="T5"> </text:span><text:span text:style-name="T6">5</text:span><text:span text:style-name="T5"> </text:span><text:tab/><text:span text:style-name="T4">Pour les plus rapides :</text:span></text:p>
      <text:p text:style-name="Normal_20_JC">On crée une fraction en tirant son numérateur et son dénominateur avec deux dés.</text:p>
      <text:p text:style-name="P8">Quelle est la probabilité que la fraction obtenue soit inférieure à 1 ? à <draw:frame draw:style-name="fr5" draw:name="Objet36" text:anchor-type="as-char" svg:y="-0.651cm" svg:width="0.563cm" svg:height="1.159cm" draw:z-index="39"><draw:object xlink:href="./Object 36" xlink:type="simple" xlink:show="embed" xlink:actuate="onLoad"/><draw:image xlink:href="./ObjectReplacements/Object 36" xlink:type="simple" xlink:show="embed" xlink:actuate="onLoad"/><svg:desc>formule</svg:desc></draw:frame> ? <text:span text:style-name="T7">supérieure </text:span>à <draw:frame draw:style-name="fr5" draw:name="Objet35" text:anchor-type="as-char" svg:y="-0.651cm" svg:width="0.563cm" svg:height="1.159cm" draw:z-index="38"><draw:object xlink:href="./Object 35" xlink:type="simple" xlink:show="embed" xlink:actuate="onLoad"/><draw:image xlink:href="./ObjectReplacements/Object 35" xlink:type="simple" xlink:show="embed" xlink:actuate="onLoad"/><svg:desc>formule</svg:desc></draw:frame>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9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5<text:span text:style-name="MT1">ème</text:span> - Comparaison de quotients</text:p></table:table-cell><table:table-cell table:style-name="Tableau1.A1" office:value-type="string"><text:p text:style-name="MP1">Fiche FR3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MacOSX_X86_64 LibreOffice_project/dc89aa7a9eabfd848af146d5086077aeed2ae4a5</meta:generator>
    <meta:creation-date>2010-06-07T19:40:40</meta:creation-date>
    <dc:language>fr-FR</dc:language>
    <meta:editing-cycles>4</meta:editing-cycles>
    <meta:editing-duration>PT16M35S</meta:editing-duration>
    <meta:initial-creator>x x</meta:initial-creator>
    <dc:date>2019-01-02T15:11:03.086331197</dc:date>
    <meta:printed-by>x x</meta:printed-by>
    <meta:print-date>2010-06-07T22:21:59</meta:print-date>
    <meta:document-statistic meta:table-count="5" meta:image-count="0" meta:object-count="36" meta:page-count="1" meta:paragraph-count="31" meta:word-count="174" meta:character-count="921" meta:non-whitespace-character-count="7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3,4</mn>
      <mtext>___</mtext>
      <mn>3,27</mn>
    </mrow>
    <annotation encoding="StarMath 5.0">3,4 "___" 3,27</annotation>
  </semantics>
</math>
</file>

<file path=Object 10/content.xml><?xml version="1.0" encoding="utf-8"?>
<math xmlns="http://www.w3.org/1998/Math/MathML">
  <semantics>
    <mrow>
      <mfrac>
        <mn>7,12</mn>
        <mn>5</mn>
      </mfrac>
      <mtext>   </mtext>
      <mfrac>
        <mn>7,8</mn>
        <mn>5</mn>
      </mfrac>
    </mrow>
    <annotation encoding="StarMath 5.0">7,12 over 5 "   " 7,8 over 5</annotation>
  </semantics>
</math>
</file>

<file path=Object 11/content.xml><?xml version="1.0" encoding="utf-8"?>
<math xmlns="http://www.w3.org/1998/Math/MathML">
  <semantics>
    <mrow>
      <mfrac>
        <mn>3,99</mn>
        <mn>100</mn>
      </mfrac>
      <mtext>   </mtext>
      <mfrac>
        <mn>3,101</mn>
        <mn>100</mn>
      </mfrac>
    </mrow>
    <annotation encoding="StarMath 5.0">3,99 over 100 "   " 3,101 over 100</annotation>
  </semantics>
</math>
</file>

<file path=Object 12/content.xml><?xml version="1.0" encoding="utf-8"?>
<math xmlns="http://www.w3.org/1998/Math/MathML">
  <semantics>
    <mfrac>
      <mn>17</mn>
      <mn>9</mn>
    </mfrac>
    <annotation encoding="StarMath 5.0">17 over 9</annotation>
  </semantics>
</math>
</file>

<file path=Object 13/content.xml><?xml version="1.0" encoding="utf-8"?>
<math xmlns="http://www.w3.org/1998/Math/MathML">
  <semantics>
    <mfrac>
      <mn>11</mn>
      <mn>6</mn>
    </mfrac>
    <annotation encoding="StarMath 5.0">11 over 6</annotation>
  </semantics>
</math>
</file>

<file path=Object 14/content.xml><?xml version="1.0" encoding="utf-8"?>
<math xmlns="http://www.w3.org/1998/Math/MathML">
  <semantics>
    <mfrac>
      <mn>3</mn>
      <mn>4</mn>
    </mfrac>
    <annotation encoding="StarMath 5.0">3 over 4</annotation>
  </semantics>
</math>
</file>

<file path=Object 15/content.xml><?xml version="1.0" encoding="utf-8"?>
<math xmlns="http://www.w3.org/1998/Math/MathML">
  <semantics>
    <mfrac>
      <mn>5</mn>
      <mn>8</mn>
    </mfrac>
    <annotation encoding="StarMath 5.0">5 over 8</annotation>
  </semantics>
</math>
</file>

<file path=Object 16/content.xml><?xml version="1.0" encoding="utf-8"?>
<math xmlns="http://www.w3.org/1998/Math/MathML">
  <semantics>
    <mrow>
      <mfrac>
        <mn>3</mn>
        <mn>4</mn>
      </mfrac>
      <mi mathvariant="normal">=</mi>
      <mfrac>
        <mtext>    </mtext>
        <mn>8</mn>
      </mfrac>
    </mrow>
    <annotation encoding="StarMath 5.0">3 over 4 = "    " over 8</annotation>
  </semantics>
</math>
</file>

<file path=Object 17/content.xml><?xml version="1.0" encoding="utf-8"?>
<math xmlns="http://www.w3.org/1998/Math/MathML">
  <semantics>
    <mrow>
      <mfrac>
        <mtext>   </mtext>
        <mn>8</mn>
      </mfrac>
      <mtext>   </mtext>
      <mfrac>
        <mn>5</mn>
        <mn>8</mn>
      </mfrac>
    </mrow>
    <annotation encoding="StarMath 5.0">"   " over 8 "   " 5 over 8</annotation>
  </semantics>
</math>
</file>

<file path=Object 18/content.xml><?xml version="1.0" encoding="utf-8"?>
<math xmlns="http://www.w3.org/1998/Math/MathML">
  <semantics>
    <mrow>
      <mfrac>
        <mn>3</mn>
        <mn>4</mn>
      </mfrac>
      <mtext>   </mtext>
      <mfrac>
        <mn>5</mn>
        <mn>8</mn>
      </mfrac>
    </mrow>
    <annotation encoding="StarMath 5.0">3 over 4 "   " 5 over 8</annotation>
  </semantics>
</math>
</file>

<file path=Object 19/content.xml><?xml version="1.0" encoding="utf-8"?>
<math xmlns="http://www.w3.org/1998/Math/MathML">
  <semantics>
    <mfrac>
      <mn>7</mn>
      <mn>5</mn>
    </mfrac>
    <annotation encoding="StarMath 5.0">7 over 5</annotation>
  </semantics>
</math>
</file>

<file path=Object 2/content.xml><?xml version="1.0" encoding="utf-8"?>
<math xmlns="http://www.w3.org/1998/Math/MathML">
  <semantics>
    <mrow>
      <mn>6,9</mn>
      <mtext>___</mtext>
      <mn>6,11</mn>
    </mrow>
    <annotation encoding="StarMath 5.0">6,9 "___" 6,11</annotation>
  </semantics>
</math>
</file>

<file path=Object 20/content.xml><?xml version="1.0" encoding="utf-8"?>
<math xmlns="http://www.w3.org/1998/Math/MathML">
  <semantics>
    <mfrac>
      <mn>23</mn>
      <mn>15</mn>
    </mfrac>
    <annotation encoding="StarMath 5.0">23 over 15</annotation>
  </semantics>
</math>
</file>

<file path=Object 21/content.xml><?xml version="1.0" encoding="utf-8"?>
<math xmlns="http://www.w3.org/1998/Math/MathML">
  <semantics>
    <mfrac>
      <mn>1</mn>
      <mn>3</mn>
    </mfrac>
    <annotation encoding="StarMath 5.0">1 over 3</annotation>
  </semantics>
</math>
</file>

<file path=Object 22/content.xml><?xml version="1.0" encoding="utf-8"?>
<math xmlns="http://www.w3.org/1998/Math/MathML">
  <semantics>
    <mfrac>
      <mn>5</mn>
      <mn>12</mn>
    </mfrac>
    <annotation encoding="StarMath 5.0">5 over 12</annotation>
  </semantics>
</math>
</file>

<file path=Object 23/content.xml><?xml version="1.0" encoding="utf-8"?>
<math xmlns="http://www.w3.org/1998/Math/MathML">
  <semantics>
    <mfrac>
      <mn>2,9</mn>
      <mn>4</mn>
    </mfrac>
    <annotation encoding="StarMath 5.0">2,9 over 4</annotation>
  </semantics>
</math>
</file>

<file path=Object 24/content.xml><?xml version="1.0" encoding="utf-8"?>
<math xmlns="http://www.w3.org/1998/Math/MathML">
  <semantics>
    <mfrac>
      <mn>2,09</mn>
      <mn>4</mn>
    </mfrac>
    <annotation encoding="StarMath 5.0">2,09 over 4</annotation>
  </semantics>
</math>
</file>

<file path=Object 25/content.xml><?xml version="1.0" encoding="utf-8"?>
<math xmlns="http://www.w3.org/1998/Math/MathML">
  <semantics>
    <mfrac>
      <mn>2,11</mn>
      <mn>4</mn>
    </mfrac>
    <annotation encoding="StarMath 5.0">2,11 over 4</annotation>
  </semantics>
</math>
</file>

<file path=Object 26/content.xml><?xml version="1.0" encoding="utf-8"?>
<math xmlns="http://www.w3.org/1998/Math/MathML">
  <semantics>
    <mfrac>
      <mn>1,4</mn>
      <mn>2</mn>
    </mfrac>
    <annotation encoding="StarMath 5.0">1,4 over 2</annotation>
  </semantics>
</math>
</file>

<file path=Object 27/content.xml><?xml version="1.0" encoding="utf-8"?>
<math xmlns="http://www.w3.org/1998/Math/MathML">
  <semantics>
    <mfrac>
      <mn>2,5</mn>
      <mn>4</mn>
    </mfrac>
    <annotation encoding="StarMath 5.0">2,5 over 4</annotation>
  </semantics>
</math>
</file>

<file path=Object 28/content.xml><?xml version="1.0" encoding="utf-8"?>
<math xmlns="http://www.w3.org/1998/Math/MathML">
  <semantics>
    <mfrac>
      <mn>2,10</mn>
      <mn>4</mn>
    </mfrac>
    <annotation encoding="StarMath 5.0">2,10 over 4</annotation>
  </semantics>
</math>
</file>

<file path=Object 29/content.xml><?xml version="1.0" encoding="utf-8"?>
<math xmlns="http://www.w3.org/1998/Math/MathML">
  <semantics>
    <mfrac>
      <mn>17</mn>
      <mn>12</mn>
    </mfrac>
    <annotation encoding="StarMath 5.0">17 over 12</annotation>
  </semantics>
</math>
</file>

<file path=Object 3/content.xml><?xml version="1.0" encoding="utf-8"?>
<math xmlns="http://www.w3.org/1998/Math/MathML">
  <semantics>
    <mrow>
      <mn>0,03</mn>
      <mtext>___</mtext>
      <mn>0,005</mn>
    </mrow>
    <annotation encoding="StarMath 5.0">0,03 "___" 0,005</annotation>
  </semantics>
</math>
</file>

<file path=Object 30/content.xml><?xml version="1.0" encoding="utf-8"?>
<math xmlns="http://www.w3.org/1998/Math/MathML">
  <semantics>
    <mfrac>
      <mn>4</mn>
      <mn>3</mn>
    </mfrac>
    <annotation encoding="StarMath 5.0">4 over 3</annotation>
  </semantics>
</math>
</file>

<file path=Object 31/content.xml><?xml version="1.0" encoding="utf-8"?>
<math xmlns="http://www.w3.org/1998/Math/MathML" display="block">
  <semantics>
    <mfrac>
      <mn>5</mn>
      <mn>4</mn>
    </mfrac>
    <annotation encoding="StarMath 5.0">5 over 4</annotation>
  </semantics>
</math>
</file>

<file path=Object 32/content.xml><?xml version="1.0" encoding="utf-8"?>
<math xmlns="http://www.w3.org/1998/Math/MathML">
  <semantics>
    <mfrac>
      <mn>9</mn>
      <mn>2</mn>
    </mfrac>
    <annotation encoding="StarMath 5.0">9 over 2</annotation>
  </semantics>
</math>
</file>

<file path=Object 33/content.xml><?xml version="1.0" encoding="utf-8"?>
<math xmlns="http://www.w3.org/1998/Math/MathML">
  <semantics>
    <mfrac>
      <mn>7</mn>
      <mn>4</mn>
    </mfrac>
    <annotation encoding="StarMath 5.0">7 over 4</annotation>
  </semantics>
</math>
</file>

<file path=Object 34/content.xml><?xml version="1.0" encoding="utf-8"?>
<math xmlns="http://www.w3.org/1998/Math/MathML">
  <semantics>
    <mfrac>
      <mn>7</mn>
      <mn>6</mn>
    </mfrac>
    <annotation encoding="StarMath 5.0">7 over 6</annotation>
  </semantics>
</math>
</file>

<file path=Object 35/content.xml><?xml version="1.0" encoding="utf-8"?>
<math xmlns="http://www.w3.org/1998/Math/MathML" display="block">
  <semantics>
    <mfrac>
      <mn>2</mn>
      <mn>3</mn>
    </mfrac>
    <annotation encoding="StarMath 5.0">2 over 3</annotation>
  </semantics>
</math>
</file>

<file path=Object 36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4/content.xml><?xml version="1.0" encoding="utf-8"?>
<math xmlns="http://www.w3.org/1998/Math/MathML">
  <semantics>
    <mrow>
      <mn>5,5</mn>
      <mtext>      </mtext>
      <mn>5,055</mn>
    </mrow>
    <annotation encoding="StarMath 5.0">5,5 "      " 5,055</annotation>
  </semantics>
</math>
</file>

<file path=Object 5/content.xml><?xml version="1.0" encoding="utf-8"?>
<math xmlns="http://www.w3.org/1998/Math/MathML">
  <semantics>
    <mfrac>
      <mn>3</mn>
      <mn>8</mn>
    </mfrac>
    <annotation encoding="StarMath 5.0">3 over 8</annotation>
  </semantics>
</math>
</file>

<file path=Object 6/content.xml><?xml version="1.0" encoding="utf-8"?>
<math xmlns="http://www.w3.org/1998/Math/MathML">
  <semantics>
    <mfrac>
      <mn>5</mn>
      <mn>8</mn>
    </mfrac>
    <annotation encoding="StarMath 5.0">5 over 8</annotation>
  </semantics>
</math>
</file>

<file path=Object 7/content.xml><?xml version="1.0" encoding="utf-8"?>
<math xmlns="http://www.w3.org/1998/Math/MathML">
  <semantics>
    <mrow>
      <mfrac>
        <mn>3</mn>
        <mn>8</mn>
      </mfrac>
      <mtext>___</mtext>
      <mfrac>
        <mn>5</mn>
        <mn>8</mn>
      </mfrac>
    </mrow>
    <annotation encoding="StarMath 5.0">3 over 8 "___" 5 over 8</annotation>
  </semantics>
</math>
</file>

<file path=Object 8/content.xml><?xml version="1.0" encoding="utf-8"?>
<math xmlns="http://www.w3.org/1998/Math/MathML">
  <semantics>
    <mrow>
      <mfrac>
        <mn>2</mn>
        <mn>7</mn>
      </mfrac>
      <mtext>   </mtext>
      <mfrac>
        <mn>1</mn>
        <mn>7</mn>
      </mfrac>
    </mrow>
    <annotation encoding="StarMath 5.0">2 over 7 "   " 1 over 7</annotation>
  </semantics>
</math>
</file>

<file path=Object 9/content.xml><?xml version="1.0" encoding="utf-8"?>
<math xmlns="http://www.w3.org/1998/Math/MathML">
  <semantics>
    <mrow>
      <mfrac>
        <mn>11</mn>
        <mn>4</mn>
      </mfrac>
      <mtext>   </mtext>
      <mfrac>
        <mn>13</mn>
        <mn>4</mn>
      </mfrac>
    </mrow>
    <annotation encoding="StarMath 5.0">11 over 4 "   " 13 over 4</annotation>
  </semantics>
</math>
</file>