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Lucida Casual Italic" svg:font-family="'Lucida Casual Italic'" style:font-adornments="Italique gras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3.608cm" fo:margin-left="-0.153cm" table:align="left" style:writing-mode="lr-tb"/>
    </style:style>
    <style:style style:name="Tableau2.A" style:family="table-column">
      <style:table-column-properties style:column-width="13.60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officeooo:paragraph-rsid="00160cea" style:font-weight-asian="bold"/>
    </style:style>
    <style:style style:name="P2" style:family="paragraph" style:parent-style-name="Normal_20_JC">
      <style:text-properties officeooo:paragraph-rsid="00160cea"/>
    </style:style>
    <style:style style:name="P3" style:family="paragraph" style:parent-style-name="Décalé_20_1_20_JC">
      <style:text-properties style:font-name="Times New Roman" fo:font-weight="normal" style:font-weight-asian="normal" style:font-weight-complex="normal"/>
    </style:style>
    <style:style style:name="P4" style:family="paragraph" style:parent-style-name="Décalé_20_1_20_JC">
      <style:text-properties style:font-name="Times New Roman" fo:font-weight="normal" officeooo:paragraph-rsid="0016d52e" style:font-weight-asian="normal" style:font-weight-complex="normal"/>
    </style:style>
    <style:style style:name="P5" style:family="paragraph" style:parent-style-name="Décalé_20_1_20_JC">
      <style:text-properties officeooo:paragraph-rsid="0016d52e"/>
    </style:style>
    <style:style style:name="P6" style:family="paragraph" style:parent-style-name="En-tête_20_JC">
      <style:text-properties officeooo:rsid="0015fce2" officeooo:paragraph-rsid="0015fce2"/>
    </style:style>
    <style:style style:name="P7" style:family="paragraph" style:parent-style-name="Normal_20_JC">
      <style:text-properties style:font-name="Helvetica" fo:font-weight="bold" officeooo:paragraph-rsid="0016d52e" style:font-weight-asian="bold"/>
    </style:style>
    <style:style style:name="P8" style:family="paragraph" style:parent-style-name="Normal_20_JC">
      <style:text-properties officeooo:paragraph-rsid="0016d52e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 style:master-page-name="First_20_Page">
      <style:paragraph-properties style:page-number="auto"/>
      <style:text-properties officeooo:paragraph-rsid="0016d52e"/>
    </style:style>
    <style:style style:name="P11" style:family="paragraph" style:parent-style-name="Standard">
      <style:text-properties officeooo:paragraph-rsid="0016d52e"/>
    </style:style>
    <style:style style:name="P12" style:family="paragraph" style:parent-style-name="Titre_20_1_20_JC">
      <style:text-properties officeooo:paragraph-rsid="0016d52e"/>
    </style:style>
    <style:style style:name="P13" style:family="paragraph" style:parent-style-name="Titre_20_2_20_JC">
      <style:text-properties officeooo:paragraph-rsid="0016d52e"/>
    </style:style>
    <style:style style:name="T1" style:family="text">
      <style:text-properties officeooo:rsid="0015fce2"/>
    </style:style>
    <style:style style:name="T2" style:family="text">
      <style:text-properties style:text-position="44% 100%" fo:font-size="9pt" style:font-size-asian="9pt"/>
    </style:style>
    <style:style style:name="T3" style:family="text">
      <style:text-properties style:text-position="-11% 100%" fo:font-size="18pt" style:font-size-asian="18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5fce2" style:font-weight-asian="normal" style:font-weight-complex="normal"/>
    </style:style>
    <style:style style:name="T6" style:family="text">
      <style:text-properties style:font-name="Times New Roman" style:font-weight-complex="normal"/>
    </style:style>
    <style:style style:name="T7" style:family="text">
      <style:text-properties style:font-name="Helvetica" fo:font-weight="bold" style:font-weight-asian="bold" style:font-name-complex="Helvetica"/>
    </style:style>
    <style:style style:name="T8" style:family="text">
      <style:text-properties style:font-name="Helvetica" fo:font-weight="bold" style:font-weight-asian="bold" style:font-name-complex="Helvetica" style:font-weight-complex="bold"/>
    </style:style>
    <style:style style:name="T9" style:family="text">
      <style:text-properties style:font-name="Helvetica" fo:font-weight="normal" style:font-weight-asian="normal" style:font-name-complex="Helvetica" style:font-weight-complex="normal"/>
    </style:style>
    <style:style style:name="T10" style:family="text">
      <style:text-properties style:font-name="Helvetica" fo:font-weight="normal" officeooo:rsid="00160cea" style:font-weight-asian="normal" style:font-name-complex="Helvetica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5fce2" style:font-weight-asian="bold"/>
    </style:style>
    <style:style style:name="T13" style:family="text">
      <style:text-properties officeooo:rsid="00072a99"/>
    </style:style>
    <style:style style:name="T14" style:family="text">
      <style:text-properties officeooo:rsid="00160ce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Helvetica" style:font-weight-complex="bold"/>
    </style:style>
    <style:style style:name="T17" style:family="text">
      <style:text-properties fo:font-weight="normal" style:font-weight-asian="normal" style:font-name-complex="Helvetica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3">•</text:span>SAVOIR</text:p>
            <text:p text:style-name="Titre_20_2_20_JC">Je sais, je connais :</text:p>
            <text:p text:style-name="Normal_20_JC"><text:span text:style-name="T7">o</text:span><text:span text:style-name="T9"> </text:span>les tables de multiplication, les <text:span text:style-name="T11">critères</text:span> <text:span text:style-name="T11">de</text:span> <text:span text:style-name="T11">divisibilité </text:span><text:span text:style-name="T12">par 2 ; 3 ; 5 ; 9 ; 10</text:span>.</text:p>
            <text:p text:style-name="P2"><text:span text:style-name="T7">o</text:span><text:span text:style-name="T9"> </text:span>la signification du vocabulaire :</text:p>
            <text:p text:style-name="Décalé_20_1_20_JC">- <text:span text:style-name="T11">multiple</text:span>, <text:span text:style-name="T11">diviseur</text:span>, <text:span text:style-name="T11">divisible</text:span>,</text:p>
            <text:p text:style-name="Décalé_20_1_20_JC">- <text:span text:style-name="T11">écriture</text:span> <text:span text:style-name="T11">décimale</text:span>, <text:span text:style-name="T11">écriture</text:span> <text:span text:style-name="T11">fractionnaire</text:span>, <text:span text:style-name="T11">quotient</text:span>, <text:span text:style-name="T11">fraction</text:span>, <text:span text:style-name="T11">fraction</text:span> <text:span text:style-name="T11">décimale</text:span>,</text:p>
            <text:p text:style-name="Décalé_20_1_20_JC">- <text:span text:style-name="T11">numérateur</text:span>, <text:span text:style-name="T11">dénominateur</text:span>.</text:p>
            <text:p text:style-name="P2"><text:span text:style-name="T7">o</text:span><text:span text:style-name="T9"> </text:span>la règle permettant de reconnaître des <text:span text:style-name="T11">quotients</text:span> <text:span text:style-name="T11">égaux</text:span>, et de <text:span text:style-name="T11">simplifier</text:span> les quotients (et la <text:span text:style-name="T11">formule</text:span> <text:span text:style-name="T11">de</text:span> <text:span text:style-name="T11">simplification</text:span>).</text:p>
            <text:p text:style-name="P2"><text:span text:style-name="T7">o</text:span><text:span text:style-name="T9"> </text:span>la technique de <text:span text:style-name="T11">réduction</text:span> <text:span text:style-name="T11">au</text:span> <text:span text:style-name="T11">même</text:span> <text:span text:style-name="T11">dénominateur</text:span>.</text:p>
            <text:p text:style-name="P2"><text:span text:style-name="T7">o</text:span><text:span text:style-name="T9"> </text:span>la règle permettant de <text:span text:style-name="T11">comparer</text:span> deux quotients :</text:p>
            <text:p text:style-name="Décalé_20_1_20_JC">- de même dénominateur,</text:p>
            <text:p text:style-name="Décalé_20_1_20_JC"><text:span text:style-name="T4">- lorsque l</text:span><text:span text:style-name="T5">'un des</text:span><text:span text:style-name="T4"> dénominateurs </text:span><text:span text:style-name="T5">est multiple de l'autre</text:span><text:span text:style-name="T4">.</text:span></text:p>
            <text:p text:style-name="P2"><text:span text:style-name="T7">o</text:span><text:span text:style-name="T9"> </text:span>les règles d’<text:span text:style-name="T11">addition</text:span> et de <text:span text:style-name="T11">soustraction</text:span> des quotients, et les <text:span text:style-name="T11">formules</text:span>.</text:p>
            <text:p text:style-name="P2"><text:span text:style-name="T7">o</text:span><text:span text:style-name="T9"> </text:span>la méthode permettant d’ajouter deux quotients lorsque les dénominateurs sont différents.</text:p>
            <text:p text:style-name="P2"><text:span text:style-name="T7">o</text:span><text:span text:style-name="T9"> </text:span>la règle de <text:span text:style-name="T11">multiplication</text:span> <text:span text:style-name="T11">d’un</text:span> <text:span text:style-name="T11">nombre</text:span> <text:span text:style-name="T11">par</text:span> <text:span text:style-name="T11">un</text:span> <text:span text:style-name="T11">quotient</text:span> (et la <text:span text:style-name="T11">formule</text:span>).</text:p>
            <text:p text:style-name="P2"><text:span text:style-name="T7">o</text:span><text:span text:style-name="T9"> </text:span><text:span text:style-name="T10">l</text:span>a règle de <text:span text:style-name="T11">multiplication</text:span> de deux quotients (et la <text:span text:style-name="T11">formule</text:span>).</text:p>
            <text:p text:style-name="P1"><text:span text:style-name="T16">o</text:span><text:span text:style-name="T17"> </text:span><text:span text:style-name="T4">je ne confonds pas les formules et je n’invente pas de formule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3">•</text:span>SAVOIR-FAIRE</text:p>
            <text:p text:style-name="Titre_20_2_20_JC">Je suis capable de :</text:p>
            <text:p text:style-name="Normal_20_JC"><text:span text:style-name="T7">o</text:span><text:span text:style-name="T9"> </text:span>déterminer <text:span text:style-name="T13">ou colorier</text:span> <text:span text:style-name="T13">une</text:span> <text:span text:style-name="T11">fraction</text:span> <text:span text:style-name="T11">d’aire</text:span> <text:span text:style-name="T13">sur une figure.</text:span></text:p>
            <text:p text:style-name="Normal_20_JC"><text:span text:style-name="T7">o</text:span><text:span text:style-name="T9"> </text:span>représenter une situation réelle, géométrique ou numérique par une fraction.</text:p>
            <text:p text:style-name="Normal_20_JC"><text:span text:style-name="T7">o</text:span><text:span text:style-name="T9"> </text:span>donner l’écriture décimale d’un quotient <text:span text:style-name="T14">ou une écriture fractionnaire d'un nombre décimal</text:span></text:p>
            <text:p text:style-name="Normal_20_JC"><text:span text:style-name="T7">o</text:span><text:span text:style-name="T9"> </text:span>donner une écriture fractionnaire d’un nombre décimal (fraction décimale ou autre).</text:p>
            <text:p text:style-name="Normal_20_JC"><text:span text:style-name="T7">o</text:span><text:span text:style-name="T9"> </text:span>écrire un quotient sous forme de fraction.</text:p>
            <text:p text:style-name="Normal_20_JC"><text:span text:style-name="T7">o</text:span><text:span text:style-name="T9"> </text:span><text:span text:style-name="T13">reconnaître des quotients égaux, </text:span><text:span text:style-name="T11">simplifier</text:span> une fraction.</text:p>
            <text:p text:style-name="Normal_20_JC"><text:span text:style-name="T7">o</text:span><text:span text:style-name="T9"> </text:span><text:span text:style-name="T11">comparer</text:span> deux quotients.</text:p>
            <text:p text:style-name="Normal_20_JC"><text:span text:style-name="T7">o</text:span><text:span text:style-name="T9"> </text:span><text:span text:style-name="T11">ranger</text:span> une liste de quotients dans l’<text:span text:style-name="T11">ordre</text:span> <text:span text:style-name="T11">croissant</text:span> ou dans l’<text:span text:style-name="T11">ordre</text:span> <text:span text:style-name="T11">décroissant</text:span>.</text:p>
            <text:p text:style-name="Normal_20_JC"><text:span text:style-name="T8">o</text:span><text:span text:style-name="T9"> </text:span><text:span text:style-name="T4">résoudre des </text:span><text:span text:style-name="T6">problèmes</text:span><text:span text:style-name="T4"> conduisant à des comparaisons de quotients.</text:span></text:p>
            <text:p text:style-name="Normal_20_JC"><text:span text:style-name="T7">o</text:span> <text:span text:style-name="T11">additionner</text:span> ou <text:span text:style-name="T11">soustraire</text:span> des quotients, sans oublier de <text:span text:style-name="T15">simplifier</text:span>.</text:p>
            <text:p text:style-name="Normal_20_JC"><text:span text:style-name="T7">o</text:span> additionner un nombre et un quotient.</text:p>
            <text:p text:style-name="Normal_20_JC"><text:span text:style-name="T7">o</text:span> écrire un quotient sous la forme de la somme d’un nombre entier et d’une fraction inférieure à 1.</text:p>
            <text:p text:style-name="Normal_20_JC"><text:span text:style-name="T7">o</text:span> <text:span text:style-name="T11">prendre</text:span> <text:span text:style-name="T11">une</text:span> <text:span text:style-name="T11">fraction</text:span> d’un nombre, <text:span text:style-name="T11">multiplier</text:span> un nombre par un quotient, <text:span text:style-name="T15">en simplifiant avant de calculer</text:span> lorsque c’est possible.</text:p>
            <text:p text:style-name="Normal_20_JC"><text:span text:style-name="T7">o</text:span> <text:span text:style-name="T11">multiplier</text:span> deux quotients, <text:span text:style-name="T15">en simplifiant avant de calculer</text:span> lorsque c’est possible.</text:p>
            <text:p text:style-name="P3">je ne réduis pas au même dénominateur pour effectuer une multiplication.</text:p>
            <text:p text:style-name="Normal_20_JC"/>
          </table:table-cell>
        </table:table-row>
      </table:table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<text:span text:style-name="T3">•</text:span>SAVOIR</text:p>
            <text:p text:style-name="P13">Je sais, je connais :</text:p>
            <text:p text:style-name="P8"><text:span text:style-name="T7">o</text:span><text:span text:style-name="T9"> </text:span>les tables de multiplication, les <text:span text:style-name="T11">critères</text:span> <text:span text:style-name="T11">de</text:span> <text:span text:style-name="T11">divisibilité </text:span><text:span text:style-name="T12">par 2 ; 3 ; 5 ; 9 ; 10</text:span>.</text:p>
            <text:p text:style-name="P8"><text:span text:style-name="T7">o</text:span><text:span text:style-name="T9"> </text:span>la signification du vocabulaire :</text:p>
            <text:p text:style-name="P5">- <text:span text:style-name="T11">multiple</text:span>, <text:span text:style-name="T11">diviseur</text:span>, <text:span text:style-name="T11">divisible</text:span>,</text:p>
            <text:p text:style-name="P5">- <text:span text:style-name="T11">écriture</text:span> <text:span text:style-name="T11">décimale</text:span>, <text:span text:style-name="T11">écriture</text:span> <text:span text:style-name="T11">fractionnaire</text:span>, <text:span text:style-name="T11">quotient</text:span>, <text:span text:style-name="T11">fraction</text:span>, <text:span text:style-name="T11">fraction</text:span> <text:span text:style-name="T11">décimale</text:span>,</text:p>
            <text:p text:style-name="P5">- <text:span text:style-name="T11">numérateur</text:span>, <text:span text:style-name="T11">dénominateur</text:span>.</text:p>
            <text:p text:style-name="P8"><text:span text:style-name="T7">o</text:span><text:span text:style-name="T9"> </text:span>la règle permettant de reconnaître des <text:span text:style-name="T11">quotients</text:span> <text:span text:style-name="T11">égaux</text:span>, et de <text:span text:style-name="T11">simplifier</text:span> les quotients (et la <text:span text:style-name="T11">formule</text:span> <text:span text:style-name="T11">de</text:span> <text:span text:style-name="T11">simplification</text:span>).</text:p>
            <text:p text:style-name="P8"><text:span text:style-name="T7">o</text:span><text:span text:style-name="T9"> </text:span>la technique de <text:span text:style-name="T11">réduction</text:span> <text:span text:style-name="T11">au</text:span> <text:span text:style-name="T11">même</text:span> <text:span text:style-name="T11">dénominateur</text:span>.</text:p>
            <text:p text:style-name="P8"><text:span text:style-name="T7">o</text:span><text:span text:style-name="T9"> </text:span>la règle permettant de <text:span text:style-name="T11">comparer</text:span> deux quotients :</text:p>
            <text:p text:style-name="P5">- de même dénominateur,</text:p>
            <text:p text:style-name="P5"><text:span text:style-name="T4">- lorsque l</text:span><text:span text:style-name="T5">'un des</text:span><text:span text:style-name="T4"> dénominateurs </text:span><text:span text:style-name="T5">est multiple de l'autre</text:span><text:span text:style-name="T4">.</text:span></text:p>
            <text:p text:style-name="P8"><text:span text:style-name="T7">o</text:span><text:span text:style-name="T9"> </text:span>les règles d’<text:span text:style-name="T11">addition</text:span> et de <text:span text:style-name="T11">soustraction</text:span> des quotients, et les <text:span text:style-name="T11">formules</text:span>.</text:p>
            <text:p text:style-name="P8"><text:span text:style-name="T7">o</text:span><text:span text:style-name="T9"> </text:span>la méthode permettant d’ajouter deux quotients lorsque les dénominateurs sont différents.</text:p>
            <text:p text:style-name="P8"><text:span text:style-name="T7">o</text:span><text:span text:style-name="T9"> </text:span>la règle de <text:span text:style-name="T11">multiplication</text:span> <text:span text:style-name="T11">d’un</text:span> <text:span text:style-name="T11">nombre</text:span> <text:span text:style-name="T11">par</text:span> <text:span text:style-name="T11">un</text:span> <text:span text:style-name="T11">quotient</text:span> (et la <text:span text:style-name="T11">formule</text:span>).</text:p>
            <text:p text:style-name="P8"><text:span text:style-name="T7">o</text:span><text:span text:style-name="T9"> </text:span><text:span text:style-name="T10">l</text:span>a règle de <text:span text:style-name="T11">multiplication</text:span> de deux quotients (et la <text:span text:style-name="T11">formule</text:span>).</text:p>
            <text:p text:style-name="P7"><text:span text:style-name="T16">o</text:span><text:span text:style-name="T17"> </text:span><text:span text:style-name="T4">je ne confonds pas les formules et je n’invente pas de formule.</text:span></text:p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2"><text:span text:style-name="T3">•</text:span>SAVOIR-FAIRE</text:p>
            <text:p text:style-name="P13">Je suis capable de :</text:p>
            <text:p text:style-name="P8"><text:span text:style-name="T7">o</text:span><text:span text:style-name="T9"> </text:span>déterminer <text:span text:style-name="T13">ou colorier</text:span> <text:span text:style-name="T13">une</text:span> <text:span text:style-name="T11">fraction</text:span> <text:span text:style-name="T11">d’aire</text:span> <text:span text:style-name="T13">sur une figure.</text:span></text:p>
            <text:p text:style-name="P8"><text:span text:style-name="T7">o</text:span><text:span text:style-name="T9"> </text:span>représenter une situation réelle, géométrique ou numérique par une fraction.</text:p>
            <text:p text:style-name="P8"><text:span text:style-name="T7">o</text:span><text:span text:style-name="T9"> </text:span>donner l’écriture décimale d’un quotient <text:span text:style-name="T14">ou une écriture fractionnaire d'un nombre décimal</text:span></text:p>
            <text:p text:style-name="P8"><text:span text:style-name="T7">o</text:span><text:span text:style-name="T9"> </text:span>donner une écriture fractionnaire d’un nombre décimal (fraction décimale ou autre).</text:p>
            <text:p text:style-name="P8"><text:span text:style-name="T7">o</text:span><text:span text:style-name="T9"> </text:span>écrire un quotient sous forme de fraction.</text:p>
            <text:p text:style-name="P8"><text:span text:style-name="T7">o</text:span><text:span text:style-name="T9"> </text:span><text:span text:style-name="T13">reconnaître des quotients égaux, </text:span><text:span text:style-name="T11">simplifier</text:span> une fraction.</text:p>
            <text:p text:style-name="P8"><text:span text:style-name="T7">o</text:span><text:span text:style-name="T9"> </text:span><text:span text:style-name="T11">comparer</text:span> deux quotients.</text:p>
            <text:p text:style-name="P8"><text:span text:style-name="T7">o</text:span><text:span text:style-name="T9"> </text:span><text:span text:style-name="T11">ranger</text:span> une liste de quotients dans l’<text:span text:style-name="T11">ordre</text:span> <text:span text:style-name="T11">croissant</text:span> ou dans l’<text:span text:style-name="T11">ordre</text:span> <text:span text:style-name="T11">décroissant</text:span>.</text:p>
            <text:p text:style-name="P8"><text:span text:style-name="T8">o</text:span><text:span text:style-name="T9"> </text:span><text:span text:style-name="T4">résoudre des </text:span><text:span text:style-name="T6">problèmes</text:span><text:span text:style-name="T4"> conduisant à des comparaisons de quotients.</text:span></text:p>
            <text:p text:style-name="P8"><text:span text:style-name="T7">o</text:span> <text:span text:style-name="T11">additionner</text:span> ou <text:span text:style-name="T11">soustraire</text:span> des quotients, sans oublier de <text:span text:style-name="T15">simplifier</text:span>.</text:p>
            <text:p text:style-name="P8"><text:span text:style-name="T7">o</text:span> additionner un nombre et un quotient.</text:p>
            <text:p text:style-name="P8"><text:span text:style-name="T7">o</text:span> écrire un quotient sous la forme de la somme d’un nombre entier et d’une fraction inférieure à 1.</text:p>
            <text:p text:style-name="P8"><text:span text:style-name="T7">o</text:span> <text:span text:style-name="T11">prendre</text:span> <text:span text:style-name="T11">une</text:span> <text:span text:style-name="T11">fraction</text:span> d’un nombre, <text:span text:style-name="T11">multiplier</text:span> un nombre par un quotient, <text:span text:style-name="T15">en simplifiant avant de calculer</text:span> lorsque c’est possible.</text:p>
            <text:p text:style-name="P8"><text:span text:style-name="T7">o</text:span> <text:span text:style-name="T11">multiplier</text:span> deux quotients, <text:span text:style-name="T15">en simplifiant avant de calculer</text:span> lorsque c’est possible.</text:p>
            <text:p text:style-name="P4">je ne réduis pas au même dénominateur pour effectuer une multiplication.</text:p>
            <text:p text:style-name="P8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Lucida Casual Italic" svg:font-family="'Lucida Casual Italic'" style:font-adornments="Italique gras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Lucida Casual Italic" fo:font-family="'Lucida Casual Italic'" style:font-style-name="Italique gras" style:font-family-generic="swiss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En-tête_20_JC">
      <style:text-properties officeooo:rsid="0015fce2" officeooo:paragraph-rsid="0015fce2"/>
    </style:style>
    <style:style style:name="MT1" style:family="text">
      <style:text-properties officeooo:rsid="0015fce2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1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2" draw:name="Cadre5" text:anchor-type="paragraph" svg:width="13.409cm" draw:z-index="3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5</text:span><text:span text:style-name="MT2">e</text:span></text:p></table:table-cell><table:table-cell table:style-name="Tableau3.B1" office:value-type="string"><text:p text:style-name="MP1">Fractions et quotients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13-01-30T08:28:34</meta:creation-date>
    <dc:language>fr-FR</dc:language>
    <meta:editing-cycles>4</meta:editing-cycles>
    <meta:editing-duration>PT18M22S</meta:editing-duration>
    <dc:date>2024-03-05T20:59:03.883946676</dc:date>
    <meta:document-statistic meta:table-count="3" meta:image-count="0" meta:object-count="0" meta:page-count="3" meta:paragraph-count="71" meta:word-count="668" meta:character-count="4201" meta:non-whitespace-character-count="3604"/>
    <meta:user-defined meta:name="Info 1"/>
    <meta:user-defined meta:name="Info 2"/>
    <meta:user-defined meta:name="Info 3"/>
    <meta:user-defined meta:name="Info 4"/>
  </office:meta>
</office:document-meta>
</file>