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200000300000029B000001230FCC2CB0.svm" manifest:media-type="image/x-svm"/>
  <manifest:file-entry manifest:full-path="Pictures/100000010000004E00000020BB019CBE.png" manifest:media-type="image/png"/>
  <manifest:file-entry manifest:full-path="Pictures/100000010000004B00000020DCBA36A8.png" manifest:media-type="image/png"/>
  <manifest:file-entry manifest:full-path="Pictures/20000030000002DE00000123A8BCB59A.svm" manifest:media-type="image/x-svm"/>
  <manifest:file-entry manifest:full-path="Pictures/100000010000004700000020A37A1057.png" manifest:media-type="image/png"/>
  <manifest:file-entry manifest:full-path="Pictures/20000030000002BF00000123BA2666C9.svm" manifest:media-type="image/x-svm"/>
  <manifest:file-entry manifest:full-path="Pictures/20000030000002BA000001233E8ECEE8.svm" manifest:media-type="image/x-svm"/>
  <manifest:file-entry manifest:full-path="Pictures/10000001000000780000006A48F67D82.png" manifest:media-type="image/png"/>
  <manifest:file-entry manifest:full-path="Pictures/100000010000004A00000020827ACF2B.png" manifest:media-type="image/png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8.999cm" style:rel-column-width="30106*"/>
    </style:style>
    <style:style style:name="Tableau1.B" style:family="table-column">
      <style:table-column-properties style:column-width="10.59cm" style:rel-column-width="35429*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0.761cm" fo:margin-left="4.413cm" fo:margin-right="4.415cm" table:align="margins" style:writing-mode="lr-tb"/>
    </style:style>
    <style:style style:name="Tableau3.A" style:family="table-column">
      <style:table-column-properties style:column-width="3.265cm" style:rel-column-width="19882*"/>
    </style:style>
    <style:style style:name="Tableau3.B" style:family="table-column">
      <style:table-column-properties style:column-width="1.499cm" style:rel-column-width="9130*"/>
    </style:style>
    <style:style style:name="Tableau3.F" style:family="table-column">
      <style:table-column-properties style:column-width="1.499cm" style:rel-column-width="9133*"/>
    </style:style>
    <style:style style:name="Tableau3.A1" style:family="table-cell">
      <style:table-cell-properties fo:padding="0.097cm" fo:border-left="none" fo:border-right="1pt solid #000000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none" fo:border-bottom="0.5pt solid #000000"/>
    </style:style>
    <style:style style:name="Tableau3.A2" style:family="table-cell">
      <style:table-cell-properties fo:padding="0.097cm" fo:border-left="none" fo:border-right="1pt solid #000000" fo:border-top="none" fo:border-bottom="none"/>
    </style:style>
    <style:style style:name="Tableau3.B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8.999cm" style:rel-column-width="30106*"/>
    </style:style>
    <style:style style:name="Tableau4.B" style:family="table-column">
      <style:table-column-properties style:column-width="10.59cm" style:rel-column-width="35429*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591cm" style:rel-column-width="38774*"/>
    </style:style>
    <style:style style:name="Tableau5.B" style:family="table-column">
      <style:table-column-properties style:column-width="7.999cm" style:rel-column-width="26761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cm" style:rel-column-width="32749*"/>
    </style:style>
    <style:style style:name="Tableau6.B" style:family="table-column">
      <style:table-column-properties style:column-width="9.8cm" style:rel-column-width="32786*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Titre_20_1_20_JC" style:master-page-name="First_20_Page">
      <style:paragraph-properties style:page-number="auto"/>
      <style:text-properties officeooo:paragraph-rsid="001cf4cd"/>
    </style:style>
    <style:style style:name="P2" style:family="paragraph" style:parent-style-name="Titre_20_2_20_JC">
      <style:text-properties officeooo:paragraph-rsid="001cf4cd"/>
    </style:style>
    <style:style style:name="P3" style:family="paragraph" style:parent-style-name="Normal_20_JC">
      <style:text-properties officeooo:paragraph-rsid="001cf4cd"/>
    </style:style>
    <style:style style:name="P4" style:family="paragraph" style:parent-style-name="Décalé_20_1_20_JC">
      <style:text-properties officeooo:paragraph-rsid="001cf4cd"/>
    </style:style>
    <style:style style:name="P5" style:family="paragraph" style:parent-style-name="Tableau_20_JC">
      <style:paragraph-properties fo:text-align="start" style:justify-single-word="false"/>
      <style:text-properties officeooo:paragraph-rsid="001cf4cd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c000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c000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888cm"/>
        </style:tab-stops>
      </style:paragraph-properties>
      <style:text-properties officeooo:paragraph-rsid="001cf4cd"/>
    </style:style>
    <style:style style:name="P14" style:family="paragraph" style:parent-style-name="Normal_20_JC">
      <style:text-properties officeooo:paragraph-rsid="0025ec03"/>
    </style:style>
    <style:style style:name="P15" style:family="paragraph" style:parent-style-name="Décalé_20_1_20_JC">
      <style:text-properties officeooo:paragraph-rsid="0025ec03"/>
    </style:style>
    <style:style style:name="P16" style:family="paragraph" style:parent-style-name="Tableau_20_JC">
      <style:text-properties fo:font-size="12pt" fo:font-style="italic" fo:font-weight="bold" officeooo:paragraph-rsid="001cf4c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au_20_JC">
      <style:text-properties officeooo:paragraph-rsid="001cf4cd"/>
    </style:style>
    <style:style style:name="P18" style:family="paragraph" style:parent-style-name="Tableau_20_JC">
      <style:text-properties officeooo:rsid="0025ec03" officeooo:paragraph-rsid="0025ec03"/>
    </style:style>
    <style:style style:name="P19" style:family="paragraph" style:parent-style-name="Normal_20_JC">
      <style:text-properties officeooo:paragraph-rsid="001e7b9d"/>
    </style:style>
    <style:style style:name="P20" style:family="paragraph" style:parent-style-name="Normal_20_JC">
      <style:text-properties officeooo:paragraph-rsid="00247c11"/>
    </style:style>
    <style:style style:name="P21" style:family="paragraph" style:parent-style-name="Normal_20_JC">
      <style:paragraph-properties fo:text-align="center" style:justify-single-word="false"/>
      <style:text-properties officeooo:paragraph-rsid="001cf4cd"/>
    </style:style>
    <style:style style:name="P2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Tahoma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/>
      <style:paragraph-properties fo:text-align="center"/>
    </style:style>
    <style:style style:name="P28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299cm"/>
        </style:tab-stops>
      </style:paragraph-properties>
      <style:text-properties officeooo:paragraph-rsid="0027857f"/>
    </style:style>
    <style:style style:name="P29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2cm"/>
        </style:tab-stops>
      </style:paragraph-properties>
      <style:text-properties officeooo:paragraph-rsid="0027857f"/>
    </style:style>
    <style:style style:name="P30" style:family="paragraph" style:parent-style-name="Titre_20_1_20_JC">
      <style:text-properties officeooo:paragraph-rsid="001cf4cd"/>
    </style:style>
    <style:style style:name="P3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009cm"/>
        </style:tab-stops>
      </style:paragraph-properties>
      <style:text-properties officeooo:paragraph-rsid="001cf4cd"/>
    </style:style>
    <style:style style:name="T1" style:family="text">
      <style:text-properties officeooo:rsid="0025ec03"/>
    </style:style>
    <style:style style:name="T2" style:family="text">
      <style:text-properties fo:color="#ff0000" loext:opacity="100%" officeooo:rsid="0025ec0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c000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c000" loext:opacity="100%" style:text-outline="false" style:text-line-through-style="none" style:text-line-through-type="none" fo:font-family="'Times New Roman'" style:font-style-name="Italique" style:font-family-generic="roman" style:font-pitch="variable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officeooo:rsid="0012c671"/>
    </style:style>
    <style:style style:name="T9" style:family="text">
      <style:text-properties fo:color="#00c000" loext:opacity="100%" officeooo:rsid="0025ec0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cf4cd"/>
    </style:style>
    <style:style style:name="T12" style:family="text">
      <style:text-properties fo:color="#ff0000" loext:opacity="100%" officeooo:rsid="001cf4cd"/>
    </style:style>
    <style:style style:name="T13" style:family="text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officeooo:rsid="0025ec03" style:font-style-asian="italic" style:font-style-complex="italic"/>
    </style:style>
    <style:style style:name="T15" style:family="text">
      <style:text-properties fo:font-style="normal" officeooo:rsid="0025ec03" style:font-style-asian="normal" style:font-style-complex="normal"/>
    </style:style>
    <style:style style:name="T16" style:family="text">
      <style:text-properties fo:color="#ff0000" loext:opacity="100%" officeooo:rsid="0027857f"/>
    </style:style>
    <style:style style:name="T17" style:family="text">
      <style:text-properties officeooo:rsid="00176407"/>
    </style:style>
    <style:style style:name="T18" style:family="text">
      <style:text-properties fo:color="#ff0000" loext:opacity="100%"/>
    </style:style>
    <style:style style:name="T19" style:family="text">
      <style:text-properties officeooo:rsid="001c67eb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italic" officeooo:rsid="0027857f" style:font-style-asian="italic" style:font-style-complex="italic"/>
    </style:style>
    <style:style style:name="T24" style:family="text">
      <style:text-properties officeooo:rsid="002693a6"/>
    </style:style>
    <style:style style:name="T25" style:family="text">
      <style:text-properties officeooo:rsid="0012e598"/>
    </style:style>
    <style:style style:name="T26" style:family="text">
      <style:text-properties officeooo:rsid="00247c11"/>
    </style:style>
    <style:style style:name="T27" style:family="text">
      <style:text-properties officeooo:rsid="0027857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1.196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solid" svg:stroke-width="0.019cm" svg:stroke-color="#00c000" draw:marker-start="" draw:marker-start-width="0.34cm" draw:marker-start-center="false" draw:marker-end="Arrow_20_concav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ff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19cm" svg:stroke-color="#0000ff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.019cm" svg:stroke-color="#00c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16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1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8" style:family="graphic">
      <style:graphic-properties loext:decorative="false" style:run-through="foreground"/>
    </style:style>
    <style:style style:name="gr29" style:family="graphic">
      <style:graphic-properties draw:stroke="solid" draw:stroke-dash="Dash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0" style:family="graphic">
      <style:graphic-properties draw:stroke="solid" draw:stroke-dash="Dash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5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2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3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94cm" fo:min-width="1.55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94cm" fo:min-width="1.74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471cm" fo:min-width="1.20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9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1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2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3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4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5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6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7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8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9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0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1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2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5" style:family="graphic">
      <style:graphic-properties draw:stroke="dash" draw:stroke-dash="Fine_20_Dashed" svg:stroke-width="0.041cm" svg:stroke-color="#0000ff" draw:marker-start="" draw:marker-start-width="0.37cm" draw:marker-start-center="false" draw:marker-end="" draw:marker-end-width="0.24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loext:decorative="false" style:run-through="foreground"/>
    </style:style>
    <style:style style:name="gr56" style:family="graphic">
      <style:graphic-properties draw:stroke="dash" draw:stroke-dash="Fine_20_Dashed" svg:stroke-width="0.041cm" svg:stroke-color="#0000ff" draw:marker-start="" draw:marker-start-width="0.37cm" draw:marker-start-center="false" draw:marker-end="" draw:marker-end-width="0.24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loext:decorative="false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0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1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6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76" style:family="graphic">
      <style:graphic-properties draw:stroke="solid" draw:stroke-dash="Dash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77" style:family="graphic">
      <style:graphic-properties draw:stroke="solid" draw:stroke-dash="Dash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7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5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9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80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2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94cm" fo:min-width="1.55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94cm" fo:min-width="1.74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auto-grow-height="true" draw:auto-grow-width="true" fo:min-height="0.471cm" fo:min-width="1.20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6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7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8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9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0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1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2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3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4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5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6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7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8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9" style:family="graphic">
      <style:graphic-properties draw:stroke="dash" draw:stroke-dash="Ultrafine_20_Dashed" svg:stroke-width="0.011cm" svg:stroke-color="#000000" draw:marker-start="" draw:marker-start-width="0.33cm" draw:marker-start-center="false" draw:marker-end="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2" style:family="graphic">
      <style:graphic-properties draw:stroke="dash" draw:stroke-dash="Fine_20_Dashed" svg:stroke-width="0.041cm" svg:stroke-color="#0000ff" draw:marker-start="" draw:marker-start-width="0.37cm" draw:marker-start-center="false" draw:marker-end="" draw:marker-end-width="0.24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loext:decorative="false" style:run-through="foreground"/>
    </style:style>
    <style:style style:name="gr103" style:family="graphic">
      <style:graphic-properties draw:stroke="dash" draw:stroke-dash="Fine_20_Dashed" svg:stroke-width="0.041cm" svg:stroke-color="#0000ff" draw:marker-start="" draw:marker-start-width="0.37cm" draw:marker-start-center="false" draw:marker-end="" draw:marker-end-width="0.24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loext:decorative="false" style:run-through="foreground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6" style:family="graphic">
      <style:graphic-properties draw:stroke="solid" svg:stroke-width="0.019cm" svg:stroke-color="#00c000" draw:marker-start="" draw:marker-start-width="0.34cm" draw:marker-start-center="false" draw:marker-end="Arrow_20_concav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07" style:family="graphic">
      <style:graphic-properties draw:stroke="solid" svg:stroke-width="0.019cm" svg:stroke-color="#ff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08" style:family="graphic">
      <style:graphic-properties draw:stroke="solid" svg:stroke-width="0.019cm" svg:stroke-color="#0000ff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09" style:family="graphic">
      <style:graphic-properties draw:stroke="solid" svg:stroke-width="0.019cm" svg:stroke-color="#00c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16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7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 Vocabulaire et repérage</text:p>
      <text:p text:style-name="P2">1. La droite <text:span text:style-name="T1">graduée</text:span></text:p>
      <text:p text:style-name="P3">∗ Pour graduer une droite, on choisit :</text:p>
      <text:p text:style-name="P4">• une <text:span text:style-name="T2">origine</text:span> <text:span text:style-name="T3">O</text:span>, qui correspond à la graduation 0 (zéro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• une <text:span text:style-name="T2">unité</text:span> (ex : <text:span text:style-name="T1">1 cm</text:span> )</text:p>
            <text:p text:style-name="P4">• un <text:span text:style-name="T2">sens</text:span> ( <draw:frame draw:style-name="fr1" draw:name="Objet3" text:anchor-type="as-char" svg:width="0.624cm" svg:height="0.63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/>ou <draw:frame draw:style-name="fr1" draw:name="Objet4" text:anchor-type="as-char" svg:width="0.624cm" svg:height="0.6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/>)</text:p>
          </table:table-cell>
          <table:table-cell table:style-name="Tableau1.A1" office:value-type="string">
            <text:p text:style-name="P5"><draw:custom-shape text:anchor-type="as-char" svg:y="-0.75cm" draw:z-index="4" draw:name="Forme1" draw:style-name="gr1" draw:text-style-name="P6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 On place le <text:span text:style-name="T2">point unité</text:span> <text:span text:style-name="T3">I</text:span> (graduation 1)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∗ On dit que <draw:frame draw:style-name="fr1" draw:name="Objet6" text:anchor-type="as-char" svg:width="1.468cm" svg:height="0.656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text:s/>est un <text:span text:style-name="T2">repère</text:span> de la droite graduée.</text:p>
          </table:table-cell>
          <table:table-cell table:style-name="Tableau2.A1" office:value-type="string">
            <text:p text:style-name="P3"><draw:g text:anchor-type="as-char" draw:z-index="47" draw:name="Objet de groupe 1" draw:style-name="gr2"><draw:line draw:style-name="gr106" draw:text-style-name="P7" svg:x1="4.001cm" svg:y1="0.8cm" svg:x2="7.999cm" svg:y2="0.8cm"><text:p/></draw:line><draw:line draw:style-name="gr107" draw:text-style-name="P7" svg:x1="-0.001cm" svg:y1="0.8cm" svg:x2="3.997cm" svg:y2="0.8cm"><text:p/></draw:line><draw:line draw:style-name="gr108" draw:text-style-name="P7" svg:x1="3.999cm" svg:y1="0.9cm" svg:x2="3.999cm" svg:y2="0.7cm"><text:p/></draw:line><draw:line draw:style-name="gr109" draw:text-style-name="P7" svg:x1="4.999cm" svg:y1="0.9cm" svg:x2="4.999cm" svg:y2="0.7cm"><text:p/></draw:line><draw:frame draw:style-name="gr110" draw:text-style-name="P9" svg:width="0.862cm" svg:height="0.798cm" svg:x="3.549cm" svg:y="0cm"><draw:text-box><text:p text:style-name="P8"><text:span text:style-name="T4">O</text:span></text:p></draw:text-box></draw:frame><draw:frame draw:style-name="gr111" draw:text-style-name="P10" svg:width="0.668cm" svg:height="0.796cm" svg:x="4.65cm" svg:y="0.002cm"><draw:text-box><text:p text:style-name="P8"><text:span text:style-name="T5">I</text:span></text:p></draw:text-box></draw:frame><draw:frame draw:style-name="gr112" draw:text-style-name="P11" svg:width="0.75cm" svg:height="0.796cm" svg:x="3.649cm" svg:y="0.801cm"><draw:text-box><text:p text:style-name="P8"><text:span text:style-name="T6">0</text:span></text:p></draw:text-box></draw:frame><draw:frame draw:style-name="gr113" draw:text-style-name="P12" svg:width="0.75cm" svg:height="0.798cm" svg:x="4.65cm" svg:y="0.801cm"><draw:text-box><text:p text:style-name="P8"><text:span text:style-name="T7">1</text:span></text:p></draw:text-box></draw:frame></draw:g></text:p>
          </table:table-cell>
        </table:table-row>
      </table:table>
      <text:p text:style-name="P13"><text:span text:style-name="T8">‣</text:span> Les nombres <text:span text:style-name="T9">positifs<text:tab/></text:span>sont représentés à <text:span text:style-name="T1">droite<text:tab/></text:span>de zéro (<text:span text:style-name="T10">signe</text:span> <text:span text:style-name="T9"><draw:frame draw:style-name="fr2" draw:name="Objet30" text:anchor-type="as-char" svg:width="0.415cm" svg:height="0.268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 </text:span>).</text:p>
      <text:p text:style-name="P13"><text:span text:style-name="T8">‣</text:span> Les nombres <text:span text:style-name="T2">négatifs<text:tab/></text:span>sont représentés à <text:span text:style-name="T1">gauche<text:tab/></text:span>de zéro (<text:span text:style-name="T10">signe</text:span> <text:span text:style-name="T12"><draw:frame draw:style-name="fr2" draw:name="Objet31" text:anchor-type="as-char" svg:width="0.48cm" svg:height="0.074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1"> </text:span>).</text:p>
      <text:p text:style-name="P4"><text:span text:style-name="T8">‣</text:span> 0 (zéro) est le seul nombre à <text:span text:style-name="T1">la fois positif et négatif</text:span> .</text:p>
      <text:p text:style-name="P3"><text:tab/>Les nombres obtenus (les positifs et les négatifs) sont les <text:span text:style-name="T2">nombres relatifs</text:span> .</text:p>
      <text:p text:style-name="P14">∗ Remarque :</text:p>
      <text:p text:style-name="P15"><text:span text:style-name="T8">‣</text:span><text:span text:style-name="T1"> D</text:span>ans l’écriture des nombres positifs, on peut <text:span text:style-name="T1">omettre (oublier) le signe </text:span><text:span text:style-name="T1"><draw:frame draw:style-name="fr2" draw:name="Objet29" text:anchor-type="as-char" svg:width="0.445cm" svg:height="0.288cm" draw:z-index="32"><draw:object xlink:href="./Object 29" xlink:type="simple" xlink:show="embed" xlink:actuate="onLoad"/><draw:image xlink:href="./ObjectReplacements/Object 29" xlink:type="simple" xlink:show="embed" xlink:actuate="onLoad"/></draw:frame></text:span> .</text:p>
      <text:p text:style-name="P15"><text:span text:style-name="T8">‣</text:span> Exemples :</text:p>
      <text:p text:style-name="P3">∗ L’ <text:span text:style-name="T2">abscisse</text:span> d’un point est le nombre relatif qui lui correspond.</text:p>
      <text:p text:style-name="P14"><text:tab/><text:span text:style-name="T8">‣</text:span><text:span text:style-name="T1"> </text:span>Pour écrire que l’<text:span text:style-name="T1">abscicsse du</text:span> point <text:span text:style-name="T3">C</text:span> <text:span text:style-name="T1">est</text:span> <draw:frame draw:style-name="fr1" draw:name="Objet18" text:anchor-type="as-char" svg:width="1.215cm" svg:height="0.633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, on écrit <draw:frame draw:style-name="fr1" draw:name="Objet32" text:anchor-type="as-char" svg:width="2.163cm" svg:height="0.598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 .</text:p>
      <text:p text:style-name="P3">∗ Sur la fiche <text:span text:style-name="T13">RE1</text:span>, on avait <draw:frame draw:style-name="fr1" draw:name="Objet1" text:anchor-type="as-char" svg:width="3.258cm" svg:height="0.549cm" draw:z-index="13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14"><text:tab/><text:span text:style-name="T8">‣</text:span><text:span text:style-name="T1"> </text:span><text:span text:style-name="T3">C</text:span> et <text:span text:style-name="T3">E</text:span> sont donc à <text:span text:style-name="T1">la même distance de </text:span><text:span text:style-name="T14">O</text:span><text:span text:style-name="T15"> (ou équidistants de </text:span><text:span text:style-name="T14">O</text:span><text:span text:style-name="T15">)</text:span> .</text:p>
      <text:p text:style-name="P14"><text:tab/><text:span text:style-name="T8">‣</text:span><text:span text:style-name="T1"> </text:span>Cette <text:span text:style-name="T2">distance à zéro </text:span><text:span text:style-name="T16">(d.à.z)</text:span> est aussi appelée <text:span text:style-name="T1">valeur absolue</text:span> du nombre relatif.<text:line-break/><text:span text:style-name="T8">‣</text:span><text:span text:style-name="T1"> </text:span>On l’obtient en <text:span text:style-name="T1">supprimant le signe</text:span> .</text:p>
      <text:p text:style-name="P14"><text:tab/><text:span text:style-name="T8">‣</text:span><text:span text:style-name="T1"> </text:span>Exemples :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16">nombre relatif</text:p>
          </table:table-cell>
          <table:table-cell table:style-name="Tableau3.B1" office:value-type="string">
            <text:p text:style-name="P17"><draw:frame draw:style-name="fr1" draw:name="Objet2" text:anchor-type="as-char" svg:width="1.215cm" svg:height="0.63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3.B1" office:value-type="string">
            <text:p text:style-name="P17"><draw:frame draw:style-name="fr1" draw:name="Objet5" text:anchor-type="as-char" svg:width="1.215cm" svg:height="0.63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3.B1" office:value-type="string">
            <text:p text:style-name="P17"><draw:frame draw:style-name="fr1" draw:name="Objet7" text:anchor-type="as-char" svg:width="1.205cm" svg:height="0.63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3.B1" office:value-type="string">
            <text:p text:style-name="P17"><draw:frame draw:style-name="fr1" draw:name="Objet8" text:anchor-type="as-char" svg:width="0.817cm" svg:height="0.633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3.B1" office:value-type="string">
            <text:p text:style-name="P17"><draw:frame draw:style-name="fr1" draw:name="Objet9" text:anchor-type="as-char" svg:width="0.452cm" svg:height="0.633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6">distance à zéro</text:p>
          </table:table-cell>
          <table:table-cell table:style-name="Tableau3.B2" office:value-type="string">
            <text:p text:style-name="P18">4,6</text:p>
          </table:table-cell>
          <table:table-cell table:style-name="Tableau3.B2" office:value-type="string">
            <text:p text:style-name="P18">4,6</text:p>
          </table:table-cell>
          <table:table-cell table:style-name="Tableau3.B2" office:value-type="string">
            <text:p text:style-name="P18">3,5</text:p>
          </table:table-cell>
          <table:table-cell table:style-name="Tableau3.B2" office:value-type="string">
            <text:p text:style-name="P18">5,3</text:p>
          </table:table-cell>
          <table:table-cell table:style-name="Tableau3.B2" office:value-type="string">
            <text:p text:style-name="P18">0</text:p>
          </table:table-cell>
        </table:table-row>
      </table:table>
      <text:p text:style-name="P3">∗ Les nombres <draw:frame draw:style-name="fr1" draw:name="Objet10" text:anchor-type="as-char" svg:width="1.215cm" svg:height="0.63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text:s/>et <draw:frame draw:style-name="fr1" draw:name="Objet11" text:anchor-type="as-char" svg:width="1.215cm" svg:height="0.633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<text:s/>ont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• <text:span text:style-name="T1">la même distance à zéro</text:span></text:p>
            <text:p text:style-name="P4">• <text:span text:style-name="T1">des signes contraires</text:span></text:p>
          </table:table-cell>
          <table:table-cell table:style-name="Tableau4.A1" office:value-type="string">
            <text:p text:style-name="P5"><draw:custom-shape text:anchor-type="as-char" svg:y="-0.75cm" draw:z-index="6" draw:name="Forme3" draw:style-name="gr1" draw:text-style-name="P6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right $1" draw:handle-position-x="right" draw:handle-position-y="$1"/></draw:enhanced-geometry></draw:custom-shape> On dit que <draw:frame draw:style-name="fr3" draw:name="Objet12" text:anchor-type="as-char" svg:y="-0.529cm" svg:width="1.215cm" svg:height="0.633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3" draw:name="Objet13" text:anchor-type="as-char" svg:y="-0.508cm" svg:width="1.215cm" svg:height="0.633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text:s/>sont <text:span text:style-name="T2">opposés</text:span><text:span text:style-name="T17"> </text:span>.</text:p>
          </table:table-cell>
        </table:table-row>
      </table:table>
      <text:p text:style-name="P3"><text:tab/>Exemples :<text:tab/><draw:frame draw:style-name="fr1" draw:name="Objet14" text:anchor-type="as-char" svg:width="1.205cm" svg:height="0.633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 et <draw:frame draw:style-name="fr1" draw:name="Objet33" text:anchor-type="as-char" svg:width="1.388cm" svg:height="0.549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text:s/>sont opposés.</text:p>
      <text:p text:style-name="P3"><text:tab/><text:tab/><text:tab/><text:tab/><draw:frame draw:style-name="fr1" draw:name="Objet15" text:anchor-type="as-char" svg:width="0.834cm" svg:height="0.633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 est <text:span text:style-name="T18">l’ </text:span><text:span text:style-name="T2">opposé</text:span> de <draw:frame draw:style-name="fr1" draw:name="Objet34" text:anchor-type="as-char" svg:width="0.917cm" svg:height="0.549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17"> </text:span>; on note <draw:frame draw:style-name="fr1" draw:name="Objet16" text:anchor-type="as-char" svg:width="3.122cm" svg:height="0.598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3"><text:tab/><text:tab/><text:tab/><text:tab/>L’opposé de <draw:frame draw:style-name="fr1" draw:name="Objet35" text:anchor-type="as-char" svg:width="1.383cm" svg:height="0.549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text:s/>est <draw:frame draw:style-name="fr1" draw:name="Objet17" text:anchor-type="as-char" svg:width="0.818cm" svg:height="0.633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<text:p text:style-name="P19">∗ Remarque :<text:tab/>Deux points ayant des abscisses opposées sont <text:span text:style-name="T1">symétriques par rapport au point </text:span><text:span text:style-name="T14">O</text:span><text:span text:style-name="T19"> </text:span>.</text:p>
      <text:p text:style-name="Titre_20_2_20_JC"><text:soft-page-break/>2. Repérage dans le <text:span text:style-name="T1">plan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∗ Pour repérer les points du <text:span text:style-name="T1">plan</text:span>, on utilise deux <text:span text:style-name="T2">axes</text:span> perpendiculaires :</text:p>
            <text:p text:style-name="P4"><text:span text:style-name="T8">‣</text:span> l’axe <text:span text:style-name="T1">horizontal</text:span></text:p>
            <text:p text:style-name="P4"><text:tab/>est l’<text:span text:style-name="T2">axe des abscisses</text:span> .</text:p>
            <text:p text:style-name="P4"><text:span text:style-name="T8">‣</text:span> l’axe <text:span text:style-name="T1">vertical</text:span></text:p>
            <text:p text:style-name="P4"><text:tab/>est l’<text:span text:style-name="T2">axe des ordonnées</text:span> .</text:p>
            <text:p text:style-name="P20">∗ <draw:frame draw:style-name="fr1" draw:name="Objet19" text:anchor-type="as-char" svg:width="2.074cm" svg:height="0.656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 est appelé <text:span text:style-name="T2">repère du plan</text:span>.</text:p>
            <text:p text:style-name="P3"><text:tab/>On repère le point <text:span text:style-name="T3">M</text:span> par ses <text:span text:style-name="T2">coordonnées</text:span> :</text:p>
            <text:p text:style-name="P21"><draw:frame draw:style-name="fr1" draw:name="Objet20" text:anchor-type="as-char" svg:width="2.085cm" svg:height="0.598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21"/>
            <text:p text:style-name="P3"><text:tab/><draw:frame draw:style-name="fr4" draw:name="images1" text:anchor-type="as-char" svg:y="-0.561cm" svg:width="0.751cm" svg:height="0.663cm" draw:z-index="23"><draw:image xlink:href="Pictures/10000001000000780000006A48F67D82.png" xlink:type="simple" xlink:show="embed" xlink:actuate="onLoad" draw:mime-type="image/png"/></draw:frame> :<text:span text:style-name="T16">l’abscisse est la première coordonnée</text:span></text:p>
          </table:table-cell>
          <table:table-cell table:style-name="Tableau5.B1" office:value-type="string">
            <text:p text:style-name="P17"><draw:g text:anchor-type="as-char" draw:z-index="48" draw:name="Objet de groupe 2" draw:style-name="gr11"><draw:line draw:style-name="gr60" draw:text-style-name="P7" svg:x1="-0.001cm" svg:y1="4.696cm" svg:x2="7.999cm" svg:y2="4.696cm"><text:p/></draw:line><draw:line draw:style-name="gr61" draw:text-style-name="P7" svg:x1="3.499cm" svg:y1="8.196cm" svg:x2="3.499cm" svg:y2="0.196cm"><text:p/></draw:line><draw:line draw:style-name="gr62" draw:text-style-name="P7" svg:x1="4.499cm" svg:y1="4.597cm" svg:x2="4.499cm" svg:y2="4.797cm"><text:p/></draw:line><draw:line draw:style-name="gr63" draw:text-style-name="P7" svg:x1="5.499cm" svg:y1="4.597cm" svg:x2="5.499cm" svg:y2="4.797cm"><text:p/></draw:line><draw:line draw:style-name="gr64" draw:text-style-name="P7" svg:x1="6.499cm" svg:y1="4.597cm" svg:x2="6.499cm" svg:y2="4.797cm"><text:p/></draw:line><draw:line draw:style-name="gr65" draw:text-style-name="P7" svg:x1="7.499cm" svg:y1="4.597cm" svg:x2="7.499cm" svg:y2="4.797cm"><text:p/></draw:line><draw:line draw:style-name="gr66" draw:text-style-name="P7" svg:x1="0.499cm" svg:y1="4.597cm" svg:x2="0.499cm" svg:y2="4.797cm"><text:p/></draw:line><draw:line draw:style-name="gr67" draw:text-style-name="P7" svg:x1="1.499cm" svg:y1="4.597cm" svg:x2="1.499cm" svg:y2="4.797cm"><text:p/></draw:line><draw:line draw:style-name="gr68" draw:text-style-name="P7" svg:x1="2.499cm" svg:y1="4.597cm" svg:x2="2.499cm" svg:y2="4.797cm"><text:p/></draw:line><draw:line draw:style-name="gr69" draw:text-style-name="P7" svg:x1="3.399cm" svg:y1="3.696cm" svg:x2="3.599cm" svg:y2="3.696cm"><text:p/></draw:line><draw:line draw:style-name="gr70" draw:text-style-name="P7" svg:x1="3.399cm" svg:y1="2.696cm" svg:x2="3.599cm" svg:y2="2.696cm"><text:p/></draw:line><draw:line draw:style-name="gr71" draw:text-style-name="P7" svg:x1="3.399cm" svg:y1="1.696cm" svg:x2="3.599cm" svg:y2="1.696cm"><text:p/></draw:line><draw:line draw:style-name="gr72" draw:text-style-name="P7" svg:x1="3.399cm" svg:y1="0.697cm" svg:x2="3.599cm" svg:y2="0.697cm"><text:p/></draw:line><draw:line draw:style-name="gr73" draw:text-style-name="P7" svg:x1="3.399cm" svg:y1="5.697cm" svg:x2="3.599cm" svg:y2="5.697cm"><text:p/></draw:line><draw:line draw:style-name="gr74" draw:text-style-name="P7" svg:x1="3.399cm" svg:y1="6.697cm" svg:x2="3.599cm" svg:y2="6.697cm"><text:p/></draw:line><draw:line draw:style-name="gr75" draw:text-style-name="P7" svg:x1="3.399cm" svg:y1="7.696cm" svg:x2="3.599cm" svg:y2="7.696cm"><text:p/></draw:line><draw:g draw:style-name="gr28"><draw:line draw:style-name="gr76" draw:text-style-name="P22" svg:x1="5.399cm" svg:y1="1.796cm" svg:x2="5.599cm" svg:y2="1.596cm"><text:p/></draw:line><draw:line draw:style-name="gr77" draw:text-style-name="P22" svg:x1="5.399cm" svg:y1="1.596cm" svg:x2="5.599cm" svg:y2="1.796cm"><text:p/></draw:line></draw:g><draw:frame draw:style-name="gr78" draw:text-style-name="P23" svg:width="0.854cm" svg:height="0.722cm" svg:x="5.447cm" svg:y="1.095cm"><draw:text-box><text:p text:style-name="P8"><text:span text:style-name="T20">M</text:span></text:p></draw:text-box></draw:frame><draw:line draw:style-name="gr79" draw:text-style-name="P7" svg:x1="2.799cm" svg:y1="0.596cm" svg:x2="3.399cm" svg:y2="0.596cm"><text:p/></draw:line><draw:line draw:style-name="gr80" draw:text-style-name="P7" svg:x1="7.399cm" svg:y1="5.296cm" svg:x2="7.599cm" svg:y2="4.796cm"><text:p/></draw:line><draw:frame draw:style-name="gr81" draw:text-style-name="P23" svg:width="0.809cm" svg:height="0.72cm" svg:x="2.893cm" svg:y="4.576cm"><draw:text-box><text:p text:style-name="P8"><text:span text:style-name="T20">O</text:span></text:p></draw:text-box></draw:frame><draw:line draw:style-name="gr82" draw:text-style-name="P7" svg:x1="2.399cm" svg:y1="5.296cm" svg:x2="3.099cm" svg:y2="4.996cm"><text:p/></draw:line><draw:frame draw:style-name="gr83" draw:text-style-name="P25" svg:width="2.054cm" svg:height="1.191cm" svg:x="1.05cm" svg:y="0cm"><draw:text-box><text:p text:style-name="P24"><text:span text:style-name="T21">axe des</text:span><text:span text:style-name="T21"><text:line-break/></text:span><text:span text:style-name="T21">abscisses</text:span></text:p></draw:text-box></draw:frame><draw:frame draw:style-name="gr84" draw:text-style-name="P25" svg:width="2.244cm" svg:height="1.193cm" svg:x="5.756cm" svg:y="5.099cm"><draw:text-box><text:p text:style-name="P24"><text:span text:style-name="T21">axe des</text:span><text:span text:style-name="T21"><text:line-break/></text:span><text:span text:style-name="T21">ordonnées</text:span></text:p></draw:text-box></draw:frame><draw:frame draw:style-name="gr85" draw:text-style-name="P25" svg:width="1.701cm" svg:height="0.722cm" svg:x="0.827cm" svg:y="4.891cm"><draw:text-box><text:p text:style-name="P24"><text:span text:style-name="T21">origine</text:span></text:p></draw:text-box></draw:frame><draw:g draw:style-name="gr28"><draw:line draw:style-name="gr86" draw:text-style-name="P7" svg:x1="0.003cm" svg:y1="3.691cm" svg:x2="8.003cm" svg:y2="3.691cm"><text:p/></draw:line><draw:line draw:style-name="gr87" draw:text-style-name="P7" svg:x1="0.003cm" svg:y1="2.692cm" svg:x2="8.003cm" svg:y2="2.692cm"><text:p/></draw:line><draw:line draw:style-name="gr88" draw:text-style-name="P7" svg:x1="0.003cm" svg:y1="1.692cm" svg:x2="8.003cm" svg:y2="1.692cm"><text:p/></draw:line><draw:line draw:style-name="gr89" draw:text-style-name="P7" svg:x1="0.003cm" svg:y1="0.691cm" svg:x2="8.003cm" svg:y2="0.691cm"><text:p/></draw:line><draw:line draw:style-name="gr90" draw:text-style-name="P7" svg:x1="0.003cm" svg:y1="5.691cm" svg:x2="8.003cm" svg:y2="5.691cm"><text:p/></draw:line><draw:line draw:style-name="gr91" draw:text-style-name="P7" svg:x1="0.003cm" svg:y1="6.691cm" svg:x2="8.003cm" svg:y2="6.691cm"><text:p/></draw:line><draw:line draw:style-name="gr92" draw:text-style-name="P7" svg:x1="0.003cm" svg:y1="7.692cm" svg:x2="8.003cm" svg:y2="7.692cm"><text:p/></draw:line><draw:line draw:style-name="gr93" draw:text-style-name="P7" svg:x1="0.503cm" svg:y1="8.192cm" svg:x2="0.503cm" svg:y2="0.192cm"><text:p/></draw:line><draw:line draw:style-name="gr94" draw:text-style-name="P7" svg:x1="1.503cm" svg:y1="8.192cm" svg:x2="1.503cm" svg:y2="0.192cm"><text:p/></draw:line><draw:line draw:style-name="gr95" draw:text-style-name="P7" svg:x1="2.503cm" svg:y1="8.192cm" svg:x2="2.503cm" svg:y2="0.192cm"><text:p/></draw:line><draw:line draw:style-name="gr96" draw:text-style-name="P7" svg:x1="4.503cm" svg:y1="8.192cm" svg:x2="4.503cm" svg:y2="0.192cm"><text:p/></draw:line><draw:line draw:style-name="gr97" draw:text-style-name="P7" svg:x1="5.503cm" svg:y1="8.192cm" svg:x2="5.503cm" svg:y2="0.192cm"><text:p/></draw:line><draw:line draw:style-name="gr98" draw:text-style-name="P7" svg:x1="6.503cm" svg:y1="8.192cm" svg:x2="6.503cm" svg:y2="0.192cm"><text:p/></draw:line><draw:line draw:style-name="gr99" draw:text-style-name="P7" svg:x1="7.503cm" svg:y1="8.192cm" svg:x2="7.503cm" svg:y2="0.192cm"><text:p/></draw:line></draw:g><draw:frame draw:style-name="gr100" draw:text-style-name="P23" svg:width="0.807cm" svg:height="0.722cm" svg:x="4.198cm" svg:y="3.972cm"><draw:text-box><text:p text:style-name="P8"><text:span text:style-name="T20">I</text:span></text:p></draw:text-box></draw:frame><draw:frame draw:style-name="gr101" draw:text-style-name="P23" svg:width="0.807cm" svg:height="0.722cm" svg:x="3.498cm" svg:y="3.371cm"><draw:text-box><text:p text:style-name="P8"><text:span text:style-name="T20">J</text:span></text:p></draw:text-box></draw:frame><draw:line draw:style-name="gr102" draw:text-style-name="P7" svg:x1="5.503cm" svg:y1="4.692cm" svg:x2="5.503cm" svg:y2="1.692cm"><text:p/></draw:line><draw:line draw:style-name="gr103" draw:text-style-name="P7" svg:x1="3.503cm" svg:y1="1.692cm" svg:x2="5.503cm" svg:y2="1.692cm"><text:p/></draw:line><draw:frame draw:style-name="gr104" draw:text-style-name="P26" svg:width="0.715cm" svg:height="0.722cm" svg:x="5.189cm" svg:y="4.69cm"><draw:text-box><text:p text:style-name="P8"><text:span text:style-name="T22">2</text:span></text:p></draw:text-box></draw:frame><draw:frame draw:style-name="gr105" draw:text-style-name="P26" svg:width="0.715cm" svg:height="0.722cm" svg:x="2.889cm" svg:y="1.291cm"><draw:text-box><text:p text:style-name="P8"><text:span text:style-name="T22">3</text:span></text:p></draw:text-box></draw:frame><draw:frame draw:style-name="gr59" draw:text-style-name="P27" svg:width="1.23cm" svg:height="0.514cm" svg:x="0.404cm" svg:y="1.178cm"><draw:image xlink:href="Pictures/20000030000002BA000001233E8ECEE8.svm" xlink:type="simple" xlink:show="embed" xlink:actuate="onLoad" draw:mime-type="image/x-svm"><text:p/></draw:image><draw:image xlink:href="Pictures/100000010000004A00000020827ACF2B.png" xlink:type="simple" xlink:show="embed" xlink:actuate="onLoad" draw:mime-type="image/png"/></draw:frame><draw:frame draw:style-name="gr59" draw:text-style-name="P27" svg:width="1.295cm" svg:height="0.512cm" svg:x="0.404cm" svg:y="7.179cm"><draw:image xlink:href="Pictures/20000030000002DE00000123A8BCB59A.svm" xlink:type="simple" xlink:show="embed" xlink:actuate="onLoad" draw:mime-type="image/x-svm"><text:p/></draw:image><draw:image xlink:href="Pictures/100000010000004E00000020BB019CBE.png" xlink:type="simple" xlink:show="embed" xlink:actuate="onLoad" draw:mime-type="image/png"/></draw:frame><draw:frame draw:style-name="gr59" draw:text-style-name="P27" svg:width="1.239cm" svg:height="0.512cm" svg:x="6.405cm" svg:y="7.179cm"><draw:image xlink:href="Pictures/20000030000002BF00000123BA2666C9.svm" xlink:type="simple" xlink:show="embed" xlink:actuate="onLoad" draw:mime-type="image/x-svm"><text:p/></draw:image><draw:image xlink:href="Pictures/100000010000004B00000020DCBA36A8.png" xlink:type="simple" xlink:show="embed" xlink:actuate="onLoad" draw:mime-type="image/png"/></draw:frame><draw:frame draw:style-name="gr59" draw:text-style-name="P27" svg:width="1.177cm" svg:height="0.514cm" svg:x="6.405cm" svg:y="0.178cm"><draw:image xlink:href="Pictures/200000300000029B000001230FCC2CB0.svm" xlink:type="simple" xlink:show="embed" xlink:actuate="onLoad" draw:mime-type="image/x-svm"><text:p/></draw:image><draw:image xlink:href="Pictures/100000010000004700000020A37A1057.png" xlink:type="simple" xlink:show="embed" xlink:actuate="onLoad" draw:mime-type="image/png"/></draw:frame></draw:g></text:p>
          </table:table-cell>
        </table:table-row>
      </table:table>
      <text:p text:style-name="P28">∗ Remarque : On utilise souvent :<text:tab/>la lettre <text:span text:style-name="T23">x</text:span> pour l’abscisse,</text:p>
      <text:p text:style-name="P28"><text:tab/><text:tab/><text:tab/><text:tab/><text:tab/>la lettre <text:span text:style-name="T23">y</text:span> pour l’ordonnée.</text:p>
      <text:p text:style-name="P29"><text:span text:style-name="T8">‣</text:span> <text:span text:style-name="T24">E</text:span>x<text:span text:style-name="T25">emples </text:span>:<text:tab/>si <draw:frame draw:style-name="fr1" draw:name="Objet21" text:anchor-type="as-char" svg:width="1.706cm" svg:height="0.656cm" draw:z-index="39"><draw:object xlink:href="./Object 22" xlink:type="simple" xlink:show="embed" xlink:actuate="onLoad"/><draw:image xlink:href="./ObjectReplacements/Object 22" xlink:type="simple" xlink:show="embed" xlink:actuate="onLoad"/><svg:desc>formule</svg:desc></draw:frame>, on écrit : <draw:frame draw:style-name="fr2" draw:name="Objet36" text:anchor-type="as-char" svg:width="1.076cm" svg:height="0.58cm" draw:z-index="41"><draw:object xlink:href="./Object 36" xlink:type="simple" xlink:show="embed" xlink:actuate="onLoad"/><draw:image xlink:href="./ObjectReplacements/Object 36" xlink:type="simple" xlink:show="embed" xlink:actuate="onLoad"/></draw:frame><text:s/><text:span text:style-name="T26">et </text:span><text:span text:style-name="T26"><draw:frame draw:style-name="fr2" draw:name="Objet37" text:anchor-type="as-char" svg:width="1.095cm" svg:height="0.58cm" draw:z-index="40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5"> </text:span>.</text:p>
      <text:p text:style-name="P29"><text:tab/><text:tab/><text:tab/><text:tab/>si <draw:frame draw:style-name="fr1" draw:name="Objet22" text:anchor-type="as-char" svg:width="2.558cm" svg:height="0.66cm" draw:z-index="38"><draw:object xlink:href="./Object 21" xlink:type="simple" xlink:show="embed" xlink:actuate="onLoad"/><draw:image xlink:href="./ObjectReplacements/Object 21" xlink:type="simple" xlink:show="embed" xlink:actuate="onLoad"/><svg:desc>formule</svg:desc></draw:frame>, on écrit : <draw:frame draw:style-name="fr2" draw:name="Objet38" text:anchor-type="as-char" svg:width="1.48cm" svg:height="0.58cm" draw:z-index="42"><draw:object xlink:href="./Object 38" xlink:type="simple" xlink:show="embed" xlink:actuate="onLoad"/><draw:image xlink:href="./ObjectReplacements/Object 38" xlink:type="simple" xlink:show="embed" xlink:actuate="onLoad"/><svg:desc>formule</svg:desc></draw:frame><text:s/><text:span text:style-name="T26">et </text:span><text:span text:style-name="T26"><draw:frame draw:style-name="fr2" draw:name="Objet39" text:anchor-type="as-char" svg:width="1.505cm" svg:height="0.58cm" draw:z-index="43"><draw:object xlink:href="./Object 39" xlink:type="simple" xlink:show="embed" xlink:actuate="onLoad"/><draw:image xlink:href="./ObjectReplacements/Object 39" xlink:type="simple" xlink:show="embed" xlink:actuate="onLoad"/><svg:desc>formule</svg:desc></draw:frame></text:span> .</text:p>
      <text:p text:style-name="P3"/>
      <text:p text:style-name="P30">II. Comparaison de nombres relatifs</text:p>
      <text:p text:style-name="P20">∗ Entre deux nombres relatifs, <text:span text:style-name="T27">le plus petit est celui qui est représenté le plus à gauche sur la droite graduée habituelle</text:span>.</text:p>
      <text:p text:style-name="P20">∗ Conséquences :</text:p>
      <text:p text:style-name="P3"><text:tab/>‣ Si deux nombres sont de signes contraires, <text:span text:style-name="T27">le plus petit est le nombre négatif</text:span>.</text:p>
      <text:p text:style-name="P3"><text:tab/>‣ Deux nombres négatifs sont rangé<text:span text:style-name="T27">s dans l'ordre inverse de leurs d.à.z</text:span>.</text:p>
      <text:p text:style-name="P20">∗ Exemples 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‣ <draw:frame draw:style-name="fr1" draw:name="Objet23" text:anchor-type="as-char" svg:width="1.963cm" svg:height="0.549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6.A1" office:value-type="string">
            <text:p text:style-name="P31">‣ <draw:frame draw:style-name="fr1" draw:name="Objet26" text:anchor-type="as-char" svg:width="2.736cm" svg:height="0.549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text:tab/>car <draw:frame draw:style-name="fr1" draw:name="Objet40" text:anchor-type="as-char" svg:width="1.953cm" svg:height="0.549cm" draw:z-index="4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4">‣ <draw:frame draw:style-name="fr1" draw:name="Objet24" text:anchor-type="as-char" svg:width="2.334cm" svg:height="0.549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P31">‣ <draw:frame draw:style-name="fr1" draw:name="Objet27" text:anchor-type="as-char" svg:width="2.99cm" svg:height="0.549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text:tab/>car <draw:frame draw:style-name="fr1" draw:name="Objet41" text:anchor-type="as-char" svg:width="2.207cm" svg:height="0.549cm" draw:z-index="45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4">‣ <draw:frame draw:style-name="fr1" draw:name="Objet25" text:anchor-type="as-char" svg:width="2.374cm" svg:height="0.549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A1" office:value-type="string">
            <text:p text:style-name="P31">‣ <draw:frame draw:style-name="fr1" draw:name="Objet28" text:anchor-type="as-char" svg:width="2.955cm" svg:height="0.549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text:tab/>car <draw:frame draw:style-name="fr1" draw:name="Objet42" text:anchor-type="as-char" svg:width="2.171cm" svg:height="0.549cm" draw:z-index="46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f4cd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5</text:span><text:span text:style-name="MT2">e</text:span> - Les nombres relatifs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Les nombres relatifs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2-08T12:59:53.984575435</meta:creation-date>
    <dc:language>fr-FR</dc:language>
    <meta:editing-cycles>7</meta:editing-cycles>
    <meta:editing-duration>PT43M19S</meta:editing-duration>
    <dc:date>2025-06-18T21:47:41.558429000</dc:date>
    <meta:print-date>2025-02-08T13:08:17.136494528</meta:print-date>
    <meta:document-statistic meta:table-count="6" meta:image-count="3" meta:object-count="42" meta:page-count="2" meta:paragraph-count="73" meta:word-count="463" meta:character-count="2378" meta:non-whitespace-character-count="19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rightarrow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13/content.xml><?xml version="1.0" encoding="utf-8"?>
<math xmlns="http://www.w3.org/1998/Math/MathML">
  <semantics>
    <mrow>
      <mo stretchy="false">+</mo>
      <mn>4,6</mn>
    </mrow>
    <annotation encoding="StarMath 5.0">+4,6</annotation>
  </semantics>
</math>
</file>

<file path=Object 14/content.xml><?xml version="1.0" encoding="utf-8"?>
<math xmlns="http://www.w3.org/1998/Math/MathML">
  <semantics>
    <mrow>
      <mi mathvariant="normal">−</mi>
      <mn>4,6</mn>
    </mrow>
    <annotation encoding="StarMath 5.0">-4,6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3,2</math:mn>
    </math:mrow>
    <math:annotation math:encoding="StarMath 5.0">+3,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17/content.xml><?xml version="1.0" encoding="utf-8"?>
<math xmlns="http://www.w3.org/1998/Math/MathML" display="block">
  <semantics>
    <mrow>
      <mi mathvariant="italic">opp</mi>
      <mrow>
        <mrow>
          <mo fence="true" form="prefix" stretchy="false">(</mo>
          <mrow>
            <mrow>
              <mo stretchy="false">−</mo>
              <mn>5</mn>
            </mrow>
          </mrow>
          <mo fence="true" form="postfix" stretchy="false">)</mo>
        </mrow>
        <mo stretchy="false">=</mo>
        <mrow>
          <mo stretchy="false">+</mo>
          <mn>5</mn>
        </mrow>
      </mrow>
    </mrow>
    <annotation encoding="StarMath 5.0">opp(-5) = +5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n>7,3</math:mn>
    <math:annotation math:encoding="StarMath 5.0">7,3</math:annotation>
  </math:semantics>
</math:math>
</file>

<file path=Object 19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←</math:mo>
    <math:annotation math:encoding="StarMath 5.0">leftarrow </math:annotation>
  </math:semantics>
</math:math>
</file>

<file path=Object 20/content.xml><?xml version="1.0" encoding="utf-8"?>
<math xmlns="http://www.w3.org/1998/Math/MathML" display="block">
  <semantics>
    <mrow>
      <mi>M</mi>
      <mrow>
        <mo fence="true" form="prefix" stretchy="false">(</mo>
        <mrow>
          <mrow>
            <mn>2</mn>
            <mi>;</mi>
            <mn>3</mn>
          </mrow>
        </mrow>
        <mo fence="true" form="postfix" stretchy="false">)</mo>
      </mrow>
    </mrow>
    <annotation encoding="StarMath 5.0">M(2;3)</annotation>
  </semantics>
</math>
</file>

<file path=Object 21/content.xml><?xml version="1.0" encoding="utf-8"?>
<math xmlns="http://www.w3.org/1998/Math/MathML" display="block">
  <semantics>
    <mrow>
      <mi>N</mi>
      <mrow>
        <mo fence="true" form="prefix" stretchy="false">(</mo>
        <mrow>
          <mrow>
            <mrow>
              <mo stretchy="false">−</mo>
              <mn>3</mn>
            </mrow>
            <mi>;</mi>
            <mn>2,1</mn>
          </mrow>
        </mrow>
        <mo fence="true" form="postfix" stretchy="false">)</mo>
      </mrow>
    </mrow>
    <annotation encoding="StarMath 5.0">N(-3;2,1)</annotation>
  </semantics>
</math>
</file>

<file path=Object 22/content.xml><?xml version="1.0" encoding="utf-8"?>
<math xmlns="http://www.w3.org/1998/Math/MathML" display="block">
  <semantics>
    <mrow>
      <mi>A</mi>
      <mrow>
        <mo fence="true" form="prefix" stretchy="false">(</mo>
        <mrow>
          <mrow>
            <mn>5</mn>
            <mi>;</mi>
            <mn>1</mn>
          </mrow>
        </mrow>
        <mo fence="true" form="postfix" stretchy="false">)</mo>
      </mrow>
    </mrow>
    <annotation encoding="StarMath 5.0">A(5;1)</annotation>
  </semantics>
</math>
</file>

<file path=Object 23/content.xml><?xml version="1.0" encoding="utf-8"?>
<math xmlns="http://www.w3.org/1998/Math/MathML" display="block">
  <semantics>
    <mrow>
      <mn>3,6</mn>
      <mo stretchy="false">&lt;</mo>
      <mn>4,3</mn>
    </mrow>
    <annotation encoding="StarMath 5.0">3,6&lt;4,3</annotation>
  </semantics>
</math>
</file>

<file path=Object 24/content.xml><?xml version="1.0" encoding="utf-8"?>
<math xmlns="http://www.w3.org/1998/Math/MathML" display="block">
  <semantics>
    <mrow>
      <mrow>
        <mo stretchy="false">−</mo>
        <mn>7,1</mn>
      </mrow>
      <mo stretchy="false">&gt;</mo>
      <mrow>
        <mo stretchy="false">−</mo>
        <mn>7,2</mn>
      </mrow>
    </mrow>
    <annotation encoding="StarMath 5.0">-7,1&gt;-7,2</annotation>
  </semantics>
</math>
</file>

<file path=Object 25/content.xml><?xml version="1.0" encoding="utf-8"?>
<math xmlns="http://www.w3.org/1998/Math/MathML" display="block">
  <semantics>
    <mrow>
      <mn>3,4</mn>
      <mo stretchy="false">&gt;</mo>
      <mrow>
        <mo stretchy="false">−</mo>
        <mn>5,2</mn>
      </mrow>
    </mrow>
    <annotation encoding="StarMath 5.0">3,4&gt;-5,2</annotation>
  </semantics>
</math>
</file>

<file path=Object 26/content.xml><?xml version="1.0" encoding="utf-8"?>
<math xmlns="http://www.w3.org/1998/Math/MathML" display="block">
  <semantics>
    <mrow>
      <mrow>
        <mo stretchy="false">−</mo>
        <mn>2,05</mn>
      </mrow>
      <mo stretchy="false">&gt;</mo>
      <mrow>
        <mo stretchy="false">−</mo>
        <mn>2,3</mn>
      </mrow>
    </mrow>
    <annotation encoding="StarMath 5.0">-2,05&gt;-2,3</annotation>
  </semantics>
</math>
</file>

<file path=Object 27/content.xml><?xml version="1.0" encoding="utf-8"?>
<math xmlns="http://www.w3.org/1998/Math/MathML" display="block">
  <semantics>
    <mrow>
      <mrow>
        <mo stretchy="false">−</mo>
        <mn>4,7</mn>
      </mrow>
      <mo stretchy="false">&lt;</mo>
      <mn>2,1</mn>
    </mrow>
    <annotation encoding="StarMath 5.0">-4,7&lt;2,1</annotation>
  </semantics>
</math>
</file>

<file path=Object 28/content.xml><?xml version="1.0" encoding="utf-8"?>
<math xmlns="http://www.w3.org/1998/Math/MathML" display="block">
  <semantics>
    <mrow>
      <mrow>
        <mo stretchy="false">−</mo>
        <mn>3,8</mn>
      </mrow>
      <mo stretchy="false">&lt;</mo>
      <mrow>
        <mo stretchy="false">−</mo>
        <mn>3,11</mn>
      </mrow>
    </mrow>
    <annotation encoding="StarMath 5.0">-3,8&lt; -3,11</annotation>
  </semantics>
</math>
</file>

<file path=Object 29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>I</math:mi>
      </math:mrow>
      <math:mo math:stretchy="false">)</math:mo>
    </math:mrow>
    <math:annotation math:encoding="StarMath 5.0">(O;I)</math:annotation>
  </math:semantics>
</math:math>
</file>

<file path=Object 30/content.xml><?xml version="1.0" encoding="utf-8"?>
<math xmlns="http://www.w3.org/1998/Math/MathML" display="block">
  <semantics>
    <mstyle mathcolor="green">
      <mrow>
        <mtext/>
        <mo stretchy="false">+</mo>
        <mtext/>
      </mrow>
    </mstyle>
    <annotation encoding="StarMath 5.0">color green {""+""}</annotation>
  </semantics>
</math>
</file>

<file path=Object 31/content.xml><?xml version="1.0" encoding="utf-8"?>
<math xmlns="http://www.w3.org/1998/Math/MathML" display="block">
  <semantics>
    <mstyle mathcolor="red">
      <mrow>
        <mtext/>
        <mo stretchy="false">−</mo>
        <mtext/>
      </mrow>
    </mstyle>
    <annotation encoding="StarMath 5.0">color red {""-""}</annotation>
  </semantics>
</math>
</file>

<file path=Object 32/content.xml><?xml version="1.0" encoding="utf-8"?>
<math xmlns="http://www.w3.org/1998/Math/MathML" display="block">
  <semantics>
    <mrow>
      <mi>C</mi>
      <mrow>
        <mo fence="true" form="prefix" stretchy="false">(</mo>
        <mrow>
          <mrow>
            <mo stretchy="false">−</mo>
            <mn>4,6</mn>
          </mrow>
        </mrow>
        <mo fence="true" form="postfix" stretchy="false">)</mo>
      </mrow>
    </mrow>
    <annotation encoding="StarMath 5.0">C(-4,6)</annotation>
  </semantics>
</math>
</file>

<file path=Object 33/content.xml><?xml version="1.0" encoding="utf-8"?>
<math xmlns="http://www.w3.org/1998/Math/MathML" display="block">
  <semantics>
    <mrow>
      <mo stretchy="false">−</mo>
      <mn>3,2</mn>
    </mrow>
    <annotation encoding="StarMath 5.0">-3,2</annotation>
  </semantics>
</math>
</file>

<file path=Object 34/content.xml><?xml version="1.0" encoding="utf-8"?>
<math xmlns="http://www.w3.org/1998/Math/MathML" display="block">
  <semantics>
    <mrow>
      <mo stretchy="false">+</mo>
      <mn>5</mn>
    </mrow>
    <annotation encoding="StarMath 5.0">+5</annotation>
  </semantics>
</math>
</file>

<file path=Object 35/content.xml><?xml version="1.0" encoding="utf-8"?>
<math xmlns="http://www.w3.org/1998/Math/MathML" display="block">
  <semantics>
    <mrow>
      <mo stretchy="false">−</mo>
      <mn>7,3</mn>
    </mrow>
    <annotation encoding="StarMath 5.0">-7,3</annotation>
  </semantics>
</math>
</file>

<file path=Object 36/content.xml><?xml version="1.0" encoding="utf-8"?>
<math xmlns="http://www.w3.org/1998/Math/MathML" display="block">
  <semantics>
    <mrow>
      <msub>
        <mi>x</mi>
        <mi>A</mi>
      </msub>
      <mo stretchy="false">=</mo>
      <mn>5</mn>
    </mrow>
    <annotation encoding="StarMath 5.0">x_A=5</annotation>
  </semantics>
</math>
</file>

<file path=Object 37/content.xml><?xml version="1.0" encoding="utf-8"?>
<math xmlns="http://www.w3.org/1998/Math/MathML" display="block">
  <semantics>
    <mrow>
      <msub>
        <mi>y</mi>
        <mi>A</mi>
      </msub>
      <mo stretchy="false">=</mo>
      <mn>1</mn>
    </mrow>
    <annotation encoding="StarMath 5.0">y_A=1</annotation>
  </semantics>
</math>
</file>

<file path=Object 38/content.xml><?xml version="1.0" encoding="utf-8"?>
<math xmlns="http://www.w3.org/1998/Math/MathML" display="block">
  <semantics>
    <mrow>
      <msub>
        <mi>x</mi>
        <mi>N</mi>
      </msub>
      <mo stretchy="false">=</mo>
      <mrow>
        <mo stretchy="false">−</mo>
        <mn>3</mn>
      </mrow>
    </mrow>
    <annotation encoding="StarMath 5.0">x_N=-3</annotation>
  </semantics>
</math>
</file>

<file path=Object 39/content.xml><?xml version="1.0" encoding="utf-8"?>
<math xmlns="http://www.w3.org/1998/Math/MathML" display="block">
  <semantics>
    <mrow>
      <msub>
        <mi>y</mi>
        <mi>N</mi>
      </msub>
      <mo stretchy="false">=</mo>
      <mn>2,1</mn>
    </mrow>
    <annotation encoding="StarMath 5.0">y_N=2,1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40/content.xml><?xml version="1.0" encoding="utf-8"?>
<math xmlns="http://www.w3.org/1998/Math/MathML" display="block">
  <semantics>
    <mrow>
      <mn>7,1</mn>
      <mo stretchy="false">&lt;</mo>
      <mn>7,2</mn>
    </mrow>
    <annotation encoding="StarMath 5.0">7,1&lt;7,2</annotation>
  </semantics>
</math>
</file>

<file path=Object 41/content.xml><?xml version="1.0" encoding="utf-8"?>
<math xmlns="http://www.w3.org/1998/Math/MathML" display="block">
  <semantics>
    <mrow>
      <mn>2,05</mn>
      <mo stretchy="false">&lt;</mo>
      <mn>2,3</mn>
    </mrow>
    <annotation encoding="StarMath 5.0">2,05&lt;2,3</annotation>
  </semantics>
</math>
</file>

<file path=Object 42/content.xml><?xml version="1.0" encoding="utf-8"?>
<math xmlns="http://www.w3.org/1998/Math/MathML" display="block">
  <semantics>
    <mrow>
      <mn>3,8</mn>
      <mo stretchy="false">&gt;</mo>
      <mn>3,11</mn>
    </mrow>
    <annotation encoding="StarMath 5.0">3,8&gt;3,11</annotation>
  </semantics>
</math>
</file>

<file path=Object 5/content.xml><?xml version="1.0" encoding="utf-8"?>
<math xmlns="http://www.w3.org/1998/Math/MathML" display="block">
  <semantics>
    <mrow>
      <mi mathvariant="italic">OC</mi>
      <mo stretchy="false">=</mo>
      <mi mathvariant="italic">OE</mi>
      <mo stretchy="false">=</mo>
      <mn>4,6</mn>
    </mrow>
    <annotation encoding="StarMath 5.0">OC = OE = 4,6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,5</math:mn>
    </math:mrow>
    <math:annotation math:encoding="StarMath 5.0">-3,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5,3</math:mn>
    <math:annotation math:encoding="StarMath 5.0">5,3</math:annotation>
  </math:semantics>
</math:math>
</file>