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E0000027500000221EB9F2C74E65F45C1.svm" manifest:media-type="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3cm" style:rel-column-width="32761*"/>
    </style:style>
    <style:style style:name="Tableau1.B" style:family="table-column">
      <style:table-column-properties style:column-width="9.797cm" style:rel-column-width="32774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7.5cm" table:align="center" style:writing-mode="lr-tb"/>
    </style:style>
    <style:style style:name="Tableau11.A" style:family="table-column">
      <style:table-column-properties style:column-width="3cm"/>
    </style:style>
    <style:style style:name="Tableau11.B" style:family="table-column">
      <style:table-column-properties style:column-width="1.499cm"/>
    </style:style>
    <style:style style:name="Tableau11.D" style:family="table-column">
      <style:table-column-properties style:column-width="1.501cm"/>
    </style:style>
    <style:style style:name="Tableau11.A1" style:family="table-cell">
      <style:table-cell-properties fo:padding="0cm" fo:border-left="none" fo:border-right="none" fo:border-top="none" fo:border-bottom="0.5pt solid #000000"/>
    </style:style>
    <style:style style:name="Tableau11.B1" style:family="table-cell">
      <style:table-cell-properties fo:padding="0cm" fo:border-left="1pt solid #000000" fo:border-right="none" fo:border-top="none" fo:border-bottom="0.5pt solid #000000"/>
    </style:style>
    <style:style style:name="Tableau11.C1" style:family="table-cell">
      <style:table-cell-properties fo:padding="0cm" fo:border-left="0.5pt solid #000000" fo:border-right="none" fo:border-top="none" fo:border-bottom="0.5pt solid #000000"/>
    </style:style>
    <style:style style:name="Tableau11.A2" style:family="table-cell">
      <style:table-cell-properties fo:padding="0cm" fo:border="none"/>
    </style:style>
    <style:style style:name="Tableau11.B2" style:family="table-cell">
      <style:table-cell-properties fo:padding="0cm" fo:border-left="1pt solid #000000" fo:border-right="none" fo:border-top="none" fo:border-bottom="none"/>
    </style:style>
    <style:style style:name="Tableau11.C2" style:family="table-cell">
      <style:table-cell-properties fo:padding="0cm" fo:border-left="0.5pt solid #000000" fo:border-right="none" fo:border-top="none" fo:border-bottom="none"/>
    </style:style>
    <style:style style:name="Tableau5" style:family="table">
      <style:table-properties style:width="14.796cm" fo:margin-left="2.397cm" table:align="left" style:writing-mode="lr-tb"/>
    </style:style>
    <style:style style:name="Tableau5.A" style:family="table-column">
      <style:table-column-properties style:column-width="4.001cm"/>
    </style:style>
    <style:style style:name="Tableau5.B" style:family="table-column">
      <style:table-column-properties style:column-width="1.199cm"/>
    </style:style>
    <style:style style:name="Tableau5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5.B1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Tableau5.C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5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.B2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Tableau5.C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6" style:family="table">
      <style:table-properties style:width="17.734cm" fo:margin-left="0.928cm" table:align="left" style:writing-mode="lr-tb"/>
    </style:style>
    <style:style style:name="Tableau6.A" style:family="table-column">
      <style:table-column-properties style:column-width="3.441cm"/>
    </style:style>
    <style:style style:name="Tableau6.B" style:family="table-column">
      <style:table-column-properties style:column-width="1.032cm"/>
    </style:style>
    <style:style style:name="Tableau6.C" style:family="table-column">
      <style:table-column-properties style:column-width="1.034cm"/>
    </style:style>
    <style:style style:name="Tableau6.K" style:family="table-column">
      <style:table-column-properties style:column-width="2.499cm"/>
    </style:style>
    <style:style style:name="Tableau6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6.B1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Tableau6.C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6.K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.B2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Tableau6.C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17.734cm" fo:margin-left="0.928cm" table:align="left" style:writing-mode="lr-tb"/>
    </style:style>
    <style:style style:name="Tableau2.A" style:family="table-column">
      <style:table-column-properties style:column-width="4.006cm"/>
    </style:style>
    <style:style style:name="Tableau2.B" style:family="table-column">
      <style:table-column-properties style:column-width="1.201cm"/>
    </style:style>
    <style:style style:name="Tableau2.C" style:family="table-column">
      <style:table-column-properties style:column-width="1.203cm"/>
    </style:style>
    <style:style style:name="Tableau2.K" style:family="table-column">
      <style:table-column-properties style:column-width="2.91cm"/>
    </style:style>
    <style:style style:name="Tableau2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transparent" fo:padding="0cm" fo:border-left="1pt solid #000000" fo:border-right="none" fo:border-top="none" fo:border-bottom="0.5pt solid #000000">
        <style:background-image/>
      </style:table-cell-properties>
    </style:style>
    <style:style style:name="Tableau2.C1" style:family="table-cell">
      <style:table-cell-properties style:vertical-align="middle" fo:background-color="transparent" fo:padding="0cm" fo:border-left="0.5pt solid #000000" fo:border-right="none" fo:border-top="none" fo:border-bottom="0.5pt solid #000000">
        <style:background-image/>
      </style:table-cell-properties>
    </style:style>
    <style:style style:name="Tableau2.K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.B2" style:family="table-cell">
      <style:table-cell-properties style:vertical-align="middle" fo:background-color="transparent" fo:padding="0cm" fo:border-left="1pt solid #000000" fo:border-right="none" fo:border-top="none" fo:border-bottom="none">
        <style:background-image/>
      </style:table-cell-properties>
    </style:style>
    <style:style style:name="Tableau2.C2" style:family="table-cell">
      <style:table-cell-properties style:vertical-align="middle" fo:background-color="transparent" fo:padding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Normal_20_JC">
      <style:paragraph-properties>
        <style:tab-stops>
          <style:tab-stop style:position="3.676cm"/>
        </style:tab-stops>
      </style:paragraph-properties>
    </style:style>
    <style:style style:name="P2" style:family="paragraph" style:parent-style-name="Tableau_20_JC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au_20_J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Normal_20_JC">
      <style:paragraph-properties fo:padding="0.049cm" fo:border="0.06pt solid #000000" style:shadow="#808080 0.18cm 0.18cm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4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" style:family="paragraph">
      <loext:graphic-properties draw:fill="solid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etter-spacing="-0.018cm"/>
    </style:style>
    <style:style style:name="T2" style:family="text">
      <style:text-properties style:text-position="super 58%" fo:letter-spacing="-0.018cm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6" style:family="text">
      <style:text-properties fo:color="#ffffff" fo:font-size="12pt" fo:font-weight="bold" fo:background-color="#000000" loext:char-shading-value="0" style:font-size-asian="12pt" style:font-weight-asian="bold" style:font-size-complex="12pt" style:font-weight-complex="bold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style:use-window-font-color="true" style:text-outline="false" style:text-line-through-style="none" style:text-line-through-type="none" style:font-name="Arial4" fo:font-size="10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Symmetric_20_Arrow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19cm" svg:stroke-color="#000000" draw:marker-start="" draw:marker-start-width="0.34cm" draw:marker-start-center="false" draw:marker-end="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06cm" fo:min-width="0.53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1cm" fo:min-width="3.866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 1 </text:span><text:tab/>À la pâtisserie, la vendeuse s'est préparé un petit tableau pour gagner du temps lorsqu'elle vend des tartelett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able:table table:name="Tableau11" table:style-name="Tableau11">
              <table:table-column table:style-name="Tableau11.A"/>
              <table:table-column table:style-name="Tableau11.B" table:number-columns-repeated="2"/>
              <table:table-column table:style-name="Tableau11.D"/>
              <table:table-row>
                <table:table-cell table:style-name="Tableau11.A1" office:value-type="string">
                  <text:p text:style-name="P3">nombre<text:line-break/>de tartelettes</text:p>
                </table:table-cell>
                <table:table-cell table:style-name="Tableau11.B1" office:value-type="string">
                  <text:p text:style-name="P2"><draw:frame draw:style-name="fr2" draw:name="Objet1" text:anchor-type="as-char" svg:width="0.464cm" svg:height="0.635cm" draw:z-index="1"><draw:object xlink:href="./Object 1" xlink:type="simple" xlink:show="embed" xlink:actuate="onLoad"/><draw:image xlink:href="./ObjectReplacements/Object 1" xlink:type="simple" xlink:show="embed" xlink:actuate="onLoad"/></draw:frame></text:p>
                </table:table-cell>
                <table:table-cell table:style-name="Tableau11.C1" office:value-type="string">
                  <text:p text:style-name="P2"><draw:frame draw:style-name="fr2" draw:name="Objet2" text:anchor-type="as-char" svg:width="0.446cm" svg:height="0.635cm" draw:z-index="2"><draw:object xlink:href="./Object 2" xlink:type="simple" xlink:show="embed" xlink:actuate="onLoad"/><draw:image xlink:href="./ObjectReplacements/Object 2" xlink:type="simple" xlink:show="embed" xlink:actuate="onLoad"/></draw:frame></text:p>
                </table:table-cell>
                <table:table-cell table:style-name="Tableau11.C1" office:value-type="string">
                  <text:p text:style-name="P2"><draw:frame draw:style-name="fr2" draw:name="Objet3" text:anchor-type="as-char" svg:width="0.695cm" svg:height="0.635cm" draw:z-index="3"><draw:object xlink:href="./Object 3" xlink:type="simple" xlink:show="embed" xlink:actuate="onLoad"/><draw:image xlink:href="./ObjectReplacements/Object 3" xlink:type="simple" xlink:show="embed" xlink:actuate="onLoad"/></draw:frame></text:p>
                </table:table-cell>
              </table:table-row>
              <table:table-row>
                <table:table-cell table:style-name="Tableau11.A2" office:value-type="string">
                  <text:p text:style-name="P3">prix<text:line-break/>(en €)</text:p>
                </table:table-cell>
                <table:table-cell table:style-name="Tableau11.B2" office:value-type="string">
                  <text:p text:style-name="P2"><draw:frame draw:style-name="fr2" draw:name="Objet4" text:anchor-type="as-char" svg:width="1.08cm" svg:height="0.635cm" draw:z-index="4"><draw:object xlink:href="./Object 4" xlink:type="simple" xlink:show="embed" xlink:actuate="onLoad"/><draw:image xlink:href="./ObjectReplacements/Object 4" xlink:type="simple" xlink:show="embed" xlink:actuate="onLoad"/></draw:frame></text:p>
                </table:table-cell>
                <table:table-cell table:style-name="Tableau11.C2" office:value-type="string">
                  <text:p text:style-name="P2"><draw:frame draw:style-name="fr2" draw:name="Objet5" text:anchor-type="as-char" svg:width="0.45cm" svg:height="0.635cm" draw:z-index="5"><draw:object xlink:href="./Object 5" xlink:type="simple" xlink:show="embed" xlink:actuate="onLoad"/><draw:image xlink:href="./ObjectReplacements/Object 5" xlink:type="simple" xlink:show="embed" xlink:actuate="onLoad"/></draw:frame></text:p>
                </table:table-cell>
                <table:table-cell table:style-name="Tableau11.C2" office:value-type="string">
                  <text:p text:style-name="P2"><draw:frame draw:style-name="fr2" draw:name="Objet6" text:anchor-type="as-char" svg:width="0.695cm" svg:height="0.635cm" draw:z-index="6"><draw:object xlink:href="./Object 6" xlink:type="simple" xlink:show="embed" xlink:actuate="onLoad"/><draw:image xlink:href="./ObjectReplacements/Object 6" xlink:type="simple" xlink:show="embed" xlink:actuate="onLoad"/></draw:frame></text:p>
                </table:table-cell>
              </table:table-row>
            </table:table>
            <text:p text:style-name="Normal_20_JC"/>
          </table:table-cell>
          <table:table-cell table:style-name="Tableau1.A1" office:value-type="string">
            <text:p text:style-name="P1">Quel est le prix de :<text:tab/>7 tartelettes ? ____</text:p>
            <text:p text:style-name="P1"><text:tab/><text:tab/>8 tartelettes ? ____</text:p>
            <text:p text:style-name="P1"><text:tab/><text:tab/>6 tartelettes ? ____</text:p>
          </table:table-cell>
        </table:table-row>
      </table:table>
      <text:p text:style-name="Titre_20_exercice_20_JC"><text:span text:style-name="T5"> 2 </text:span><text:tab/>Lors d'une croisière en haute mer, un navigateur solitaire consomme <draw:frame draw:style-name="fr2" draw:name="Objet7" text:anchor-type="as-char" svg:width="0.827cm" svg:height="0.635cm" draw:z-index="7"><draw:object xlink:href="./Object 7" xlink:type="simple" xlink:show="embed" xlink:actuate="onLoad"/><draw:image xlink:href="./ObjectReplacements/Object 7" xlink:type="simple" xlink:show="embed" xlink:actuate="onLoad"/></draw:frame> d'eau douce en <draw:frame draw:style-name="fr2" draw:name="Objet8" text:anchor-type="as-char" svg:width="0.778cm" svg:height="0.635cm" draw:z-index="8"><draw:object xlink:href="./Object 8" xlink:type="simple" xlink:show="embed" xlink:actuate="onLoad"/><draw:image xlink:href="./ObjectReplacements/Object 8" xlink:type="simple" xlink:show="embed" xlink:actuate="onLoad"/></draw:frame>.</text:p>
      <text:p text:style-name="Normal_20_JC">Complète ce tableau.</text:p>
      <table:table table:name="Tableau5" table:style-name="Tableau5">
        <table:table-column table:style-name="Tableau5.A"/>
        <table:table-column table:style-name="Tableau5.B" table:number-columns-repeated="9"/>
        <table:table-row>
          <table:table-cell table:style-name="Tableau5.A1" office:value-type="string">
            <text:p text:style-name="P3">durée de la croisière<text:line-break/>(en jours)</text:p>
          </table:table-cell>
          <table:table-cell table:style-name="Tableau5.B1" office:value-type="string">
            <text:p text:style-name="Tableau_20_JC"/>
          </table:table-cell>
          <table:table-cell table:style-name="Tableau5.C1" office:value-type="string">
            <text:p text:style-name="Tableau_20_JC">4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>10</text:p>
          </table:table-cell>
          <table:table-cell table:style-name="Tableau5.C1" office:value-type="string">
            <text:p text:style-name="Tableau_20_JC">16</text:p>
          </table:table-cell>
          <table:table-cell table:style-name="Tableau5.C1" office:value-type="string">
            <text:p text:style-name="Tableau_20_JC"/>
          </table:table-cell>
          <table:table-cell table:style-name="Tableau5.C1" office:value-type="string">
            <text:p text:style-name="Tableau_20_JC">30</text:p>
          </table:table-cell>
          <table:table-cell table:style-name="Tableau5.C1" office:value-type="string">
            <text:p text:style-name="Tableau_20_JC"/>
          </table:table-cell>
        </table:table-row>
        <table:table-row>
          <table:table-cell table:style-name="Tableau5.A2" office:value-type="string">
            <text:p text:style-name="P3">quantité d'eau douce<text:line-break/>emportée (en L)</text:p>
          </table:table-cell>
          <table:table-cell table:style-name="Tableau5.B2" office:value-type="string">
            <text:p text:style-name="Tableau_20_JC">3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>9</text:p>
          </table:table-cell>
          <table:table-cell table:style-name="Tableau5.C2" office:value-type="string">
            <text:p text:style-name="Tableau_20_JC">12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>30</text:p>
          </table:table-cell>
          <table:table-cell table:style-name="Tableau5.C2" office:value-type="string">
            <text:p text:style-name="Tableau_20_JC"/>
          </table:table-cell>
          <table:table-cell table:style-name="Tableau5.C2" office:value-type="string">
            <text:p text:style-name="Tableau_20_JC">150</text:p>
          </table:table-cell>
        </table:table-row>
      </table:table>
      <text:p text:style-name="Titre_20_exercice_20_JC"><text:span text:style-name="T5"> 3 </text:span><text:tab/>Un robinet fournit de l'eau avec un débit constant.</text:p>
      <text:p text:style-name="Normal_20_JC"><text:span text:style-name="T4">a.</text:span><text:tab/>Complète le tableau suivant.</text:p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2"/>
        <table:table-column table:style-name="Tableau6.B" table:number-columns-repeated="3"/>
        <table:table-column table:style-name="Tableau6.C"/>
        <table:table-column table:style-name="Tableau6.B"/>
        <table:table-column table:style-name="Tableau6.C"/>
        <table:table-column table:style-name="Tableau6.K" table:number-columns-repeated="2"/>
        <table:table-row>
          <table:table-cell table:style-name="Tableau6.A1" office:value-type="string">
            <text:p text:style-name="P3">temps écoulé<text:line-break/>(en s)</text:p>
          </table:table-cell>
          <table:table-cell table:style-name="Tableau6.B1" office:value-type="string">
            <text:p text:style-name="Tableau_20_JC"/>
          </table:table-cell>
          <table:table-cell table:style-name="Tableau6.C1" office:value-type="string">
            <text:p text:style-name="Tableau_20_JC">60</text:p>
          </table:table-cell>
          <table:table-cell table:style-name="Tableau6.C1" office:value-type="string">
            <text:p text:style-name="Tableau_20_JC">180</text:p>
          </table:table-cell>
          <table:table-cell table:style-name="Tableau6.C1" office:value-type="string">
            <text:p text:style-name="Tableau_20_JC"/>
          </table:table-cell>
          <table:table-cell table:style-name="Tableau6.C1" office:value-type="string">
            <text:p text:style-name="Tableau_20_JC">20</text:p>
          </table:table-cell>
          <table:table-cell table:style-name="Tableau6.C1" office:value-type="string">
            <text:p text:style-name="Tableau_20_JC">100</text:p>
          </table:table-cell>
          <table:table-cell table:style-name="Tableau6.C1" office:value-type="string">
            <text:p text:style-name="Tableau_20_JC"/>
          </table:table-cell>
          <table:table-cell table:style-name="Tableau6.C1" office:value-type="string">
            <text:p text:style-name="Tableau_20_JC"/>
          </table:table-cell>
          <table:table-cell table:style-name="Tableau6.C1" office:value-type="string">
            <text:p text:style-name="Tableau_20_JC">250</text:p>
          </table:table-cell>
          <table:table-cell table:style-name="Tableau6.K1" table:number-rows-spanned="2" office:value-type="string">
            <text:p text:style-name="Tableau_20_JC"><draw:g text:anchor-type="as-char" draw:z-index="0" draw:style-name="gr1"><draw:line draw:style-name="gr2" draw:text-style-name="P6" svg:x1="0cm" svg:y1="0.1cm" svg:x2="1.1cm" svg:y2="0.1cm"><text:p/></draw:line><draw:rect draw:style-name="gr3" draw:text-style-name="P7" svg:width="1.601cm" svg:height="0.602cm" svg:x="0.3cm" svg:y="0.499cm"><text:p/></draw:rect><draw:line draw:style-name="gr4" draw:text-style-name="P6" svg:x1="1.1cm" svg:y1="0.1cm" svg:x2="1.1cm" svg:y2="0.5cm"><text:p/></draw:line><draw:line draw:style-name="gr4" draw:text-style-name="P6" svg:x1="0cm" svg:y1="1.498cm" svg:x2="1.1cm" svg:y2="1.498cm"><text:p/></draw:line><draw:line draw:style-name="gr4" draw:text-style-name="P6" svg:x1="1.1cm" svg:y1="1.1cm" svg:x2="1.1cm" svg:y2="1.5cm"><text:p/></draw:line><draw:frame draw:style-name="gr5" draw:text-style-name="P8" svg:width="0.63cm" svg:height="0.639cm" svg:x="0.199cm" svg:y="0.462cm"><draw:image xlink:href="Pictures/2000000E0000027500000221EB9F2C74E65F45C1.svm" xlink:type="simple" xlink:show="embed" xlink:actuate="onLoad"><text:p/></draw:image></draw:frame><draw:frame draw:style-name="gr6" draw:text-style-name="P10" svg:width="1.038cm" svg:height="0.657cm" svg:x="1cm" svg:y="0cm"><draw:text-box><text:p text:style-name="P9"><text:span text:style-name="T8">n°1</text:span></text:p></draw:text-box></draw:frame></draw:g></text:p>
          </table:table-cell>
          <table:table-cell table:style-name="Tableau6.K1" table:number-rows-spanned="2" office:value-type="string">
            <text:p text:style-name="Tableau_20_JC"><draw:g text:anchor-type="as-char" draw:z-index="9" draw:style-name="gr1"><draw:line draw:style-name="gr2" draw:text-style-name="P6" svg:x1="0cm" svg:y1="1.498cm" svg:x2="1.1cm" svg:y2="1.498cm"><text:p/></draw:line><draw:rect draw:style-name="gr3" draw:text-style-name="P7" svg:width="1.601cm" svg:height="0.602cm" svg:x="0.3cm" svg:y="0.499cm"><text:p/></draw:rect><draw:line draw:style-name="gr4" draw:text-style-name="P6" svg:x1="0cm" svg:y1="0.1cm" svg:x2="1.1cm" svg:y2="0.1cm"><text:p/></draw:line><draw:line draw:style-name="gr4" draw:text-style-name="P6" svg:x1="1.1cm" svg:y1="0.1cm" svg:x2="1.1cm" svg:y2="0.5cm"><text:p/></draw:line><draw:line draw:style-name="gr4" draw:text-style-name="P6" svg:x1="1.1cm" svg:y1="1.1cm" svg:x2="1.1cm" svg:y2="1.5cm"><text:p/></draw:line><draw:frame draw:style-name="gr5" draw:text-style-name="P8" svg:width="0.63cm" svg:height="0.639cm" svg:x="0.199cm" svg:y="0.462cm"><draw:image xlink:href="Pictures/2000000E0000027500000221EB9F2C74E65F45C1.svm" xlink:type="simple" xlink:show="embed" xlink:actuate="onLoad"><text:p/></draw:image></draw:frame><draw:frame draw:style-name="gr6" draw:text-style-name="P10" svg:width="1.038cm" svg:height="0.657cm" svg:x="1cm" svg:y="0cm"><draw:text-box><text:p text:style-name="P9"><text:span text:style-name="T8">n°2</text:span></text:p></draw:text-box></draw:frame></draw:g></text:p>
          </table:table-cell>
        </table:table-row>
        <table:table-row>
          <table:table-cell table:style-name="Tableau6.K1" office:value-type="string">
            <text:p text:style-name="P3">quantité d'eau<text:line-break/>obtenue (en L)</text:p>
          </table:table-cell>
          <table:table-cell table:style-name="Tableau6.B2" office:value-type="string">
            <text:p text:style-name="Tableau_20_JC">96</text:p>
          </table:table-cell>
          <table:table-cell table:style-name="Tableau6.C2" office:value-type="string">
            <text:p text:style-name="Tableau_20_JC">24</text:p>
          </table:table-cell>
          <table:table-cell table:style-name="Tableau6.C2" office:value-type="string">
            <text:p text:style-name="Tableau_20_JC"/>
          </table:table-cell>
          <table:table-cell table:style-name="Tableau6.C2" office:value-type="string">
            <text:p text:style-name="Tableau_20_JC">6</text:p>
          </table:table-cell>
          <table:table-cell table:style-name="Tableau6.C2" office:value-type="string">
            <text:p text:style-name="Tableau_20_JC"/>
          </table:table-cell>
          <table:table-cell table:style-name="Tableau6.C2" office:value-type="string">
            <text:p text:style-name="Tableau_20_JC"/>
          </table:table-cell>
          <table:table-cell table:style-name="Tableau6.C2" office:value-type="string">
            <text:p text:style-name="Tableau_20_JC">38</text:p>
          </table:table-cell>
          <table:table-cell table:style-name="Tableau6.C2" office:value-type="string">
            <text:p text:style-name="Tableau_20_JC">110</text:p>
          </table:table-cell>
          <table:table-cell table:style-name="Tableau6.C2" office:value-type="string">
            <text:p text:style-name="Tableau_20_JC"/>
          </table:table-cell>
          <table:covered-table-cell/>
          <table:covered-table-cell/>
        </table:table-row>
      </table:table>
      <text:p text:style-name="Normal_20_JC"><text:span text:style-name="T4">b.</text:span><text:tab/>Comment "passe-t-on" d'une ligne à l'autre ? _____________________________________</text:p>
      <text:p text:style-name="Normal_20_JC"><text:span text:style-name="T4">c.</text:span><text:tab/>Peut-on dire la même chose pour les exercices <text:span text:style-name="T6"> 1 </text:span> et <text:span text:style-name="T6"> 2 </text:span> ? ________</text:p>
      <text:p text:style-name="Titre_20_exercice_20_JC"><draw:g text:anchor-type="paragraph" draw:z-index="11" draw:style-name="gr8"><draw:custom-shape draw:style-name="gr9" draw:text-style-name="P12" svg:width="4.201cm" svg:height="1.1cm" svg:x="15.222cm" svg:y="0.344cm"><text:p/><draw:enhanced-geometry svg:viewBox="0 0 21600 21600" draw:text-areas="800 800 20800 20800" draw:type="round-rectangular-callout" draw:modifiers="-10346.5994962217 14607.692307692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10" draw:text-style-name="P14" svg:width="4.368cm" svg:height="1.061cm" svg:x="15.155cm" svg:y="0.404cm"><draw:text-box><text:p text:style-name="P13"><text:span text:style-name="T9">on dit que le mouvement</text:span><text:span text:style-name="T9"><text:line-break/></text:span><text:span text:style-name="T9">est uniforme</text:span></text:p></draw:text-box></draw:frame></draw:g><text:span text:style-name="T5"> 4 </text:span><text:tab/>Sur une ligne à grande vitesse, un TGV roule à <text:span text:style-name="T7">vitesse constante</text:span>.</text:p>
      <text:p text:style-name="Normal_20_JC"><text:span text:style-name="T4">a.</text:span><text:tab/>complète le tableau suivant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B" table:number-columns-repeated="3"/>
        <table:table-column table:style-name="Tableau2.C"/>
        <table:table-column table:style-name="Tableau2.B"/>
        <table:table-column table:style-name="Tableau2.C"/>
        <table:table-column table:style-name="Tableau2.K"/>
        <table:table-row>
          <table:table-cell table:style-name="Tableau2.A1" office:value-type="string">
            <text:p text:style-name="P3">distance parcourue<text:line-break/>(en km)</text:p>
          </table:table-cell>
          <table:table-cell table:style-name="Tableau2.B1" office:value-type="string">
            <text:p text:style-name="Tableau_20_JC">135</text:p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>9</text:p>
          </table:table-cell>
          <table:table-cell table:style-name="Tableau2.C1" office:value-type="string">
            <text:p text:style-name="Tableau_20_JC">45</text:p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/>
          </table:table-cell>
          <table:table-cell table:style-name="Tableau2.C1" office:value-type="string">
            <text:p text:style-name="Tableau_20_JC">72</text:p>
          </table:table-cell>
          <table:table-cell table:style-name="Tableau2.C1" office:value-type="string">
            <text:p text:style-name="Tableau_20_JC">225</text:p>
          </table:table-cell>
          <table:table-cell table:style-name="Tableau2.C1" office:value-type="string">
            <text:p text:style-name="Tableau_20_JC"/>
          </table:table-cell>
          <table:table-cell table:style-name="Tableau2.K1" table:number-rows-spanned="2" office:value-type="string">
            <text:p text:style-name="Tableau_20_JC"><draw:g text:anchor-type="as-char" draw:z-index="10" draw:style-name="gr1"><draw:line draw:style-name="gr2" draw:text-style-name="P6" svg:x1="0.001cm" svg:y1="0cm" svg:x2="1.101cm" svg:y2="0cm"><text:p/></draw:line><draw:rect draw:style-name="gr3" draw:text-style-name="P7" svg:width="1.601cm" svg:height="0.602cm" svg:x="0.302cm" svg:y="0.4cm"><text:p/></draw:rect><draw:line draw:style-name="gr4" draw:text-style-name="P6" svg:x1="1.101cm" svg:y1="0cm" svg:x2="1.101cm" svg:y2="0.4cm"><text:p/></draw:line><draw:line draw:style-name="gr4" draw:text-style-name="P6" svg:x1="0.001cm" svg:y1="1.398cm" svg:x2="1.101cm" svg:y2="1.398cm"><text:p/></draw:line><draw:line draw:style-name="gr4" draw:text-style-name="P6" svg:x1="1.101cm" svg:y1="1cm" svg:x2="1.101cm" svg:y2="1.4cm"><text:p/></draw:line><draw:frame draw:style-name="gr7" draw:text-style-name="P11" svg:width="0.632cm" svg:height="0.639cm" svg:x="0.199cm" svg:y="0.363cm"><draw:image xlink:href="Pictures/2000000E0000027500000221EB9F2C74E65F45C1.svm" xlink:type="simple" xlink:show="embed" xlink:actuate="onLoad"><text:p/></draw:image></draw:frame></draw:g></text:p>
          </table:table-cell>
        </table:table-row>
        <table:table-row>
          <table:table-cell table:style-name="Tableau2.K1" office:value-type="string">
            <text:p text:style-name="P3">temps écoulé<text:line-break/>(en min)</text:p>
          </table:table-cell>
          <table:table-cell table:style-name="Tableau2.B2" office:value-type="string">
            <text:p text:style-name="Tableau_20_JC"/>
          </table:table-cell>
          <table:table-cell table:style-name="Tableau2.C2" office:value-type="string">
            <text:p text:style-name="Tableau_20_JC">60</text:p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>10</text:p>
          </table:table-cell>
          <table:table-cell table:style-name="Tableau2.C2" office:value-type="string">
            <text:p text:style-name="Tableau_20_JC">24</text:p>
          </table:table-cell>
          <table:table-cell table:style-name="Tableau2.C2" office:value-type="string">
            <text:p text:style-name="Tableau_20_JC">120</text:p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/>
          </table:table-cell>
          <table:table-cell table:style-name="Tableau2.C2" office:value-type="string">
            <text:p text:style-name="Tableau_20_JC">180</text:p>
          </table:table-cell>
          <table:covered-table-cell/>
        </table:table-row>
      </table:table>
      <text:p text:style-name="Normal_20_JC"><text:span text:style-name="T4">b.</text:span><text:tab/>Que représente le coefficient de proportionnalité "montant" ?</text:p>
      <text:p text:style-name="P4"/>
      <text:p text:style-name="P4"/>
      <text:p text:style-name="Normal_20_JC"><text:span text:style-name="T4">c.</text:span><text:tab/>Exprime cette grandeur dans une unité mieux adaptée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margin-top="0cm" fo:margin-bottom="0cm" loext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loext:graphic-properties draw:fill="none" draw:fill-color="#99ccff"/>
      <style:paragraph-properties fo:background-color="transparent"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etter-spacing="-0.018cm"/>
    </style:style>
    <style:style style:name="MT2" style:family="text">
      <style:text-properties style:text-position="super 58%" fo:letter-spacing="-0.018cm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4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<text:span text:style-name="MT1"> - Situations de proportionnalité</text:span><text:tab/>Fiche PR1</text:p>
      </style:header>
      <style:footer>
        <text:p text:style-name="Footer"><draw:frame draw:style-name="Mfr1" draw:name="Cadre2" text:anchor-type="paragraph" svg:width="19.59cm" draw:z-index="1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MacOSX_X86_64 LibreOffice_project/f99d75f39f1c57ebdd7ffc5f42867c12031db97a</meta:generator>
    <meta:creation-date>2012-06-04T22:49:20</meta:creation-date>
    <dc:language>fr-FR</dc:language>
    <meta:editing-cycles>9</meta:editing-cycles>
    <meta:editing-duration>PT44M14S</meta:editing-duration>
    <meta:initial-creator>x x</meta:initial-creator>
    <dc:date>2016-09-15T21:28:31.299122000</dc:date>
    <meta:document-statistic meta:table-count="5" meta:image-count="0" meta:object-count="8" meta:page-count="1" meta:paragraph-count="61" meta:word-count="200" meta:character-count="1076" meta:non-whitespace-character-count="9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2</mn>
    </mrow>
    <annotation encoding="StarMath 5.0">2</annotation>
  </semantics>
</math>
</file>

<file path=Object 2/content.xml><?xml version="1.0" encoding="utf-8"?>
<math xmlns="http://www.w3.org/1998/Math/MathML">
  <semantics>
    <mrow>
      <mn>5</mn>
    </mrow>
    <annotation encoding="StarMath 5.0">5</annotation>
  </semantics>
</math>
</file>

<file path=Object 3/content.xml><?xml version="1.0" encoding="utf-8"?>
<math xmlns="http://www.w3.org/1998/Math/MathML">
  <semantics>
    <mrow>
      <mn>10</mn>
    </mrow>
    <annotation encoding="StarMath 5.0">10</annotation>
  </semantics>
</math>
</file>

<file path=Object 4/content.xml><?xml version="1.0" encoding="utf-8"?>
<math xmlns="http://www.w3.org/1998/Math/MathML">
  <semantics>
    <mrow>
      <mn>2,80</mn>
    </mrow>
    <annotation encoding="StarMath 5.0">2,80</annotation>
  </semantics>
</math>
</file>

<file path=Object 5/content.xml><?xml version="1.0" encoding="utf-8"?>
<math xmlns="http://www.w3.org/1998/Math/MathML">
  <semantics>
    <mrow>
      <mn>7</mn>
    </mrow>
    <annotation encoding="StarMath 5.0">7</annotation>
  </semantics>
</math>
</file>

<file path=Object 6/content.xml><?xml version="1.0" encoding="utf-8"?>
<math xmlns="http://www.w3.org/1998/Math/MathML">
  <semantics>
    <mrow>
      <mn>14</mn>
    </mrow>
    <annotation encoding="StarMath 5.0">14</annotation>
  </semantics>
</math>
</file>

<file path=Object 7/content.xml><?xml version="1.0" encoding="utf-8"?>
<math xmlns="http://www.w3.org/1998/Math/MathML">
  <semantics>
    <mrow>
      <mn>9</mn>
      <mi>L</mi>
    </mrow>
    <annotation encoding="StarMath 5.0">9 L</annotation>
  </semantics>
</math>
</file>

<file path=Object 8/content.xml><?xml version="1.0" encoding="utf-8"?>
<math xmlns="http://www.w3.org/1998/Math/MathML">
  <semantics>
    <mrow>
      <mn>6</mn>
      <mi>j</mi>
    </mrow>
    <annotation encoding="StarMath 5.0">6 j</annotation>
  </semantics>
</math>
</file>