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0.4cm"/>
    </style:style>
    <style:style style:name="Tableau5.C" style:family="table-column">
      <style:table-column-properties style:column-width="1.199cm"/>
    </style:style>
    <style:style style:name="Tableau5.O" style:family="table-column">
      <style:table-column-properties style:column-width="1.194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.D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Tableau_20_JC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au_20_JC">
      <style:text-properties fo:font-size="10pt" style:font-size-asian="10pt" style:font-size-complex="10pt"/>
    </style:style>
    <style:style style:name="P4" style:family="paragraph" style:parent-style-name="Tableau_20_JC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au_20_JC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au_20_JC">
      <style:paragraph-properties fo:text-align="end" style:justify-single-word="false"/>
    </style:style>
    <style:style style:name="P7" style:family="paragraph" style:parent-style-name="Normal_20_JC">
      <style:paragraph-properties fo:padding="0.049cm" fo:border="0.06pt solid #000000" style:shadow="#808080 0.18cm 0.18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Normal_20_JC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Normal_20_JC" style:master-page-name="First_20_Page">
      <style:paragraph-properties style:page-number="auto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4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5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5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aaaaa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draw:stroke-dash="Dash_20_71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_20_72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_20_73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_20_74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_20_75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_20_76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_20_77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_20_78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_20_79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_20_80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_20_81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_20_82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_20_83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_20_84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_20_85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_20_86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_20_87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_20_88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_20_89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_20_90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_20_91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92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93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94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95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96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97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98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99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100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101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102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103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104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105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106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107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108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109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110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111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_20_112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_20_113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_20_114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9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_20_115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7" style:family="graphic">
      <style:graphic-properties draw:stroke="solid" draw:stroke-dash="Dash_20_116" svg:stroke-width="0.019cm" svg:stroke-color="#444444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8" style:family="graphic">
      <style:graphic-properties draw:stroke="solid" draw:stroke-dash="Dash_20_117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_20_118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_20_119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120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_20_121" svg:stroke-width="0.03cm" svg:stroke-color="#444444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9" style:family="graphic">
      <style:graphic-properties draw:stroke="solid" svg:stroke-width="0.019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0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1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2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3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4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6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solid" svg:stroke-width="0cm" svg:stroke-color="#444444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u bord du lac d'annecy, trois sociétés louent des pédalos. Voici leurs tarifs.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4"/>
        <table:table-column table:style-name="Tableau5.B"/>
        <table:table-column table:style-name="Tableau5.C" table:number-columns-repeated="4"/>
        <table:table-column table:style-name="Tableau5.B"/>
        <table:table-column table:style-name="Tableau5.C" table:number-columns-repeated="2"/>
        <table:table-column table:style-name="Tableau5.O"/>
        <table:table-column table:style-name="Tableau5.C"/>
        <table:table-row>
          <table:table-cell table:style-name="Tableau5.A1" office:value-type="string">
            <text:p text:style-name="P2">durée de la location</text:p>
          </table:table-cell>
          <table:table-cell table:style-name="Tableau5.B1" office:value-type="string">
            <text:p text:style-name="P3"/>
          </table:table-cell>
          <table:table-cell table:style-name="Tableau5.A1" office:value-type="string">
            <text:p text:style-name="P3"><draw:frame draw:style-name="fr2" draw:name="Objet9" text:anchor-type="as-char" svg:width="1.143cm" svg:height="0.459cm" draw:z-index="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10" text:anchor-type="as-char" svg:width="1.147cm" svg:height="0.459cm" draw:z-index="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11" text:anchor-type="as-char" svg:width="0.609cm" svg:height="0.459cm" draw:z-index="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12" text:anchor-type="as-char" svg:width="0.623cm" svg:height="0.459cm" draw:z-index="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5.B1" office:value-type="string">
            <text:p text:style-name="P3"/>
          </table:table-cell>
          <table:table-cell table:style-name="Tableau5.A1" office:value-type="string">
            <text:p text:style-name="P3"><draw:frame draw:style-name="fr2" draw:name="Objet13" text:anchor-type="as-char" svg:width="1.143cm" svg:height="0.459cm" draw:z-index="8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14" text:anchor-type="as-char" svg:width="1.147cm" svg:height="0.459cm" draw:z-index="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16" text:anchor-type="as-char" svg:width="0.609cm" svg:height="0.459cm" draw:z-index="1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5.D1" office:value-type="string">
            <text:p text:style-name="P3"><draw:frame draw:style-name="fr2" draw:name="Objet25" text:anchor-type="as-char" svg:width="0.623cm" svg:height="0.459cm" draw:z-index="1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5.B1" office:value-type="string">
            <text:p text:style-name="P3"/>
          </table:table-cell>
          <table:table-cell table:style-name="Tableau5.A1" office:value-type="string">
            <text:p text:style-name="P3"><draw:frame draw:style-name="fr2" draw:name="Objet26" text:anchor-type="as-char" svg:width="1.143cm" svg:height="0.459cm" draw:z-index="0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5.D1" office:value-type="string">
            <text:p text:style-name="P3"><draw:frame draw:style-name="fr2" draw:name="Objet15" text:anchor-type="as-char" svg:width="1.147cm" svg:height="0.459cm" draw:z-index="1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D1" office:value-type="string">
            <text:p text:style-name="P3"><draw:frame draw:style-name="fr2" draw:name="Objet27" text:anchor-type="as-char" svg:width="0.609cm" svg:height="0.459cm" draw:z-index="2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5.D1" office:value-type="string">
            <text:p text:style-name="P3"><draw:frame draw:style-name="fr2" draw:name="Objet28" text:anchor-type="as-char" svg:width="0.623cm" svg:height="0.459cm" draw:z-index="3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</table:table-row>
        <table:table-row>
          <table:table-cell table:style-name="Tableau5.B1" office:value-type="string">
            <text:p text:style-name="P2">prix à payer (en €)</text:p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>7</text:p>
          </table:table-cell>
          <table:table-cell table:style-name="Tableau5.D2" office:value-type="string">
            <text:p text:style-name="P3">10,5</text:p>
          </table:table-cell>
          <table:table-cell table:style-name="Tableau5.D2" office:value-type="string">
            <text:p text:style-name="P3">14</text:p>
          </table:table-cell>
          <table:table-cell table:style-name="Tableau5.D2" office:value-type="string">
            <text:p text:style-name="P3">28</text:p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>8</text:p>
          </table:table-cell>
          <table:table-cell table:style-name="Tableau5.D2" office:value-type="string">
            <text:p text:style-name="P3">11</text:p>
          </table:table-cell>
          <table:table-cell table:style-name="Tableau5.D2" office:value-type="string">
            <text:p text:style-name="P3">14</text:p>
          </table:table-cell>
          <table:table-cell table:style-name="Tableau5.D2" office:value-type="string">
            <text:p text:style-name="P3">24</text:p>
          </table:table-cell>
          <table:table-cell table:style-name="Tableau5.B1" office:value-type="string">
            <text:p text:style-name="P3"/>
          </table:table-cell>
          <table:table-cell table:style-name="Tableau5.B1" office:value-type="string">
            <text:p text:style-name="P3">9</text:p>
          </table:table-cell>
          <table:table-cell table:style-name="Tableau5.D2" office:value-type="string">
            <text:p text:style-name="P3">12</text:p>
          </table:table-cell>
          <table:table-cell table:style-name="Tableau5.D2" office:value-type="string">
            <text:p text:style-name="P3">15</text:p>
          </table:table-cell>
          <table:table-cell table:style-name="Tableau5.D2" office:value-type="string">
            <text:p text:style-name="P3">27</text:p>
          </table:table-cell>
        </table:table-row>
        <table:table-row>
          <table:table-cell table:style-name="Tableau5.B1" office:value-type="string">
            <text:p text:style-name="P2"/>
          </table:table-cell>
          <table:table-cell table:style-name="Tableau5.B1" office:value-type="string">
            <text:p text:style-name="P3"/>
          </table:table-cell>
          <table:table-cell table:style-name="Tableau5.B1" table:number-columns-spanned="4" office:value-type="string">
            <text:p text:style-name="P4">SOCIÉTÉ A [<text:span text:style-name="T3">rouge</text:span>]</text:p>
            <text:p text:style-name="P5">proportionnalité</text:p>
          </table:table-cell>
          <table:covered-table-cell/>
          <table:covered-table-cell/>
          <table:covered-table-cell/>
          <table:table-cell table:style-name="Tableau5.B1" office:value-type="string">
            <text:p text:style-name="P3"/>
          </table:table-cell>
          <table:table-cell table:style-name="Tableau5.B1" table:number-columns-spanned="4" office:value-type="string">
            <text:p text:style-name="P4">SOCIÉTÉ B [<text:span text:style-name="T3">vert</text:span>]</text:p>
            <text:p text:style-name="P5">proportionnalité</text:p>
          </table:table-cell>
          <table:covered-table-cell/>
          <table:covered-table-cell/>
          <table:covered-table-cell/>
          <table:table-cell table:style-name="Tableau5.B1" office:value-type="string">
            <text:p text:style-name="P3"/>
          </table:table-cell>
          <table:table-cell table:style-name="Tableau5.B1" table:number-columns-spanned="4" office:value-type="string">
            <text:p text:style-name="P4">SOCIÉTÉ C [<text:span text:style-name="T3">bleu</text:span>]</text:p>
            <text:p text:style-name="P5">proportionnalité</text:p>
          </table:table-cell>
          <table:covered-table-cell/>
          <table:covered-table-cell/>
          <table:covered-table-cell/>
        </table:table-row>
      </table:table>
      <text:p text:style-name="P1"><text:span text:style-name="T2">a.</text:span><text:tab/>Représente chaque tarif dans ce repère.</text:p>
      <text:p text:style-name="Décalé_20_2_20_JC">échelle :<text:tab/>en abscisses :<text:tab/><draw:frame draw:style-name="fr3" draw:name="Objet1" text:anchor-type="as-char" svg:width="0.958cm" svg:height="0.549cm" draw:z-index="13"><draw:object xlink:href="./Object 1" xlink:type="simple" xlink:show="embed" xlink:actuate="onLoad"/><draw:image xlink:href="./ObjectReplacements/Object 1" xlink:type="simple" xlink:show="embed" xlink:actuate="onLoad"/></draw:frame> représente <draw:frame draw:style-name="fr3" draw:name="Objet3" text:anchor-type="as-char" svg:width="1.321cm" svg:height="0.549cm" draw:z-index="15"><draw:object xlink:href="./Object 3" xlink:type="simple" xlink:show="embed" xlink:actuate="onLoad"/><draw:image xlink:href="./ObjectReplacements/Object 3" xlink:type="simple" xlink:show="embed" xlink:actuate="onLoad"/></draw:frame>,</text:p>
      <text:p text:style-name="Décalé_20_2_20_JC"><text:tab/><text:tab/><text:tab/>en ordonnées :<text:tab/><draw:frame draw:style-name="fr3" draw:name="Objet2" text:anchor-type="as-char" svg:width="0.958cm" svg:height="0.549cm" draw:z-index="14"><draw:object xlink:href="./Object 2" xlink:type="simple" xlink:show="embed" xlink:actuate="onLoad"/><draw:image xlink:href="./ObjectReplacements/Object 2" xlink:type="simple" xlink:show="embed" xlink:actuate="onLoad"/></draw:frame> représente <draw:frame draw:style-name="fr3" draw:name="Objet4" text:anchor-type="as-char" svg:width="0.758cm" svg:height="0.549cm" draw:z-index="16"><draw:object xlink:href="./Object 4" xlink:type="simple" xlink:show="embed" xlink:actuate="onLoad"/><draw:image xlink:href="./ObjectReplacements/Object 4" xlink:type="simple" xlink:show="embed" xlink:actuate="onLoad"/></draw:frame>.</text:p>
      <text:p text:style-name="Décalé_20_2_20_JC"/>
      <text:p text:style-name="Figure_20_JC"><draw:g text:anchor-type="as-char" draw:z-index="12" draw:style-name="gr1"><draw:line draw:style-name="gr2" draw:text-style-name="P10" svg:x1="-0.001cm" svg:y1="-0.001cm" svg:x2="14.999cm" svg:y2="-0.001cm"><text:p/></draw:line><draw:line draw:style-name="gr3" draw:text-style-name="P10" svg:x1="-0.001cm" svg:y1="7.999cm" svg:x2="14.999cm" svg:y2="7.999cm"><text:p/></draw:line><draw:line draw:style-name="gr4" draw:text-style-name="P10" svg:x1="-0.001cm" svg:y1="6.999cm" svg:x2="14.999cm" svg:y2="6.999cm"><text:p/></draw:line><draw:line draw:style-name="gr5" draw:text-style-name="P10" svg:x1="-0.001cm" svg:y1="5.999cm" svg:x2="14.999cm" svg:y2="5.999cm"><text:p/></draw:line><draw:line draw:style-name="gr6" draw:text-style-name="P10" svg:x1="-0.001cm" svg:y1="0.999cm" svg:x2="12.499cm" svg:y2="0.999cm"><text:p/></draw:line><draw:line draw:style-name="gr7" draw:text-style-name="P10" svg:x1="-0.001cm" svg:y1="1.999cm" svg:x2="14.999cm" svg:y2="1.999cm"><text:p/></draw:line><draw:line draw:style-name="gr8" draw:text-style-name="P10" svg:x1="-0.001cm" svg:y1="0.999cm" svg:x2="14.999cm" svg:y2="0.999cm"><text:p/></draw:line><draw:line draw:style-name="gr9" draw:text-style-name="P10" svg:x1="-0.001cm" svg:y1="2.999cm" svg:x2="12.499cm" svg:y2="2.999cm"><text:p/></draw:line><draw:line draw:style-name="gr10" draw:text-style-name="P10" svg:x1="-0.001cm" svg:y1="2.999cm" svg:x2="12.499cm" svg:y2="2.999cm"><text:p/></draw:line><draw:line draw:style-name="gr11" draw:text-style-name="P10" svg:x1="-0.001cm" svg:y1="2.999cm" svg:x2="14.999cm" svg:y2="2.999cm"><text:p/></draw:line><draw:line draw:style-name="gr12" draw:text-style-name="P10" svg:x1="-0.001cm" svg:y1="8.999cm" svg:x2="14.999cm" svg:y2="8.999cm"><text:p/></draw:line><draw:line draw:style-name="gr13" draw:text-style-name="P10" svg:x1="-0.001cm" svg:y1="3.999cm" svg:x2="12.499cm" svg:y2="3.999cm"><text:p/></draw:line><draw:line draw:style-name="gr14" draw:text-style-name="P10" svg:x1="-0.001cm" svg:y1="4.999cm" svg:x2="14.999cm" svg:y2="4.999cm"><text:p/></draw:line><draw:line draw:style-name="gr15" draw:text-style-name="P10" svg:x1="-0.001cm" svg:y1="3.999cm" svg:x2="14.999cm" svg:y2="3.999cm"><text:p/></draw:line><draw:line draw:style-name="gr16" draw:text-style-name="P10" svg:x1="-0.001cm" svg:y1="9.999cm" svg:x2="14.999cm" svg:y2="9.999cm"><text:p/></draw:line><draw:line draw:style-name="gr17" draw:text-style-name="P10" svg:x1="-0.001cm" svg:y1="-0.001cm" svg:x2="-0.001cm" svg:y2="14.999cm"><text:p/></draw:line><draw:line draw:style-name="gr18" draw:text-style-name="P10" svg:x1="0.999cm" svg:y1="-0.001cm" svg:x2="0.999cm" svg:y2="14.999cm"><text:p/></draw:line><draw:line draw:style-name="gr19" draw:text-style-name="P10" svg:x1="1.999cm" svg:y1="-0.001cm" svg:x2="1.999cm" svg:y2="14.999cm"><text:p/></draw:line><draw:line draw:style-name="gr20" draw:text-style-name="P10" svg:x1="2.999cm" svg:y1="-0.001cm" svg:x2="2.999cm" svg:y2="14.999cm"><text:p/></draw:line><draw:line draw:style-name="gr21" draw:text-style-name="P10" svg:x1="3.999cm" svg:y1="-0.001cm" svg:x2="3.999cm" svg:y2="14.999cm"><text:p/></draw:line><draw:line draw:style-name="gr22" draw:text-style-name="P10" svg:x1="4.999cm" svg:y1="-0.001cm" svg:x2="4.999cm" svg:y2="14.999cm"><text:p/></draw:line><draw:line draw:style-name="gr23" draw:text-style-name="P10" svg:x1="5.999cm" svg:y1="-0.001cm" svg:x2="5.999cm" svg:y2="14.999cm"><text:p/></draw:line><draw:line draw:style-name="gr24" draw:text-style-name="P10" svg:x1="6.999cm" svg:y1="-0.001cm" svg:x2="6.999cm" svg:y2="14.999cm"><text:p/></draw:line><draw:line draw:style-name="gr25" draw:text-style-name="P10" svg:x1="7.999cm" svg:y1="-0.001cm" svg:x2="7.999cm" svg:y2="14.999cm"><text:p/></draw:line><draw:line draw:style-name="gr26" draw:text-style-name="P10" svg:x1="8.999cm" svg:y1="-0.001cm" svg:x2="8.999cm" svg:y2="14.999cm"><text:p/></draw:line><draw:line draw:style-name="gr27" draw:text-style-name="P10" svg:x1="9.999cm" svg:y1="-0.001cm" svg:x2="9.999cm" svg:y2="14.999cm"><text:p/></draw:line><draw:line draw:style-name="gr28" draw:text-style-name="P10" svg:x1="10.999cm" svg:y1="-0.001cm" svg:x2="10.999cm" svg:y2="14.999cm"><text:p/></draw:line><draw:line draw:style-name="gr29" draw:text-style-name="P10" svg:x1="11.999cm" svg:y1="-0.001cm" svg:x2="11.999cm" svg:y2="14.999cm"><text:p/></draw:line><draw:line draw:style-name="gr30" draw:text-style-name="P10" svg:x1="0.499cm" svg:y1="-0.001cm" svg:x2="0.499cm" svg:y2="14.999cm"><text:p/></draw:line><draw:line draw:style-name="gr31" draw:text-style-name="P10" svg:x1="1.499cm" svg:y1="-0.001cm" svg:x2="1.499cm" svg:y2="14.999cm"><text:p/></draw:line><draw:line draw:style-name="gr32" draw:text-style-name="P10" svg:x1="2.499cm" svg:y1="-0.001cm" svg:x2="2.499cm" svg:y2="14.999cm"><text:p/></draw:line><draw:line draw:style-name="gr33" draw:text-style-name="P10" svg:x1="3.499cm" svg:y1="-0.001cm" svg:x2="3.499cm" svg:y2="14.999cm"><text:p/></draw:line><draw:line draw:style-name="gr34" draw:text-style-name="P10" svg:x1="4.499cm" svg:y1="-0.001cm" svg:x2="4.499cm" svg:y2="14.999cm"><text:p/></draw:line><draw:line draw:style-name="gr35" draw:text-style-name="P10" svg:x1="5.499cm" svg:y1="-0.001cm" svg:x2="5.499cm" svg:y2="14.999cm"><text:p/></draw:line><draw:line draw:style-name="gr36" draw:text-style-name="P10" svg:x1="6.499cm" svg:y1="-0.001cm" svg:x2="6.499cm" svg:y2="14.999cm"><text:p/></draw:line><draw:line draw:style-name="gr37" draw:text-style-name="P10" svg:x1="7.499cm" svg:y1="-0.001cm" svg:x2="7.499cm" svg:y2="14.999cm"><text:p/></draw:line><draw:line draw:style-name="gr38" draw:text-style-name="P10" svg:x1="8.499cm" svg:y1="-0.001cm" svg:x2="8.499cm" svg:y2="14.999cm"><text:p/></draw:line><draw:line draw:style-name="gr39" draw:text-style-name="P10" svg:x1="9.499cm" svg:y1="-0.001cm" svg:x2="9.499cm" svg:y2="14.999cm"><text:p/></draw:line><draw:line draw:style-name="gr40" draw:text-style-name="P10" svg:x1="10.499cm" svg:y1="-0.001cm" svg:x2="10.499cm" svg:y2="14.999cm"><text:p/></draw:line><draw:line draw:style-name="gr41" draw:text-style-name="P10" svg:x1="11.499cm" svg:y1="-0.001cm" svg:x2="11.499cm" svg:y2="14.999cm"><text:p/></draw:line><draw:line draw:style-name="gr42" draw:text-style-name="P11" svg:x1="-0.001cm" svg:y1="0.499cm" svg:x2="14.999cm" svg:y2="0.499cm"><text:p/></draw:line><draw:line draw:style-name="gr43" draw:text-style-name="P11" svg:x1="-0.001cm" svg:y1="1.499cm" svg:x2="14.999cm" svg:y2="1.499cm"><text:p/></draw:line><draw:line draw:style-name="gr44" draw:text-style-name="P11" svg:x1="-0.001cm" svg:y1="2.499cm" svg:x2="14.999cm" svg:y2="2.499cm"><text:p/></draw:line><draw:line draw:style-name="gr45" draw:text-style-name="P11" svg:x1="-0.001cm" svg:y1="3.5cm" svg:x2="14.999cm" svg:y2="3.5cm"><text:p/></draw:line><draw:line draw:style-name="gr46" draw:text-style-name="P11" svg:x1="-0.001cm" svg:y1="4.499cm" svg:x2="14.999cm" svg:y2="4.499cm"><text:p/></draw:line><draw:line draw:style-name="gr47" draw:text-style-name="P11" svg:x1="-0.001cm" svg:y1="5.499cm" svg:x2="14.999cm" svg:y2="5.499cm"><text:p/></draw:line><draw:line draw:style-name="gr48" draw:text-style-name="P11" svg:x1="-0.001cm" svg:y1="6.499cm" svg:x2="14.999cm" svg:y2="6.499cm"><text:p/></draw:line><draw:line draw:style-name="gr49" draw:text-style-name="P11" svg:x1="-0.001cm" svg:y1="7.499cm" svg:x2="14.999cm" svg:y2="7.499cm"><text:p/></draw:line><draw:line draw:style-name="gr50" draw:text-style-name="P11" svg:x1="-0.001cm" svg:y1="8.499cm" svg:x2="14.999cm" svg:y2="8.499cm"><text:p/></draw:line><draw:line draw:style-name="gr51" draw:text-style-name="P11" svg:x1="-0.001cm" svg:y1="9.5cm" svg:x2="14.999cm" svg:y2="9.5cm"><text:p/></draw:line><draw:line draw:style-name="gr52" draw:text-style-name="P11" svg:x1="0.099cm" svg:y1="-0.001cm" svg:x2="0.099cm" svg:y2="14.999cm"><text:p/></draw:line><draw:line draw:style-name="gr53" draw:text-style-name="P11" svg:x1="0.199cm" svg:y1="-0.001cm" svg:x2="0.199cm" svg:y2="14.999cm"><text:p/></draw:line><draw:line draw:style-name="gr54" draw:text-style-name="P11" svg:x1="0.299cm" svg:y1="-0.001cm" svg:x2="0.299cm" svg:y2="14.999cm"><text:p/></draw:line><draw:line draw:style-name="gr55" draw:text-style-name="P11" svg:x1="0.399cm" svg:y1="-0.001cm" svg:x2="0.399cm" svg:y2="14.999cm"><text:p/></draw:line><draw:line draw:style-name="gr56" draw:text-style-name="P11" svg:x1="0.599cm" svg:y1="-0.001cm" svg:x2="0.599cm" svg:y2="14.999cm"><text:p/></draw:line><draw:line draw:style-name="gr57" draw:text-style-name="P11" svg:x1="0.799cm" svg:y1="-0.001cm" svg:x2="0.799cm" svg:y2="14.999cm"><text:p/></draw:line><draw:line draw:style-name="gr58" draw:text-style-name="P11" svg:x1="0.699cm" svg:y1="-0.001cm" svg:x2="0.699cm" svg:y2="14.999cm"><text:p/></draw:line><draw:line draw:style-name="gr59" draw:text-style-name="P11" svg:x1="0.899cm" svg:y1="-0.001cm" svg:x2="0.899cm" svg:y2="14.999cm"><text:p/></draw:line><draw:line draw:style-name="gr60" draw:text-style-name="P11" svg:x1="1.099cm" svg:y1="-0.001cm" svg:x2="1.099cm" svg:y2="14.999cm"><text:p/></draw:line><draw:line draw:style-name="gr61" draw:text-style-name="P11" svg:x1="1.199cm" svg:y1="-0.001cm" svg:x2="1.199cm" svg:y2="14.999cm"><text:p/></draw:line><draw:line draw:style-name="gr62" draw:text-style-name="P11" svg:x1="1.299cm" svg:y1="-0.001cm" svg:x2="1.299cm" svg:y2="14.999cm"><text:p/></draw:line><draw:line draw:style-name="gr63" draw:text-style-name="P11" svg:x1="1.399cm" svg:y1="-0.001cm" svg:x2="1.399cm" svg:y2="14.999cm"><text:p/></draw:line><draw:line draw:style-name="gr64" draw:text-style-name="P11" svg:x1="1.599cm" svg:y1="-0.001cm" svg:x2="1.599cm" svg:y2="14.999cm"><text:p/></draw:line><draw:line draw:style-name="gr65" draw:text-style-name="P11" svg:x1="1.799cm" svg:y1="-0.001cm" svg:x2="1.799cm" svg:y2="14.999cm"><text:p/></draw:line><draw:line draw:style-name="gr66" draw:text-style-name="P11" svg:x1="1.699cm" svg:y1="-0.001cm" svg:x2="1.699cm" svg:y2="14.999cm"><text:p/></draw:line><draw:line draw:style-name="gr67" draw:text-style-name="P11" svg:x1="1.899cm" svg:y1="-0.001cm" svg:x2="1.899cm" svg:y2="14.999cm"><text:p/></draw:line><draw:line draw:style-name="gr68" draw:text-style-name="P11" svg:x1="2.099cm" svg:y1="-0.001cm" svg:x2="2.099cm" svg:y2="14.999cm"><text:p/></draw:line><draw:line draw:style-name="gr69" draw:text-style-name="P11" svg:x1="2.199cm" svg:y1="-0.001cm" svg:x2="2.199cm" svg:y2="14.999cm"><text:p/></draw:line><draw:line draw:style-name="gr70" draw:text-style-name="P11" svg:x1="2.299cm" svg:y1="-0.001cm" svg:x2="2.299cm" svg:y2="14.999cm"><text:p/></draw:line><draw:line draw:style-name="gr71" draw:text-style-name="P11" svg:x1="2.399cm" svg:y1="-0.001cm" svg:x2="2.399cm" svg:y2="14.999cm"><text:p/></draw:line><draw:line draw:style-name="gr72" draw:text-style-name="P11" svg:x1="2.599cm" svg:y1="-0.001cm" svg:x2="2.599cm" svg:y2="14.999cm"><text:p/></draw:line><draw:line draw:style-name="gr73" draw:text-style-name="P11" svg:x1="2.799cm" svg:y1="-0.001cm" svg:x2="2.799cm" svg:y2="14.999cm"><text:p/></draw:line><draw:line draw:style-name="gr74" draw:text-style-name="P11" svg:x1="2.699cm" svg:y1="-0.001cm" svg:x2="2.699cm" svg:y2="14.999cm"><text:p/></draw:line><draw:line draw:style-name="gr75" draw:text-style-name="P11" svg:x1="2.899cm" svg:y1="-0.001cm" svg:x2="2.899cm" svg:y2="14.999cm"><text:p/></draw:line><draw:line draw:style-name="gr76" draw:text-style-name="P11" svg:x1="3.099cm" svg:y1="-0.001cm" svg:x2="3.099cm" svg:y2="14.999cm"><text:p/></draw:line><draw:line draw:style-name="gr77" draw:text-style-name="P11" svg:x1="3.199cm" svg:y1="-0.001cm" svg:x2="3.199cm" svg:y2="14.999cm"><text:p/></draw:line><draw:line draw:style-name="gr78" draw:text-style-name="P11" svg:x1="3.299cm" svg:y1="-0.001cm" svg:x2="3.299cm" svg:y2="14.999cm"><text:p/></draw:line><draw:line draw:style-name="gr79" draw:text-style-name="P11" svg:x1="3.399cm" svg:y1="-0.001cm" svg:x2="3.399cm" svg:y2="14.999cm"><text:p/></draw:line><draw:line draw:style-name="gr80" draw:text-style-name="P11" svg:x1="3.599cm" svg:y1="-0.001cm" svg:x2="3.599cm" svg:y2="14.999cm"><text:p/></draw:line><draw:line draw:style-name="gr81" draw:text-style-name="P11" svg:x1="3.799cm" svg:y1="-0.001cm" svg:x2="3.799cm" svg:y2="14.999cm"><text:p/></draw:line><draw:line draw:style-name="gr82" draw:text-style-name="P11" svg:x1="3.699cm" svg:y1="-0.001cm" svg:x2="3.699cm" svg:y2="14.999cm"><text:p/></draw:line><draw:line draw:style-name="gr83" draw:text-style-name="P11" svg:x1="3.899cm" svg:y1="-0.001cm" svg:x2="3.899cm" svg:y2="14.999cm"><text:p/></draw:line><draw:line draw:style-name="gr84" draw:text-style-name="P11" svg:x1="4.099cm" svg:y1="-0.001cm" svg:x2="4.099cm" svg:y2="14.999cm"><text:p/></draw:line><draw:line draw:style-name="gr85" draw:text-style-name="P11" svg:x1="4.199cm" svg:y1="-0.001cm" svg:x2="4.199cm" svg:y2="14.999cm"><text:p/></draw:line><draw:line draw:style-name="gr86" draw:text-style-name="P11" svg:x1="4.299cm" svg:y1="-0.001cm" svg:x2="4.299cm" svg:y2="14.999cm"><text:p/></draw:line><draw:line draw:style-name="gr87" draw:text-style-name="P11" svg:x1="4.399cm" svg:y1="-0.001cm" svg:x2="4.399cm" svg:y2="14.999cm"><text:p/></draw:line><draw:line draw:style-name="gr88" draw:text-style-name="P11" svg:x1="4.599cm" svg:y1="-0.001cm" svg:x2="4.599cm" svg:y2="14.999cm"><text:p/></draw:line><draw:line draw:style-name="gr89" draw:text-style-name="P11" svg:x1="4.799cm" svg:y1="-0.001cm" svg:x2="4.799cm" svg:y2="14.999cm"><text:p/></draw:line><draw:line draw:style-name="gr90" draw:text-style-name="P11" svg:x1="4.699cm" svg:y1="-0.001cm" svg:x2="4.699cm" svg:y2="14.999cm"><text:p/></draw:line><draw:line draw:style-name="gr91" draw:text-style-name="P11" svg:x1="4.899cm" svg:y1="-0.001cm" svg:x2="4.899cm" svg:y2="14.999cm"><text:p/></draw:line><draw:line draw:style-name="gr92" draw:text-style-name="P11" svg:x1="5.099cm" svg:y1="-0.001cm" svg:x2="5.099cm" svg:y2="14.999cm"><text:p/></draw:line><draw:line draw:style-name="gr93" draw:text-style-name="P11" svg:x1="5.199cm" svg:y1="-0.001cm" svg:x2="5.199cm" svg:y2="14.999cm"><text:p/></draw:line><draw:line draw:style-name="gr94" draw:text-style-name="P11" svg:x1="5.299cm" svg:y1="-0.001cm" svg:x2="5.299cm" svg:y2="14.999cm"><text:p/></draw:line><draw:line draw:style-name="gr95" draw:text-style-name="P11" svg:x1="5.399cm" svg:y1="-0.001cm" svg:x2="5.399cm" svg:y2="14.999cm"><text:p/></draw:line><draw:line draw:style-name="gr96" draw:text-style-name="P11" svg:x1="5.599cm" svg:y1="-0.001cm" svg:x2="5.599cm" svg:y2="14.999cm"><text:p/></draw:line><draw:line draw:style-name="gr97" draw:text-style-name="P11" svg:x1="5.799cm" svg:y1="-0.001cm" svg:x2="5.799cm" svg:y2="14.999cm"><text:p/></draw:line><draw:line draw:style-name="gr98" draw:text-style-name="P11" svg:x1="5.699cm" svg:y1="-0.001cm" svg:x2="5.699cm" svg:y2="14.999cm"><text:p/></draw:line><draw:line draw:style-name="gr99" draw:text-style-name="P11" svg:x1="5.899cm" svg:y1="-0.001cm" svg:x2="5.899cm" svg:y2="14.999cm"><text:p/></draw:line><draw:line draw:style-name="gr100" draw:text-style-name="P11" svg:x1="7.099cm" svg:y1="-0.001cm" svg:x2="7.099cm" svg:y2="14.999cm"><text:p/></draw:line><draw:line draw:style-name="gr101" draw:text-style-name="P11" svg:x1="7.199cm" svg:y1="-0.001cm" svg:x2="7.199cm" svg:y2="14.999cm"><text:p/></draw:line><draw:line draw:style-name="gr102" draw:text-style-name="P11" svg:x1="7.299cm" svg:y1="-0.001cm" svg:x2="7.299cm" svg:y2="14.999cm"><text:p/></draw:line><draw:line draw:style-name="gr103" draw:text-style-name="P11" svg:x1="7.399cm" svg:y1="-0.001cm" svg:x2="7.399cm" svg:y2="14.999cm"><text:p/></draw:line><draw:line draw:style-name="gr104" draw:text-style-name="P11" svg:x1="7.599cm" svg:y1="-0.001cm" svg:x2="7.599cm" svg:y2="14.999cm"><text:p/></draw:line><draw:line draw:style-name="gr105" draw:text-style-name="P11" svg:x1="7.799cm" svg:y1="-0.001cm" svg:x2="7.799cm" svg:y2="14.999cm"><text:p/></draw:line><draw:line draw:style-name="gr106" draw:text-style-name="P11" svg:x1="7.699cm" svg:y1="-0.001cm" svg:x2="7.699cm" svg:y2="14.999cm"><text:p/></draw:line><draw:line draw:style-name="gr107" draw:text-style-name="P11" svg:x1="7.899cm" svg:y1="-0.001cm" svg:x2="7.899cm" svg:y2="14.999cm"><text:p/></draw:line><draw:line draw:style-name="gr108" draw:text-style-name="P11" svg:x1="8.099cm" svg:y1="-0.001cm" svg:x2="8.099cm" svg:y2="14.999cm"><text:p/></draw:line><draw:line draw:style-name="gr109" draw:text-style-name="P11" svg:x1="8.199cm" svg:y1="-0.001cm" svg:x2="8.199cm" svg:y2="14.999cm"><text:p/></draw:line><draw:line draw:style-name="gr110" draw:text-style-name="P11" svg:x1="8.299cm" svg:y1="-0.001cm" svg:x2="8.299cm" svg:y2="14.999cm"><text:p/></draw:line><draw:line draw:style-name="gr111" draw:text-style-name="P11" svg:x1="8.399cm" svg:y1="-0.001cm" svg:x2="8.399cm" svg:y2="14.999cm"><text:p/></draw:line><draw:line draw:style-name="gr112" draw:text-style-name="P11" svg:x1="8.599cm" svg:y1="-0.001cm" svg:x2="8.599cm" svg:y2="14.999cm"><text:p/></draw:line><draw:line draw:style-name="gr113" draw:text-style-name="P11" svg:x1="8.799cm" svg:y1="-0.001cm" svg:x2="8.799cm" svg:y2="14.999cm"><text:p/></draw:line><draw:line draw:style-name="gr114" draw:text-style-name="P11" svg:x1="8.699cm" svg:y1="-0.001cm" svg:x2="8.699cm" svg:y2="14.999cm"><text:p/></draw:line><draw:line draw:style-name="gr115" draw:text-style-name="P11" svg:x1="8.899cm" svg:y1="-0.001cm" svg:x2="8.899cm" svg:y2="14.999cm"><text:p/></draw:line><draw:line draw:style-name="gr116" draw:text-style-name="P11" svg:x1="9.099cm" svg:y1="-0.001cm" svg:x2="9.099cm" svg:y2="14.999cm"><text:p/></draw:line><draw:line draw:style-name="gr117" draw:text-style-name="P11" svg:x1="9.199cm" svg:y1="-0.001cm" svg:x2="9.199cm" svg:y2="14.999cm"><text:p/></draw:line><draw:line draw:style-name="gr118" draw:text-style-name="P11" svg:x1="9.299cm" svg:y1="-0.001cm" svg:x2="9.299cm" svg:y2="14.999cm"><text:p/></draw:line><draw:line draw:style-name="gr119" draw:text-style-name="P11" svg:x1="9.399cm" svg:y1="-0.001cm" svg:x2="9.399cm" svg:y2="14.999cm"><text:p/></draw:line><draw:line draw:style-name="gr120" draw:text-style-name="P11" svg:x1="9.599cm" svg:y1="-0.001cm" svg:x2="9.599cm" svg:y2="14.999cm"><text:p/></draw:line><draw:line draw:style-name="gr121" draw:text-style-name="P11" svg:x1="9.799cm" svg:y1="-0.001cm" svg:x2="9.799cm" svg:y2="14.999cm"><text:p/></draw:line><draw:line draw:style-name="gr122" draw:text-style-name="P11" svg:x1="9.699cm" svg:y1="-0.001cm" svg:x2="9.699cm" svg:y2="14.999cm"><text:p/></draw:line><draw:line draw:style-name="gr123" draw:text-style-name="P11" svg:x1="9.899cm" svg:y1="-0.001cm" svg:x2="9.899cm" svg:y2="14.999cm"><text:p/></draw:line><draw:line draw:style-name="gr124" draw:text-style-name="P11" svg:x1="10.099cm" svg:y1="-0.001cm" svg:x2="10.099cm" svg:y2="14.999cm"><text:p/></draw:line><draw:line draw:style-name="gr125" draw:text-style-name="P11" svg:x1="10.199cm" svg:y1="-0.001cm" svg:x2="10.199cm" svg:y2="14.999cm"><text:p/></draw:line><draw:line draw:style-name="gr126" draw:text-style-name="P11" svg:x1="10.299cm" svg:y1="-0.001cm" svg:x2="10.299cm" svg:y2="14.999cm"><text:p/></draw:line><draw:line draw:style-name="gr127" draw:text-style-name="P11" svg:x1="10.399cm" svg:y1="-0.001cm" svg:x2="10.399cm" svg:y2="14.999cm"><text:p/></draw:line><draw:line draw:style-name="gr128" draw:text-style-name="P11" svg:x1="10.599cm" svg:y1="-0.001cm" svg:x2="10.599cm" svg:y2="14.999cm"><text:p/></draw:line><draw:line draw:style-name="gr129" draw:text-style-name="P11" svg:x1="10.799cm" svg:y1="-0.001cm" svg:x2="10.799cm" svg:y2="14.999cm"><text:p/></draw:line><draw:line draw:style-name="gr130" draw:text-style-name="P11" svg:x1="10.699cm" svg:y1="-0.001cm" svg:x2="10.699cm" svg:y2="14.999cm"><text:p/></draw:line><draw:line draw:style-name="gr131" draw:text-style-name="P11" svg:x1="10.899cm" svg:y1="-0.001cm" svg:x2="10.899cm" svg:y2="14.999cm"><text:p/></draw:line><draw:line draw:style-name="gr132" draw:text-style-name="P11" svg:x1="11.099cm" svg:y1="-0.001cm" svg:x2="11.099cm" svg:y2="14.999cm"><text:p/></draw:line><draw:line draw:style-name="gr133" draw:text-style-name="P11" svg:x1="11.199cm" svg:y1="-0.001cm" svg:x2="11.199cm" svg:y2="14.999cm"><text:p/></draw:line><draw:line draw:style-name="gr134" draw:text-style-name="P11" svg:x1="11.299cm" svg:y1="-0.001cm" svg:x2="11.299cm" svg:y2="14.999cm"><text:p/></draw:line><draw:line draw:style-name="gr135" draw:text-style-name="P11" svg:x1="11.399cm" svg:y1="-0.001cm" svg:x2="11.399cm" svg:y2="14.999cm"><text:p/></draw:line><draw:line draw:style-name="gr136" draw:text-style-name="P11" svg:x1="11.599cm" svg:y1="-0.001cm" svg:x2="11.599cm" svg:y2="14.999cm"><text:p/></draw:line><draw:line draw:style-name="gr137" draw:text-style-name="P11" svg:x1="11.799cm" svg:y1="-0.001cm" svg:x2="11.799cm" svg:y2="14.999cm"><text:p/></draw:line><draw:line draw:style-name="gr138" draw:text-style-name="P11" svg:x1="11.699cm" svg:y1="-0.001cm" svg:x2="11.699cm" svg:y2="14.999cm"><text:p/></draw:line><draw:line draw:style-name="gr139" draw:text-style-name="P11" svg:x1="11.899cm" svg:y1="-0.001cm" svg:x2="11.899cm" svg:y2="14.999cm"><text:p/></draw:line><draw:line draw:style-name="gr140" draw:text-style-name="P11" svg:x1="6.099cm" svg:y1="-0.001cm" svg:x2="6.099cm" svg:y2="14.999cm"><text:p/></draw:line><draw:line draw:style-name="gr141" draw:text-style-name="P11" svg:x1="6.199cm" svg:y1="-0.001cm" svg:x2="6.199cm" svg:y2="14.999cm"><text:p/></draw:line><draw:line draw:style-name="gr142" draw:text-style-name="P11" svg:x1="6.299cm" svg:y1="-0.001cm" svg:x2="6.299cm" svg:y2="14.999cm"><text:p/></draw:line><draw:line draw:style-name="gr143" draw:text-style-name="P11" svg:x1="6.399cm" svg:y1="-0.001cm" svg:x2="6.399cm" svg:y2="14.999cm"><text:p/></draw:line><draw:line draw:style-name="gr144" draw:text-style-name="P11" svg:x1="6.599cm" svg:y1="-0.001cm" svg:x2="6.599cm" svg:y2="14.999cm"><text:p/></draw:line><draw:line draw:style-name="gr145" draw:text-style-name="P11" svg:x1="6.799cm" svg:y1="-0.001cm" svg:x2="6.799cm" svg:y2="14.999cm"><text:p/></draw:line><draw:line draw:style-name="gr146" draw:text-style-name="P11" svg:x1="6.699cm" svg:y1="-0.001cm" svg:x2="6.699cm" svg:y2="14.999cm"><text:p/></draw:line><draw:line draw:style-name="gr147" draw:text-style-name="P11" svg:x1="6.899cm" svg:y1="-0.001cm" svg:x2="6.899cm" svg:y2="14.999cm"><text:p/></draw:line><draw:line draw:style-name="gr148" draw:text-style-name="P11" svg:x1="-0.001cm" svg:y1="0.099cm" svg:x2="14.999cm" svg:y2="0.099cm"><text:p/></draw:line><draw:line draw:style-name="gr149" draw:text-style-name="P11" svg:x1="-0.001cm" svg:y1="0.199cm" svg:x2="14.999cm" svg:y2="0.199cm"><text:p/></draw:line><draw:line draw:style-name="gr150" draw:text-style-name="P11" svg:x1="-0.001cm" svg:y1="0.299cm" svg:x2="14.999cm" svg:y2="0.299cm"><text:p/></draw:line><draw:line draw:style-name="gr151" draw:text-style-name="P11" svg:x1="-0.001cm" svg:y1="0.399cm" svg:x2="14.999cm" svg:y2="0.399cm"><text:p/></draw:line><draw:line draw:style-name="gr152" draw:text-style-name="P11" svg:x1="-0.001cm" svg:y1="0.599cm" svg:x2="14.999cm" svg:y2="0.599cm"><text:p/></draw:line><draw:line draw:style-name="gr153" draw:text-style-name="P11" svg:x1="-0.001cm" svg:y1="0.799cm" svg:x2="14.999cm" svg:y2="0.799cm"><text:p/></draw:line><draw:line draw:style-name="gr154" draw:text-style-name="P11" svg:x1="-0.001cm" svg:y1="0.899cm" svg:x2="14.999cm" svg:y2="0.899cm"><text:p/></draw:line><draw:line draw:style-name="gr155" draw:text-style-name="P11" svg:x1="-0.001cm" svg:y1="0.7cm" svg:x2="14.999cm" svg:y2="0.7cm"><text:p/></draw:line><draw:line draw:style-name="gr156" draw:text-style-name="P11" svg:x1="-0.001cm" svg:y1="1.099cm" svg:x2="14.999cm" svg:y2="1.099cm"><text:p/></draw:line><draw:line draw:style-name="gr157" draw:text-style-name="P11" svg:x1="-0.001cm" svg:y1="1.199cm" svg:x2="14.999cm" svg:y2="1.199cm"><text:p/></draw:line><draw:line draw:style-name="gr158" draw:text-style-name="P11" svg:x1="-0.001cm" svg:y1="1.299cm" svg:x2="14.999cm" svg:y2="1.299cm"><text:p/></draw:line><draw:line draw:style-name="gr159" draw:text-style-name="P11" svg:x1="-0.001cm" svg:y1="1.399cm" svg:x2="14.999cm" svg:y2="1.399cm"><text:p/></draw:line><draw:line draw:style-name="gr160" draw:text-style-name="P11" svg:x1="-0.001cm" svg:y1="1.599cm" svg:x2="14.999cm" svg:y2="1.599cm"><text:p/></draw:line><draw:line draw:style-name="gr161" draw:text-style-name="P11" svg:x1="-0.001cm" svg:y1="1.799cm" svg:x2="14.999cm" svg:y2="1.799cm"><text:p/></draw:line><draw:line draw:style-name="gr162" draw:text-style-name="P11" svg:x1="-0.001cm" svg:y1="1.899cm" svg:x2="14.999cm" svg:y2="1.899cm"><text:p/></draw:line><draw:line draw:style-name="gr163" draw:text-style-name="P11" svg:x1="-0.001cm" svg:y1="1.699cm" svg:x2="14.999cm" svg:y2="1.699cm"><text:p/></draw:line><draw:line draw:style-name="gr164" draw:text-style-name="P11" svg:x1="-0.001cm" svg:y1="2.099cm" svg:x2="14.999cm" svg:y2="2.099cm"><text:p/></draw:line><draw:line draw:style-name="gr165" draw:text-style-name="P11" svg:x1="-0.001cm" svg:y1="2.199cm" svg:x2="14.999cm" svg:y2="2.199cm"><text:p/></draw:line><draw:line draw:style-name="gr166" draw:text-style-name="P11" svg:x1="-0.001cm" svg:y1="2.299cm" svg:x2="14.999cm" svg:y2="2.299cm"><text:p/></draw:line><draw:line draw:style-name="gr167" draw:text-style-name="P11" svg:x1="-0.001cm" svg:y1="2.399cm" svg:x2="14.999cm" svg:y2="2.399cm"><text:p/></draw:line><draw:line draw:style-name="gr168" draw:text-style-name="P11" svg:x1="-0.001cm" svg:y1="2.599cm" svg:x2="14.999cm" svg:y2="2.599cm"><text:p/></draw:line><draw:line draw:style-name="gr169" draw:text-style-name="P11" svg:x1="-0.001cm" svg:y1="2.799cm" svg:x2="14.999cm" svg:y2="2.799cm"><text:p/></draw:line><draw:line draw:style-name="gr170" draw:text-style-name="P11" svg:x1="-0.001cm" svg:y1="2.899cm" svg:x2="14.999cm" svg:y2="2.899cm"><text:p/></draw:line><draw:line draw:style-name="gr171" draw:text-style-name="P11" svg:x1="-0.001cm" svg:y1="2.699cm" svg:x2="14.999cm" svg:y2="2.699cm"><text:p/></draw:line><draw:line draw:style-name="gr172" draw:text-style-name="P11" svg:x1="-0.001cm" svg:y1="3.099cm" svg:x2="14.999cm" svg:y2="3.099cm"><text:p/></draw:line><draw:line draw:style-name="gr173" draw:text-style-name="P11" svg:x1="-0.001cm" svg:y1="3.199cm" svg:x2="14.999cm" svg:y2="3.199cm"><text:p/></draw:line><draw:line draw:style-name="gr174" draw:text-style-name="P11" svg:x1="-0.001cm" svg:y1="3.299cm" svg:x2="14.999cm" svg:y2="3.299cm"><text:p/></draw:line><draw:line draw:style-name="gr175" draw:text-style-name="P11" svg:x1="-0.001cm" svg:y1="3.399cm" svg:x2="14.999cm" svg:y2="3.399cm"><text:p/></draw:line><draw:line draw:style-name="gr176" draw:text-style-name="P11" svg:x1="-0.001cm" svg:y1="3.599cm" svg:x2="14.999cm" svg:y2="3.599cm"><text:p/></draw:line><draw:line draw:style-name="gr177" draw:text-style-name="P11" svg:x1="-0.001cm" svg:y1="3.799cm" svg:x2="14.999cm" svg:y2="3.799cm"><text:p/></draw:line><draw:line draw:style-name="gr178" draw:text-style-name="P11" svg:x1="-0.001cm" svg:y1="3.899cm" svg:x2="14.999cm" svg:y2="3.899cm"><text:p/></draw:line><draw:line draw:style-name="gr179" draw:text-style-name="P11" svg:x1="-0.001cm" svg:y1="3.699cm" svg:x2="14.999cm" svg:y2="3.699cm"><text:p/></draw:line><draw:line draw:style-name="gr180" draw:text-style-name="P11" svg:x1="-0.001cm" svg:y1="4.099cm" svg:x2="14.999cm" svg:y2="4.099cm"><text:p/></draw:line><draw:line draw:style-name="gr181" draw:text-style-name="P11" svg:x1="-0.001cm" svg:y1="4.199cm" svg:x2="14.999cm" svg:y2="4.199cm"><text:p/></draw:line><draw:line draw:style-name="gr182" draw:text-style-name="P11" svg:x1="-0.001cm" svg:y1="4.299cm" svg:x2="14.999cm" svg:y2="4.299cm"><text:p/></draw:line><draw:line draw:style-name="gr183" draw:text-style-name="P11" svg:x1="-0.001cm" svg:y1="4.399cm" svg:x2="14.999cm" svg:y2="4.399cm"><text:p/></draw:line><draw:line draw:style-name="gr184" draw:text-style-name="P11" svg:x1="-0.001cm" svg:y1="4.599cm" svg:x2="14.999cm" svg:y2="4.599cm"><text:p/></draw:line><draw:line draw:style-name="gr185" draw:text-style-name="P11" svg:x1="-0.001cm" svg:y1="4.8cm" svg:x2="14.999cm" svg:y2="4.8cm"><text:p/></draw:line><draw:line draw:style-name="gr186" draw:text-style-name="P11" svg:x1="-0.001cm" svg:y1="4.899cm" svg:x2="14.999cm" svg:y2="4.899cm"><text:p/></draw:line><draw:line draw:style-name="gr187" draw:text-style-name="P11" svg:x1="-0.001cm" svg:y1="4.699cm" svg:x2="14.999cm" svg:y2="4.699cm"><text:p/></draw:line><draw:line draw:style-name="gr188" draw:text-style-name="P11" svg:x1="-0.001cm" svg:y1="5.099cm" svg:x2="14.999cm" svg:y2="5.099cm"><text:p/></draw:line><draw:line draw:style-name="gr189" draw:text-style-name="P11" svg:x1="-0.001cm" svg:y1="5.199cm" svg:x2="14.999cm" svg:y2="5.199cm"><text:p/></draw:line><draw:line draw:style-name="gr190" draw:text-style-name="P11" svg:x1="-0.001cm" svg:y1="5.299cm" svg:x2="14.999cm" svg:y2="5.299cm"><text:p/></draw:line><draw:line draw:style-name="gr191" draw:text-style-name="P11" svg:x1="-0.001cm" svg:y1="5.399cm" svg:x2="14.999cm" svg:y2="5.399cm"><text:p/></draw:line><draw:line draw:style-name="gr192" draw:text-style-name="P11" svg:x1="-0.001cm" svg:y1="5.599cm" svg:x2="14.999cm" svg:y2="5.599cm"><text:p/></draw:line><draw:line draw:style-name="gr193" draw:text-style-name="P11" svg:x1="-0.001cm" svg:y1="5.799cm" svg:x2="14.999cm" svg:y2="5.799cm"><text:p/></draw:line><draw:line draw:style-name="gr194" draw:text-style-name="P11" svg:x1="-0.001cm" svg:y1="5.899cm" svg:x2="14.999cm" svg:y2="5.899cm"><text:p/></draw:line><draw:line draw:style-name="gr195" draw:text-style-name="P11" svg:x1="-0.001cm" svg:y1="5.699cm" svg:x2="14.999cm" svg:y2="5.699cm"><text:p/></draw:line><draw:line draw:style-name="gr196" draw:text-style-name="P11" svg:x1="-0.001cm" svg:y1="6.1cm" svg:x2="14.999cm" svg:y2="6.1cm"><text:p/></draw:line><draw:line draw:style-name="gr197" draw:text-style-name="P11" svg:x1="-0.001cm" svg:y1="6.199cm" svg:x2="14.999cm" svg:y2="6.199cm"><text:p/></draw:line><draw:line draw:style-name="gr198" draw:text-style-name="P11" svg:x1="-0.001cm" svg:y1="6.299cm" svg:x2="14.999cm" svg:y2="6.299cm"><text:p/></draw:line><draw:line draw:style-name="gr199" draw:text-style-name="P11" svg:x1="-0.001cm" svg:y1="6.399cm" svg:x2="14.999cm" svg:y2="6.399cm"><text:p/></draw:line><draw:line draw:style-name="gr200" draw:text-style-name="P11" svg:x1="-0.001cm" svg:y1="6.599cm" svg:x2="14.999cm" svg:y2="6.599cm"><text:p/></draw:line><draw:line draw:style-name="gr201" draw:text-style-name="P11" svg:x1="-0.001cm" svg:y1="6.799cm" svg:x2="14.999cm" svg:y2="6.799cm"><text:p/></draw:line><draw:line draw:style-name="gr202" draw:text-style-name="P11" svg:x1="-0.001cm" svg:y1="6.899cm" svg:x2="14.999cm" svg:y2="6.899cm"><text:p/></draw:line><draw:line draw:style-name="gr203" draw:text-style-name="P11" svg:x1="-0.001cm" svg:y1="6.699cm" svg:x2="14.999cm" svg:y2="6.699cm"><text:p/></draw:line><draw:line draw:style-name="gr204" draw:text-style-name="P11" svg:x1="-0.001cm" svg:y1="7.099cm" svg:x2="14.999cm" svg:y2="7.099cm"><text:p/></draw:line><draw:line draw:style-name="gr205" draw:text-style-name="P11" svg:x1="-0.001cm" svg:y1="7.199cm" svg:x2="14.999cm" svg:y2="7.199cm"><text:p/></draw:line><draw:line draw:style-name="gr206" draw:text-style-name="P11" svg:x1="-0.001cm" svg:y1="7.299cm" svg:x2="14.999cm" svg:y2="7.299cm"><text:p/></draw:line><draw:line draw:style-name="gr207" draw:text-style-name="P11" svg:x1="-0.001cm" svg:y1="7.4cm" svg:x2="14.999cm" svg:y2="7.4cm"><text:p/></draw:line><draw:line draw:style-name="gr208" draw:text-style-name="P11" svg:x1="-0.001cm" svg:y1="7.599cm" svg:x2="14.999cm" svg:y2="7.599cm"><text:p/></draw:line><draw:line draw:style-name="gr209" draw:text-style-name="P11" svg:x1="-0.001cm" svg:y1="7.799cm" svg:x2="14.999cm" svg:y2="7.799cm"><text:p/></draw:line><draw:line draw:style-name="gr210" draw:text-style-name="P11" svg:x1="-0.001cm" svg:y1="7.899cm" svg:x2="14.999cm" svg:y2="7.899cm"><text:p/></draw:line><draw:line draw:style-name="gr211" draw:text-style-name="P11" svg:x1="-0.001cm" svg:y1="7.699cm" svg:x2="14.999cm" svg:y2="7.699cm"><text:p/></draw:line><draw:line draw:style-name="gr212" draw:text-style-name="P11" svg:x1="-0.001cm" svg:y1="8.099cm" svg:x2="14.999cm" svg:y2="8.099cm"><text:p/></draw:line><draw:line draw:style-name="gr213" draw:text-style-name="P11" svg:x1="-0.001cm" svg:y1="8.199cm" svg:x2="14.999cm" svg:y2="8.199cm"><text:p/></draw:line><draw:line draw:style-name="gr214" draw:text-style-name="P11" svg:x1="-0.001cm" svg:y1="8.299cm" svg:x2="14.999cm" svg:y2="8.299cm"><text:p/></draw:line><draw:line draw:style-name="gr215" draw:text-style-name="P11" svg:x1="-0.001cm" svg:y1="8.399cm" svg:x2="14.999cm" svg:y2="8.399cm"><text:p/></draw:line><draw:line draw:style-name="gr216" draw:text-style-name="P11" svg:x1="-0.001cm" svg:y1="8.599cm" svg:x2="14.999cm" svg:y2="8.599cm"><text:p/></draw:line><draw:line draw:style-name="gr217" draw:text-style-name="P11" svg:x1="-0.001cm" svg:y1="8.799cm" svg:x2="14.999cm" svg:y2="8.799cm"><text:p/></draw:line><draw:line draw:style-name="gr218" draw:text-style-name="P11" svg:x1="-0.001cm" svg:y1="8.899cm" svg:x2="14.999cm" svg:y2="8.899cm"><text:p/></draw:line><draw:line draw:style-name="gr219" draw:text-style-name="P11" svg:x1="-0.001cm" svg:y1="8.7cm" svg:x2="14.999cm" svg:y2="8.7cm"><text:p/></draw:line><draw:line draw:style-name="gr220" draw:text-style-name="P11" svg:x1="-0.001cm" svg:y1="9.099cm" svg:x2="14.999cm" svg:y2="9.099cm"><text:p/></draw:line><draw:line draw:style-name="gr221" draw:text-style-name="P11" svg:x1="-0.001cm" svg:y1="9.199cm" svg:x2="14.999cm" svg:y2="9.199cm"><text:p/></draw:line><draw:line draw:style-name="gr222" draw:text-style-name="P11" svg:x1="-0.001cm" svg:y1="9.299cm" svg:x2="14.999cm" svg:y2="9.299cm"><text:p/></draw:line><draw:line draw:style-name="gr223" draw:text-style-name="P11" svg:x1="-0.001cm" svg:y1="9.399cm" svg:x2="14.999cm" svg:y2="9.399cm"><text:p/></draw:line><draw:line draw:style-name="gr224" draw:text-style-name="P11" svg:x1="-0.001cm" svg:y1="9.599cm" svg:x2="14.999cm" svg:y2="9.599cm"><text:p/></draw:line><draw:line draw:style-name="gr225" draw:text-style-name="P11" svg:x1="-0.001cm" svg:y1="9.799cm" svg:x2="14.999cm" svg:y2="9.799cm"><text:p/></draw:line><draw:line draw:style-name="gr226" draw:text-style-name="P11" svg:x1="-0.001cm" svg:y1="9.899cm" svg:x2="14.999cm" svg:y2="9.899cm"><text:p/></draw:line><draw:line draw:style-name="gr227" draw:text-style-name="P11" svg:x1="-0.001cm" svg:y1="9.699cm" svg:x2="14.999cm" svg:y2="9.699cm"><text:p/></draw:line><draw:line draw:style-name="gr228" draw:text-style-name="P11" svg:x1="12.099cm" svg:y1="-0.001cm" svg:x2="12.099cm" svg:y2="14.999cm"><text:p/></draw:line><draw:line draw:style-name="gr229" draw:text-style-name="P11" svg:x1="12.199cm" svg:y1="-0.001cm" svg:x2="12.199cm" svg:y2="14.999cm"><text:p/></draw:line><draw:line draw:style-name="gr230" draw:text-style-name="P11" svg:x1="12.299cm" svg:y1="-0.001cm" svg:x2="12.299cm" svg:y2="14.999cm"><text:p/></draw:line><draw:line draw:style-name="gr231" draw:text-style-name="P11" svg:x1="12.399cm" svg:y1="-0.001cm" svg:x2="12.399cm" svg:y2="14.999cm"><text:p/></draw:line><draw:line draw:style-name="gr232" draw:text-style-name="P11" svg:x1="12.599cm" svg:y1="-0.001cm" svg:x2="12.599cm" svg:y2="14.999cm"><text:p/></draw:line><draw:line draw:style-name="gr233" draw:text-style-name="P11" svg:x1="12.699cm" svg:y1="-0.001cm" svg:x2="12.699cm" svg:y2="14.999cm"><text:p/></draw:line><draw:line draw:style-name="gr234" draw:text-style-name="P11" svg:x1="12.799cm" svg:y1="-0.001cm" svg:x2="12.799cm" svg:y2="14.999cm"><text:p/></draw:line><draw:line draw:style-name="gr235" draw:text-style-name="P11" svg:x1="12.899cm" svg:y1="-0.001cm" svg:x2="12.899cm" svg:y2="14.999cm"><text:p/></draw:line><draw:line draw:style-name="gr236" draw:text-style-name="P11" svg:x1="13.099cm" svg:y1="-0.001cm" svg:x2="13.099cm" svg:y2="14.999cm"><text:p/></draw:line><draw:line draw:style-name="gr237" draw:text-style-name="P11" svg:x1="13.199cm" svg:y1="-0.001cm" svg:x2="13.199cm" svg:y2="14.999cm"><text:p/></draw:line><draw:line draw:style-name="gr238" draw:text-style-name="P11" svg:x1="13.299cm" svg:y1="-0.001cm" svg:x2="13.299cm" svg:y2="14.999cm"><text:p/></draw:line><draw:line draw:style-name="gr239" draw:text-style-name="P11" svg:x1="13.399cm" svg:y1="-0.001cm" svg:x2="13.399cm" svg:y2="14.999cm"><text:p/></draw:line><draw:line draw:style-name="gr240" draw:text-style-name="P11" svg:x1="13.599cm" svg:y1="-0.001cm" svg:x2="13.599cm" svg:y2="14.999cm"><text:p/></draw:line><draw:line draw:style-name="gr241" draw:text-style-name="P10" svg:x1="12.499cm" svg:y1="-0.001cm" svg:x2="12.499cm" svg:y2="14.999cm"><text:p/></draw:line><draw:line draw:style-name="gr242" draw:text-style-name="P10" svg:x1="13.499cm" svg:y1="-0.001cm" svg:x2="13.499cm" svg:y2="14.999cm"><text:p/></draw:line><draw:line draw:style-name="gr243" draw:text-style-name="P10" svg:x1="12.999cm" svg:y1="-0.001cm" svg:x2="12.999cm" svg:y2="14.999cm"><text:p/></draw:line><draw:line draw:style-name="gr244" draw:text-style-name="P10" svg:x1="13.999cm" svg:y1="-0.001cm" svg:x2="13.999cm" svg:y2="14.999cm"><text:p/></draw:line><draw:line draw:style-name="gr245" draw:text-style-name="P11" svg:x1="13.699cm" svg:y1="-0.001cm" svg:x2="13.699cm" svg:y2="14.999cm"><text:p/></draw:line><draw:line draw:style-name="gr246" draw:text-style-name="P11" svg:x1="13.799cm" svg:y1="-0.001cm" svg:x2="13.799cm" svg:y2="14.999cm"><text:p/></draw:line><draw:line draw:style-name="gr247" draw:text-style-name="P11" svg:x1="13.899cm" svg:y1="-0.001cm" svg:x2="13.899cm" svg:y2="14.999cm"><text:p/></draw:line><draw:line draw:style-name="gr248" draw:text-style-name="P11" svg:x1="14.099cm" svg:y1="-0.001cm" svg:x2="14.099cm" svg:y2="14.999cm"><text:p/></draw:line><draw:line draw:style-name="gr249" draw:text-style-name="P11" svg:x1="14.199cm" svg:y1="-0.001cm" svg:x2="14.199cm" svg:y2="14.999cm"><text:p/></draw:line><draw:line draw:style-name="gr250" draw:text-style-name="P11" svg:x1="14.299cm" svg:y1="-0.001cm" svg:x2="14.299cm" svg:y2="14.999cm"><text:p/></draw:line><draw:line draw:style-name="gr251" draw:text-style-name="P11" svg:x1="14.399cm" svg:y1="-0.001cm" svg:x2="14.399cm" svg:y2="14.999cm"><text:p/></draw:line><draw:line draw:style-name="gr252" draw:text-style-name="P11" svg:x1="14.599cm" svg:y1="-0.001cm" svg:x2="14.599cm" svg:y2="14.999cm"><text:p/></draw:line><draw:line draw:style-name="gr253" draw:text-style-name="P11" svg:x1="14.699cm" svg:y1="-0.001cm" svg:x2="14.699cm" svg:y2="14.999cm"><text:p/></draw:line><draw:line draw:style-name="gr254" draw:text-style-name="P11" svg:x1="14.799cm" svg:y1="-0.001cm" svg:x2="14.799cm" svg:y2="14.999cm"><text:p/></draw:line><draw:line draw:style-name="gr255" draw:text-style-name="P11" svg:x1="14.899cm" svg:y1="-0.001cm" svg:x2="14.899cm" svg:y2="14.999cm"><text:p/></draw:line><draw:line draw:style-name="gr256" draw:text-style-name="P10" svg:x1="14.999cm" svg:y1="-0.001cm" svg:x2="14.999cm" svg:y2="14.999cm"><text:p/></draw:line><draw:line draw:style-name="gr257" draw:text-style-name="P10" svg:x1="14.499cm" svg:y1="-0.001cm" svg:x2="14.499cm" svg:y2="14.999cm"><text:p/></draw:line><draw:line draw:style-name="gr258" draw:text-style-name="P10" svg:x1="-0.001cm" svg:y1="10.999cm" svg:x2="14.999cm" svg:y2="10.999cm"><text:p/></draw:line><draw:line draw:style-name="gr259" draw:text-style-name="P11" svg:x1="-0.001cm" svg:y1="10.499cm" svg:x2="14.999cm" svg:y2="10.499cm"><text:p/></draw:line><draw:line draw:style-name="gr260" draw:text-style-name="P11" svg:x1="-0.001cm" svg:y1="10.099cm" svg:x2="14.999cm" svg:y2="10.099cm"><text:p/></draw:line><draw:line draw:style-name="gr261" draw:text-style-name="P11" svg:x1="-0.001cm" svg:y1="10.199cm" svg:x2="14.999cm" svg:y2="10.199cm"><text:p/></draw:line><draw:line draw:style-name="gr262" draw:text-style-name="P11" svg:x1="-0.001cm" svg:y1="10.299cm" svg:x2="14.999cm" svg:y2="10.299cm"><text:p/></draw:line><draw:line draw:style-name="gr263" draw:text-style-name="P11" svg:x1="-0.001cm" svg:y1="10.399cm" svg:x2="14.999cm" svg:y2="10.399cm"><text:p/></draw:line><draw:line draw:style-name="gr264" draw:text-style-name="P11" svg:x1="-0.001cm" svg:y1="10.599cm" svg:x2="14.999cm" svg:y2="10.599cm"><text:p/></draw:line><draw:line draw:style-name="gr265" draw:text-style-name="P11" svg:x1="-0.001cm" svg:y1="10.8cm" svg:x2="14.999cm" svg:y2="10.8cm"><text:p/></draw:line><draw:line draw:style-name="gr266" draw:text-style-name="P11" svg:x1="-0.001cm" svg:y1="10.899cm" svg:x2="14.999cm" svg:y2="10.899cm"><text:p/></draw:line><draw:line draw:style-name="gr267" draw:text-style-name="P11" svg:x1="-0.001cm" svg:y1="10.699cm" svg:x2="14.999cm" svg:y2="10.699cm"><text:p/></draw:line><draw:line draw:style-name="gr268" draw:text-style-name="P10" svg:x1="-0.001cm" svg:y1="11.999cm" svg:x2="14.999cm" svg:y2="11.999cm"><text:p/></draw:line><draw:line draw:style-name="gr269" draw:text-style-name="P11" svg:x1="-0.001cm" svg:y1="11.499cm" svg:x2="14.999cm" svg:y2="11.499cm"><text:p/></draw:line><draw:line draw:style-name="gr270" draw:text-style-name="P11" svg:x1="-0.001cm" svg:y1="11.099cm" svg:x2="14.999cm" svg:y2="11.099cm"><text:p/></draw:line><draw:line draw:style-name="gr271" draw:text-style-name="P11" svg:x1="-0.001cm" svg:y1="11.199cm" svg:x2="14.999cm" svg:y2="11.199cm"><text:p/></draw:line><draw:line draw:style-name="gr272" draw:text-style-name="P11" svg:x1="-0.001cm" svg:y1="11.299cm" svg:x2="14.999cm" svg:y2="11.299cm"><text:p/></draw:line><draw:line draw:style-name="gr273" draw:text-style-name="P11" svg:x1="-0.001cm" svg:y1="11.399cm" svg:x2="14.999cm" svg:y2="11.399cm"><text:p/></draw:line><draw:line draw:style-name="gr274" draw:text-style-name="P11" svg:x1="-0.001cm" svg:y1="11.599cm" svg:x2="14.999cm" svg:y2="11.599cm"><text:p/></draw:line><draw:line draw:style-name="gr275" draw:text-style-name="P11" svg:x1="-0.001cm" svg:y1="11.799cm" svg:x2="14.999cm" svg:y2="11.799cm"><text:p/></draw:line><draw:line draw:style-name="gr276" draw:text-style-name="P11" svg:x1="-0.001cm" svg:y1="11.899cm" svg:x2="14.999cm" svg:y2="11.899cm"><text:p/></draw:line><draw:line draw:style-name="gr277" draw:text-style-name="P11" svg:x1="-0.001cm" svg:y1="11.699cm" svg:x2="14.999cm" svg:y2="11.699cm"><text:p/></draw:line><draw:line draw:style-name="gr278" draw:text-style-name="P10" svg:x1="-0.001cm" svg:y1="12.999cm" svg:x2="14.999cm" svg:y2="12.999cm"><text:p/></draw:line><draw:line draw:style-name="gr279" draw:text-style-name="P11" svg:x1="-0.001cm" svg:y1="12.499cm" svg:x2="14.999cm" svg:y2="12.499cm"><text:p/></draw:line><draw:line draw:style-name="gr280" draw:text-style-name="P11" svg:x1="-0.001cm" svg:y1="12.1cm" svg:x2="14.999cm" svg:y2="12.1cm"><text:p/></draw:line><draw:line draw:style-name="gr281" draw:text-style-name="P11" svg:x1="-0.001cm" svg:y1="12.199cm" svg:x2="14.999cm" svg:y2="12.199cm"><text:p/></draw:line><draw:line draw:style-name="gr282" draw:text-style-name="P11" svg:x1="-0.001cm" svg:y1="12.299cm" svg:x2="14.999cm" svg:y2="12.299cm"><text:p/></draw:line><draw:line draw:style-name="gr283" draw:text-style-name="P11" svg:x1="-0.001cm" svg:y1="12.399cm" svg:x2="14.999cm" svg:y2="12.399cm"><text:p/></draw:line><draw:line draw:style-name="gr284" draw:text-style-name="P11" svg:x1="-0.001cm" svg:y1="12.599cm" svg:x2="14.999cm" svg:y2="12.599cm"><text:p/></draw:line><draw:line draw:style-name="gr285" draw:text-style-name="P11" svg:x1="-0.001cm" svg:y1="12.799cm" svg:x2="14.999cm" svg:y2="12.799cm"><text:p/></draw:line><draw:line draw:style-name="gr286" draw:text-style-name="P11" svg:x1="-0.001cm" svg:y1="12.899cm" svg:x2="14.999cm" svg:y2="12.899cm"><text:p/></draw:line><draw:line draw:style-name="gr287" draw:text-style-name="P11" svg:x1="-0.001cm" svg:y1="12.699cm" svg:x2="14.999cm" svg:y2="12.699cm"><text:p/></draw:line><draw:line draw:style-name="gr288" draw:text-style-name="P10" svg:x1="-0.001cm" svg:y1="13.999cm" svg:x2="14.999cm" svg:y2="13.999cm"><text:p/></draw:line><draw:line draw:style-name="gr289" draw:text-style-name="P11" svg:x1="-0.001cm" svg:y1="13.499cm" svg:x2="14.999cm" svg:y2="13.499cm"><text:p/></draw:line><draw:line draw:style-name="gr290" draw:text-style-name="P11" svg:x1="-0.001cm" svg:y1="13.099cm" svg:x2="14.999cm" svg:y2="13.099cm"><text:p/></draw:line><draw:line draw:style-name="gr291" draw:text-style-name="P11" svg:x1="-0.001cm" svg:y1="13.199cm" svg:x2="14.999cm" svg:y2="13.199cm"><text:p/></draw:line><draw:line draw:style-name="gr292" draw:text-style-name="P11" svg:x1="-0.001cm" svg:y1="13.299cm" svg:x2="14.999cm" svg:y2="13.299cm"><text:p/></draw:line><draw:line draw:style-name="gr293" draw:text-style-name="P11" svg:x1="-0.001cm" svg:y1="13.4cm" svg:x2="14.999cm" svg:y2="13.4cm"><text:p/></draw:line><draw:line draw:style-name="gr294" draw:text-style-name="P11" svg:x1="-0.001cm" svg:y1="13.599cm" svg:x2="14.999cm" svg:y2="13.599cm"><text:p/></draw:line><draw:line draw:style-name="gr295" draw:text-style-name="P11" svg:x1="-0.001cm" svg:y1="13.799cm" svg:x2="14.999cm" svg:y2="13.799cm"><text:p/></draw:line><draw:line draw:style-name="gr296" draw:text-style-name="P11" svg:x1="-0.001cm" svg:y1="13.899cm" svg:x2="14.999cm" svg:y2="13.899cm"><text:p/></draw:line><draw:line draw:style-name="gr297" draw:text-style-name="P11" svg:x1="-0.001cm" svg:y1="13.699cm" svg:x2="14.999cm" svg:y2="13.699cm"><text:p/></draw:line><draw:line draw:style-name="gr298" draw:text-style-name="P10" svg:x1="-0.001cm" svg:y1="14.999cm" svg:x2="14.999cm" svg:y2="14.999cm"><text:p/></draw:line><draw:line draw:style-name="gr299" draw:text-style-name="P11" svg:x1="-0.001cm" svg:y1="14.499cm" svg:x2="14.999cm" svg:y2="14.499cm"><text:p/></draw:line><draw:line draw:style-name="gr300" draw:text-style-name="P11" svg:x1="-0.001cm" svg:y1="14.099cm" svg:x2="14.999cm" svg:y2="14.099cm"><text:p/></draw:line><draw:line draw:style-name="gr301" draw:text-style-name="P11" svg:x1="-0.001cm" svg:y1="14.199cm" svg:x2="14.999cm" svg:y2="14.199cm"><text:p/></draw:line><draw:line draw:style-name="gr302" draw:text-style-name="P11" svg:x1="-0.001cm" svg:y1="14.299cm" svg:x2="14.999cm" svg:y2="14.299cm"><text:p/></draw:line><draw:line draw:style-name="gr303" draw:text-style-name="P11" svg:x1="-0.001cm" svg:y1="14.399cm" svg:x2="14.999cm" svg:y2="14.399cm"><text:p/></draw:line><draw:line draw:style-name="gr304" draw:text-style-name="P11" svg:x1="-0.001cm" svg:y1="14.599cm" svg:x2="14.999cm" svg:y2="14.599cm"><text:p/></draw:line><draw:line draw:style-name="gr305" draw:text-style-name="P11" svg:x1="-0.001cm" svg:y1="14.799cm" svg:x2="14.999cm" svg:y2="14.799cm"><text:p/></draw:line><draw:line draw:style-name="gr306" draw:text-style-name="P11" svg:x1="-0.001cm" svg:y1="14.899cm" svg:x2="14.999cm" svg:y2="14.899cm"><text:p/></draw:line><draw:line draw:style-name="gr307" draw:text-style-name="P11" svg:x1="-0.001cm" svg:y1="14.699cm" svg:x2="14.999cm" svg:y2="14.699cm"><text:p/></draw:line></draw:g></text:p>
      <text:p text:style-name="Figure_20_JC"/>
      <text:p text:style-name="P1"><text:span text:style-name="T2">b.</text:span><text:tab/>Comment reconnais-tu un graphique qui représente une situation de proportionnalité ?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5<text:span text:style-name="MT1">ème</text:span> - Proportionnalité et représentation graphique<text:tab/>Fiche PR2</text:p>
      </style:header>
      <style:footer>
        <text:p text:style-name="Footer"><draw:frame draw:style-name="Mfr1" draw:name="Cadre3" text:anchor-type="paragraph" svg:width="19.59cm" draw:z-index="17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165a79a-7059095-e13bb37-fef39a4-9503d18</meta:generator>
    <meta:creation-date>2012-06-12T21:43:58</meta:creation-date>
    <dc:language>fr-FR</dc:language>
    <meta:editing-cycles>7</meta:editing-cycles>
    <meta:editing-duration>PT1H6M45S</meta:editing-duration>
    <meta:initial-creator>x x</meta:initial-creator>
    <dc:date>2012-06-12T22:58:04</dc:date>
    <dc:creator>x x</dc:creator>
    <meta:document-statistic meta:table-count="1" meta:image-count="0" meta:object-count="16" meta:page-count="1" meta:paragraph-count="39" meta:word-count="85" meta:character-count="514" meta:non-whitespace-character-count="4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10/content.xml><?xml version="1.0" encoding="utf-8"?>
<math xmlns="http://www.w3.org/1998/Math/MathML">
  <semantics>
    <mrow>
      <mn>45</mn>
      <mi mathvariant="italic">min</mi>
    </mrow>
    <annotation encoding="StarMath 5.0">45 min</annotation>
  </semantics>
</math>
</file>

<file path=Object 11/content.xml><?xml version="1.0" encoding="utf-8"?>
<math xmlns="http://www.w3.org/1998/Math/MathML">
  <semantics>
    <mrow>
      <mn>1</mn>
      <mi>h</mi>
    </mrow>
    <annotation encoding="StarMath 5.0">1 h</annotation>
  </semantics>
</math>
</file>

<file path=Object 12/content.xml><?xml version="1.0" encoding="utf-8"?>
<math xmlns="http://www.w3.org/1998/Math/MathML">
  <semantics>
    <mrow>
      <mn>2</mn>
      <mi>h</mi>
    </mrow>
    <annotation encoding="StarMath 5.0">2 h</annotation>
  </semantics>
</math>
</file>

<file path=Object 13/content.xml><?xml version="1.0" encoding="utf-8"?>
<math xmlns="http://www.w3.org/1998/Math/MathML">
  <semantics>
    <mrow>
      <mn>30</mn>
      <mi mathvariant="italic">min</mi>
    </mrow>
    <annotation encoding="StarMath 5.0">30 min</annotation>
  </semantics>
</math>
</file>

<file path=Object 14/content.xml><?xml version="1.0" encoding="utf-8"?>
<math xmlns="http://www.w3.org/1998/Math/MathML">
  <semantics>
    <mrow>
      <mn>45</mn>
      <mi mathvariant="italic">min</mi>
    </mrow>
    <annotation encoding="StarMath 5.0">45 min</annotation>
  </semantics>
</math>
</file>

<file path=Object 15/content.xml><?xml version="1.0" encoding="utf-8"?>
<math xmlns="http://www.w3.org/1998/Math/MathML">
  <semantics>
    <mrow>
      <mn>45</mn>
      <mi mathvariant="italic">min</mi>
    </mrow>
    <annotation encoding="StarMath 5.0">45 min</annotation>
  </semantics>
</math>
</file>

<file path=Object 16/content.xml><?xml version="1.0" encoding="utf-8"?>
<math xmlns="http://www.w3.org/1998/Math/MathML">
  <semantics>
    <mrow>
      <mn>1</mn>
      <mi>h</mi>
    </mrow>
    <annotation encoding="StarMath 5.0">1 h</annotation>
  </semantics>
</math>
</file>

<file path=Object 2/content.xml><?xml version="1.0" encoding="utf-8"?>
<math xmlns="http://www.w3.org/1998/Math/MathML">
  <semantics>
    <mrow>
      <mn>1</mn>
      <mi mathvariant="italic">cm</mi>
    </mrow>
    <annotation encoding="StarMath 5.0">1 cm</annotation>
  </semantics>
</math>
</file>

<file path=Object 25/content.xml><?xml version="1.0" encoding="utf-8"?>
<math xmlns="http://www.w3.org/1998/Math/MathML">
  <semantics>
    <mrow>
      <mn>2</mn>
      <mi>h</mi>
    </mrow>
    <annotation encoding="StarMath 5.0">2 h</annotation>
  </semantics>
</math>
</file>

<file path=Object 26/content.xml><?xml version="1.0" encoding="utf-8"?>
<math xmlns="http://www.w3.org/1998/Math/MathML">
  <semantics>
    <mrow>
      <mn>30</mn>
      <mi mathvariant="italic">min</mi>
    </mrow>
    <annotation encoding="StarMath 5.0">30 min</annotation>
  </semantics>
</math>
</file>

<file path=Object 27/content.xml><?xml version="1.0" encoding="utf-8"?>
<math xmlns="http://www.w3.org/1998/Math/MathML">
  <semantics>
    <mrow>
      <mn>1</mn>
      <mi>h</mi>
    </mrow>
    <annotation encoding="StarMath 5.0">1 h</annotation>
  </semantics>
</math>
</file>

<file path=Object 28/content.xml><?xml version="1.0" encoding="utf-8"?>
<math xmlns="http://www.w3.org/1998/Math/MathML">
  <semantics>
    <mrow>
      <mn>2</mn>
      <mi>h</mi>
    </mrow>
    <annotation encoding="StarMath 5.0">2 h</annotation>
  </semantics>
</math>
</file>

<file path=Object 3/content.xml><?xml version="1.0" encoding="utf-8"?>
<math xmlns="http://www.w3.org/1998/Math/MathML">
  <semantics>
    <mrow>
      <mn>15</mn>
      <mi mathvariant="italic">min</mi>
    </mrow>
    <annotation encoding="StarMath 5.0">15 min</annotation>
  </semantics>
</math>
</file>

<file path=Object 4/content.xml><?xml version="1.0" encoding="utf-8"?>
<math xmlns="http://www.w3.org/1998/Math/MathML">
  <semantics>
    <mrow>
      <mn>2</mn>
      <mi>€</mi>
    </mrow>
    <annotation encoding="StarMath 5.0">2 €</annotation>
  </semantics>
</math>
</file>

<file path=Object 9/content.xml><?xml version="1.0" encoding="utf-8"?>
<math xmlns="http://www.w3.org/1998/Math/MathML">
  <semantics>
    <mrow>
      <mn>30</mn>
      <mi mathvariant="italic">min</mi>
    </mrow>
    <annotation encoding="StarMath 5.0">30 min</annotation>
  </semantics>
</math>
</file>