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rsid="0010ae17" officeooo:paragraph-rsid="0010ae17"/>
    </style:style>
    <style:style style:name="P2" style:family="paragraph" style:parent-style-name="Normal_20_JC">
      <style:text-properties style:font-name="Helvetica" fo:font-weight="bold" style:font-weight-asian="bold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Décalé_20_1_20_JC">
      <style:text-properties style:font-name="Times New Roman" fo:font-weight="normal" officeooo:paragraph-rsid="0010dc4f" style:font-weight-asian="normal" style:font-weight-complex="normal"/>
    </style:style>
    <style:style style:name="P5" style:family="paragraph" style:parent-style-name="Header">
      <style:text-properties officeooo:rsid="0010dc4f" officeooo:paragraph-rsid="0010dc4f"/>
    </style:style>
    <style:style style:name="P6" style:family="paragraph" style:parent-style-name="Normal_20_JC">
      <style:text-properties style:font-name="Helvetica" fo:font-weight="bold" style:font-weight-asian="bold"/>
    </style:style>
    <style:style style:name="P7" style:family="paragraph" style:parent-style-name="Normal_20_JC">
      <style:text-properties style:font-name="Helvetica" fo:font-weight="bold" officeooo:paragraph-rsid="0010dc4f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03f5c" style:font-weight-asian="normal" style:font-weight-complex="normal"/>
    </style:style>
    <style:style style:name="T5" style:family="text">
      <style:text-properties style:font-name="Times New Roman" fo:font-weight="normal" officeooo:rsid="000f78ab" style:font-weight-asian="normal" style:font-weight-complex="normal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103f5c" style:font-weight-complex="bold"/>
    </style:style>
    <style:style style:name="T8" style:family="text">
      <style:text-properties style:font-name="Times New Roman" officeooo:rsid="000f78ab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style:font-weight-complex="bold"/>
    </style:style>
    <style:style style:name="T11" style:family="text">
      <style:text-properties officeooo:rsid="0010dc4f"/>
    </style:style>
    <style:style style:name="T12" style:family="text">
      <style:text-properties officeooo:rsid="00103f5c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 :</text:p>
            <text:p text:style-name="P7"><text:span text:style-name="T9">o</text:span><text:span text:style-name="T3"> l</text:span><text:span text:style-name="T4">e vocabulaire de base des triangles (</text:span><text:span text:style-name="T7">sommet</text:span><text:span text:style-name="T4">, </text:span><text:span text:style-name="T7">côté</text:span><text:span text:style-name="T4">, </text:span><text:span text:style-name="T7">angle</text:span><text:span text:style-name="T4">) ;</text:span></text:p>
            <text:p text:style-name="P7"><text:span text:style-name="T9">o</text:span><text:span text:style-name="T3"> l’énoncé de l’</text:span><text:span text:style-name="T6">inégalité triangulaire</text:span><text:span text:style-name="T4"> ;</text:span></text:p>
            <text:p text:style-name="P7"><text:span text:style-name="T9">o</text:span><text:span text:style-name="T3"> l</text:span><text:span text:style-name="T5">e </text:span><text:span text:style-name="T3">cas du </text:span><text:span text:style-name="T6">triangle aplati</text:span><text:span text:style-name="T4"> ;</text:span></text:p>
            <text:p text:style-name="P7"><text:span text:style-name="T9">o</text:span><text:span text:style-name="T3"> la définition d’un triangle </text:span><text:span text:style-name="T6">équilatéral</text:span><text:span text:style-name="T3">, d’un triangle </text:span><text:span text:style-name="T6">isocèle</text:span><text:span text:style-name="T3">, d’un triangle </text:span><text:span text:style-name="T6">rectangle</text:span><text:span text:style-name="T3"> et leurs propriétés (côtés, angles, axes de symétrie)</text:span><text:span text:style-name="T4"> ;</text:span></text:p>
            <text:p text:style-name="P7"><text:span text:style-name="T10">o</text:span><text:span text:style-name="T3"> l</text:span><text:span text:style-name="T5">es cas de </text:span><text:span text:style-name="T8">triangles isométriques</text:span><text:span text:style-name="T5"> (ou égaux)</text:span><text:span text:style-name="T4"> ;</text:span></text:p>
            <text:p text:style-name="P7"><text:span text:style-name="T9">o</text:span><text:span text:style-name="T3"> la propriété de la </text:span><text:span text:style-name="T6">somme des angles d’un triangle</text:span><text:span text:style-name="T4">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 :</text:p>
            <text:p text:style-name="P7"><text:span text:style-name="T9">o</text:span><text:span text:style-name="T3"> prévoir si </text:span><text:span text:style-name="T5">on peut construire </text:span><text:span text:style-name="T3">un triangle à </text:span><text:span text:style-name="T5">partir de trois longueurs données</text:span><text:span text:style-name="T4"> ;</text:span></text:p>
            <text:p text:style-name="P7"><text:span text:style-name="T9">o</text:span><text:span text:style-name="T3"> construire (lorsque c’est possible) un triangle, connaissant :</text:span></text:p>
            <text:p text:style-name="P4">• les trois côtés,</text:p>
            <text:p text:style-name="P4">• un côté et les deux angles qui « s’appuient » sur ce côté,</text:p>
            <text:p text:style-name="P4">• deux côtés et l’angle « compris » entre ces deux côtés<text:span text:style-name="T12"> ;</text:span></text:p>
            <text:p text:style-name="P7"><text:span text:style-name="T9">o</text:span><text:span text:style-name="T3"> utiliser des calculs d’angles et les propriétés des triangles particuliers pour une construction</text:span><text:span text:style-name="T4"> ;</text:span></text:p>
            <text:p text:style-name="P7"><text:span text:style-name="T10">o</text:span><text:span text:style-name="T3"> </text:span><text:span text:style-name="T5">prouver que deux </text:span><text:span text:style-name="T3">t</text:span><text:span text:style-name="T5">riangles sont isométriques (ou égaux).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0dc4f" officeooo:paragraph-rsid="0010dc4f"/>
    </style:style>
    <style:style style:name="MT1" style:family="text">
      <style:text-properties officeooo:rsid="0010dc4f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5</text:span><text:span text:style-name="MT2">e</text:span></text:p>
            </table:table-cell>
            <table:table-cell table:style-name="Tableau2.A1" office:value-type="string">
              <text:p text:style-name="MP2">Triangles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5-02-13T01:01:29.784293101</meta:creation-date>
    <dc:language>fr-FR</dc:language>
    <meta:editing-cycles>2</meta:editing-cycles>
    <meta:editing-duration>PT2M19S</meta:editing-duration>
    <dc:date>2025-02-13T01:03:48.226702606</dc:date>
    <meta:document-statistic meta:table-count="2" meta:image-count="0" meta:object-count="0" meta:page-count="1" meta:paragraph-count="20" meta:word-count="159" meta:character-count="904" meta:non-whitespace-character-count="765"/>
    <meta:user-defined meta:name="Info 1"/>
    <meta:user-defined meta:name="Info 2"/>
    <meta:user-defined meta:name="Info 3"/>
    <meta:user-defined meta:name="Info 4"/>
  </office:meta>
</office:document-meta>
</file>